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3.475cm"/>
    </style:style>
    <style:style style:name="co4" style:family="table-column">
      <style:table-column-properties fo:break-before="auto" style:column-width="3.649cm"/>
    </style:style>
    <style:style style:name="co6" style:family="table-column">
      <style:table-column-properties fo:break-before="auto" style:column-width="3.62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ff00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02cm solid #000000" fo:border-left="none" fo:border-right="0.002cm solid #000000" fo:border-top="non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e6ff00" style:text-align-source="fix" style:repeat-content="fals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02cm solid #000000" fo:background-color="#ffcc99" style:text-align-source="fix" style:repeat-content="false" fo:border-left="none" fo:border-right="0.002cm solid #000000" fo:border-top="non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13">
      <style:table-cell-properties fo:border-bottom="none" fo:background-color="#ffcc99" fo:border-left="none" fo:border-right="0.002cm solid #000000" fo:border-top="non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02cm solid #000000" fo:background-color="#99ccff" style:text-align-source="fix" style:repeat-content="false" fo:border-left="none" fo:border-right="0.002cm solid #000000" fo:border-top="non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13">
      <style:table-cell-properties fo:border-bottom="none" fo:background-color="#99ccff" fo:border-left="none" fo:border-right="0.002cm solid #000000" fo:border-top="non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non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3">
      <style:table-cell-properties fo:background-color="#ffff99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end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Tabelle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5" table:number-columns-repeated="1020" table:default-cell-style-name="ce2"/>
        <table:table-row table:style-name="ro3">
          <table:table-cell table:style-name="ce1" office:value-type="string">
            <text:p>Wurzel von</text:p>
          </table:table-cell>
          <table:table-cell table:style-name="ce5" office:value-type="float" office:value="1000">
            <office:annotation draw:style-name="gr1" draw:text-style-name="P1" svg:width="2.899cm" svg:height="1.781cm" svg:x="7.225cm" svg:y="0.097cm" draw:caption-point-x="-1.06cm" draw:caption-point-y="-0.086cm">
              <dc:date>2008-11-04T00:00:00</dc:date>
              <text:p text:style-name="P1"><text:span text:style-name="T1">Der Radikand entspricht dem Flächeninhalt der Rechtecke.</text:span></text:p>
            </office:annotation>
            <text:p>1000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3"/>
          <table:table-cell table:style-name="ce6" office:value-type="string">
            <text:p>Breite</text:p>
          </table:table-cell>
          <table:table-cell table:style-name="ce8" office:value-type="string">
            <text:p>Höhe</text:p>
          </table:table-cell>
          <table:table-cell table:style-name="ce10" office:value-type="string">
            <office:annotation draw:style-name="gr2" draw:text-style-name="P1" svg:width="4.494cm" svg:height="1.781cm" svg:x="14.85cm" svg:y="1.518cm" draw:caption-point-x="-1.438cm" draw:caption-point-y="-0.478cm">
              <dc:date>2008-11-04T00:00:00</dc:date>
              <text:p text:style-name="P1"><text:span text:style-name="T1">Breite und Höhe sind die Grenzen des Intervalls in dem die gesuchte Wurzel liegt.</text:span></text:p>
            </office:annotation>
            <text:p>Intervallbreit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tart</text:p>
          </table:table-cell>
          <table:table-cell table:style-name="ce7" office:value-type="float" office:value="10">
            <office:annotation draw:style-name="gr3" draw:text-style-name="P1" svg:width="4.54cm" svg:height="0.991cm" svg:x="6.775cm" svg:y="0.045cm" draw:caption-point-x="-0.61cm" draw:caption-point-y="1.51cm">
              <dc:date>2008-11-04T00:00:00</dc:date>
              <text:p text:style-name="P1"><text:span text:style-name="T1">Experimentiere mit verschiedenen Startwerten!</text:span></text:p>
            </office:annotation>
            <text:p>10,00000000</text:p>
          </table:table-cell>
          <table:table-cell table:style-name="ce9" table:formula="of:=[.$B$1]/[.B4]" office:value-type="float" office:value="100">
            <text:p>100,00000000</text:p>
          </table:table-cell>
          <table:table-cell table:style-name="ce11" table:formula="of:=[.B4]-[.C4]" office:value-type="float" office:value="-90">
            <text:p>-90,0000000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1. Schritt</text:p>
          </table:table-cell>
          <table:table-cell table:style-name="ce7" table:formula="of:=AVERAGE([.B4];[.C4])" office:value-type="float" office:value="55">
            <text:p>55,00000000</text:p>
          </table:table-cell>
          <table:table-cell table:style-name="ce9" table:formula="of:=[.$B$1]/[.B5]" office:value-type="float" office:value="18.1818181818182">
            <text:p>18,18181818</text:p>
          </table:table-cell>
          <table:table-cell table:style-name="ce11" table:formula="of:=[.B5]-[.C5]" office:value-type="float" office:value="36.8181818181818">
            <text:p>36,8181818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. Schritt</text:p>
          </table:table-cell>
          <table:table-cell table:style-name="ce7" table:formula="of:=AVERAGE([.B5];[.C5])" office:value-type="float" office:value="36.5909090909091">
            <text:p>36,59090909</text:p>
          </table:table-cell>
          <table:table-cell table:style-name="ce9" table:formula="of:=[.$B$1]/[.B6]" office:value-type="float" office:value="27.3291925465838">
            <text:p>27,32919255</text:p>
          </table:table-cell>
          <table:table-cell table:style-name="ce11" table:formula="of:=[.B6]-[.C6]" office:value-type="float" office:value="9.26171654432525">
            <text:p>9,2617165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3. Schritt</text:p>
          </table:table-cell>
          <table:table-cell table:style-name="ce7" table:formula="of:=AVERAGE([.B6];[.C6])" office:value-type="float" office:value="31.9600508187465">
            <text:p>31,96005082</text:p>
          </table:table-cell>
          <table:table-cell table:style-name="ce9" table:formula="of:=[.$B$1]/[.B7]" office:value-type="float" office:value="31.2890616373313">
            <text:p>31,28906164</text:p>
          </table:table-cell>
          <table:table-cell table:style-name="ce11" table:formula="of:=[.B7]-[.C7]" office:value-type="float" office:value="0.670989181415138">
            <text:p>0,6709891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4. Schritt</text:p>
          </table:table-cell>
          <table:table-cell table:style-name="ce7" table:formula="of:=AVERAGE([.B7];[.C7])" office:value-type="float" office:value="31.6245562280389">
            <text:p>31,62455623</text:p>
          </table:table-cell>
          <table:table-cell table:style-name="ce9" table:formula="of:=[.$B$1]/[.B8]" office:value-type="float" office:value="31.6209970754746">
            <text:p>31,62099708</text:p>
          </table:table-cell>
          <table:table-cell table:style-name="ce11" table:formula="of:=[.B8]-[.C8]" office:value-type="float" office:value="0.00355915256430706">
            <text:p>0,0035591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5. Schritt</text:p>
          </table:table-cell>
          <table:table-cell table:style-name="ce7" table:formula="of:=AVERAGE([.B8];[.C8])" office:value-type="float" office:value="31.6227766517567">
            <text:p>31,62277665</text:p>
          </table:table-cell>
          <table:table-cell table:style-name="ce9" table:formula="of:=[.$B$1]/[.B9]" office:value-type="float" office:value="31.6227765516108">
            <text:p>31,62277655</text:p>
          </table:table-cell>
          <table:table-cell table:style-name="ce11" table:formula="of:=[.B9]-[.C9]" office:value-type="float" office:value="0.000000100145911119398">
            <text:p>0,0000001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6. Schritt</text:p>
          </table:table-cell>
          <table:table-cell table:style-name="ce7" table:formula="of:=AVERAGE([.B9];[.C9])" office:value-type="float" office:value="31.6227766016838">
            <text:p>31,62277660</text:p>
          </table:table-cell>
          <table:table-cell table:style-name="ce9" table:formula="of:=[.$B$1]/[.B10]" office:value-type="float" office:value="31.6227766016838">
            <text:p>31,62277660</text:p>
          </table:table-cell>
          <table:table-cell table:style-name="ce11" table:formula="of:=[.B10]-[.C10]" office:value-type="float" office:value="0">
            <text:p>0,0000000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7. Schritt</text:p>
          </table:table-cell>
          <table:table-cell table:style-name="ce7" table:formula="of:=AVERAGE([.B10];[.C10])" office:value-type="float" office:value="31.6227766016838">
            <text:p>31,62277660</text:p>
          </table:table-cell>
          <table:table-cell table:style-name="ce9" table:formula="of:=[.$B$1]/[.B11]" office:value-type="float" office:value="31.6227766016838">
            <text:p>31,62277660</text:p>
          </table:table-cell>
          <table:table-cell table:style-name="ce11" table:formula="of:=[.B11]-[.C11]" office:value-type="float" office:value="0">
            <text:p>0,0000000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8. Schritt</text:p>
          </table:table-cell>
          <table:table-cell table:style-name="ce7" table:formula="of:=AVERAGE([.B11];[.C11])" office:value-type="float" office:value="31.6227766016838">
            <text:p>31,62277660</text:p>
          </table:table-cell>
          <table:table-cell table:style-name="ce9" table:formula="of:=[.$B$1]/[.B12]" office:value-type="float" office:value="31.6227766016838">
            <text:p>31,62277660</text:p>
          </table:table-cell>
          <table:table-cell table:style-name="ce11" table:formula="of:=[.B12]-[.C12]" office:value-type="float" office:value="0">
            <text:p>0,0000000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9. Schritt</text:p>
          </table:table-cell>
          <table:table-cell table:style-name="ce7" table:formula="of:=AVERAGE([.B12];[.C12])" office:value-type="float" office:value="31.6227766016838">
            <text:p>31,62277660</text:p>
          </table:table-cell>
          <table:table-cell table:style-name="ce9" table:formula="of:=[.$B$1]/[.B13]" office:value-type="float" office:value="31.6227766016838">
            <text:p>31,62277660</text:p>
          </table:table-cell>
          <table:table-cell table:style-name="ce11" table:formula="of:=[.B13]-[.C13]" office:value-type="float" office:value="0">
            <text:p>0,0000000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10. Schritt</text:p>
          </table:table-cell>
          <table:table-cell table:style-name="ce7" table:formula="of:=AVERAGE([.B13];[.C13])" office:value-type="float" office:value="31.6227766016838">
            <text:p>31,62277660</text:p>
          </table:table-cell>
          <table:table-cell table:style-name="ce9" table:formula="of:=[.$B$1]/[.B14]" office:value-type="float" office:value="31.6227766016838">
            <text:p>31,62277660</text:p>
          </table:table-cell>
          <table:table-cell table:style-name="ce11" table:formula="of:=[.B14]-[.C14]" office:value-type="float" office:value="0">
            <text:p>0,00000000</text:p>
          </table:table-cell>
          <table:table-cell table:number-columns-repeated="1020"/>
        </table:table-row>
        <table:table-row table:style-name="ro3" table:number-rows-repeated="65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9" number:min-integer-digits="1"/>
    </number:number-style>
    <number:number-style style:name="N115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2">22.11.2012</text:date>, <text:time>21:50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. Wolfseher</meta:initial-creator>
    <meta:creation-date>2008-11-02T13:16:50</meta:creation-date>
    <dc:date>2012-11-22T21:50:28.44</dc:date>
    <meta:editing-duration>PT01H06M47S</meta:editing-duration>
    <meta:editing-cycles>6</meta:editing-cycles>
    <meta:generator>OpenOffice.org/3.2$Win32 OpenOffice.org_project/320m18$Build-9502</meta:generator>
    <dc:description>(c) C. Wolfseher</dc:description>
    <meta:document-statistic meta:table-count="3" meta:cell-count="49" meta:object-count="0"/>
    <meta:user-defined meta:name="Info 1"/>
    <meta:user-defined meta:name="Info 2"/>
    <meta:user-defined meta:name="Info 3"/>
    <meta:user-defined meta:name="Info 4"/>
  </office:meta>
</office:document-meta>
</file>