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2.0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derpendel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ccffcc"/>
    </style:style>
    <style:style style:name="ce5" style:family="table-cell" style:parent-style-name="Default">
      <style:table-cell-properties fo:border-bottom="none" fo:background-color="#ffff99" style:diagonal-bl-tr="none" style:diagonal-tl-br="none" fo:border-left="0.035cm solid #000000" fo:border-right="none" fo:border-top="0.035cm solid #000000"/>
    </style:style>
    <style:style style:name="ce6" style:family="table-cell" style:parent-style-name="Default">
      <style:table-cell-properties fo:border-bottom="none" fo:background-color="#ffff99" style:diagonal-bl-tr="none" style:diagonal-tl-br="none" fo:border-left="0.035cm solid #000000" fo:border-right="none" fo:border-top="none"/>
    </style:style>
    <style:style style:name="ce7" style:family="table-cell" style:parent-style-name="Default">
      <style:table-cell-properties fo:background-color="#ffff99" style:diagonal-bl-tr="none" style:diagonal-tl-br="none" fo:border="0.035cm solid #000000"/>
    </style:style>
    <style:style style:name="ce8" style:family="table-cell" style:parent-style-name="Default">
      <style:table-cell-properties fo:border-bottom="none" fo:background-color="#ffff99" style:diagonal-bl-tr="none" style:diagonal-tl-br="none" fo:border-left="none" fo:border-right="0.035cm solid #000000" fo:border-top="0.035cm solid #000000"/>
    </style:style>
    <style:style style:name="ce9" style:family="table-cell" style:parent-style-name="Default">
      <style:table-cell-properties fo:border-bottom="none" fo:background-color="#ffff99" style:diagonal-bl-tr="none" style:diagonal-tl-br="none" fo:border-left="none" fo:border-right="0.035cm solid #000000" fo:border-top="none"/>
    </style:style>
    <style:style style:name="ce10" style:family="table-cell" style:parent-style-name="Default" style:data-style-name="N137"/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derpende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column table:style-name="co7" table:default-cell-style-name="ce10"/>
        <table:table-column table:style-name="co5" table:number-columns-repeated="1008" table:default-cell-style-name="Default"/>
        <table:table-row table:style-name="ro1">
          <table:table-cell table:style-name="ce1" office:value-type="string" table:number-columns-spanned="5" table:number-rows-spanned="1">
            <text:p>harmonische Schwingung © C. Wolfsehe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5" office:value-type="string">
            <text:p>Konstanten</text:p>
          </table:table-cell>
          <table:table-cell table:style-name="ce8"/>
          <table:table-cell table:number-columns-repeated="7"/>
          <table:table-cell table:style-name="Default"/>
          <table:table-cell table:number-columns-repeated="1008"/>
        </table:table-row>
        <table:table-row table:style-name="ro1">
          <table:table-cell table:number-columns-repeated="6"/>
          <table:table-cell table:style-name="ce6"/>
          <table:table-cell table:style-name="ce9"/>
          <table:table-cell table:number-columns-repeated="5"/>
          <table:table-cell office:value-type="string">
            <text:p>exakte Lösung (ohne Dämpfung):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>
            <text:p>Schritt</text:p>
          </table:table-cell>
          <table:table-cell table:style-name="ce2" office:value-type="string">
            <text:p>t in s</text:p>
          </table:table-cell>
          <table:table-cell table:style-name="ce2" office:value-type="string">
            <text:p>a in m/s²</text:p>
          </table:table-cell>
          <table:table-cell table:style-name="ce2" office:value-type="string">
            <text:p>v in m/s</text:p>
          </table:table-cell>
          <table:table-cell table:style-name="ce2" office:value-type="string">
            <text:p>y in m</text:p>
          </table:table-cell>
          <table:table-cell/>
          <table:table-cell table:style-name="ce7" office:value-type="string">
            <text:p>Masse m in kg</text:p>
          </table:table-cell>
          <table:table-cell table:style-name="ce7" office:value-type="float" office:value="0.2">
            <text:p>0,2</text:p>
          </table:table-cell>
          <table:table-cell/>
          <table:table-cell office:value-type="string">
            <text:p>Schwingungsdauer in s:</text:p>
          </table:table-cell>
          <table:table-cell table:number-columns-repeated="3"/>
          <table:table-cell table:style-name="ce2" office:value-type="string">
            <text:p>t in s</text:p>
          </table:table-cell>
          <table:table-cell table:style-name="ce2" office:value-type="string">
            <text:p>a in m/s²</text:p>
          </table:table-cell>
          <table:table-cell table:style-name="ce2" office:value-type="string">
            <text:p>v in m/s</text:p>
          </table:table-cell>
          <table:table-cell table:style-name="ce2" office:value-type="string">
            <text:p>y in m</text:p>
          </table:table-cell>
          <table:table-cell table:number-columns-repeated="1007"/>
        </table:table-row>
        <table:table-row table:style-name="ro1">
          <table:table-cell office:value-type="float" office:value="0">
            <text:p>0</text:p>
          </table:table-cell>
          <table:table-cell table:formula="of:=[.A4]*dt" office:value-type="float" office:value="0">
            <text:p>0</text:p>
          </table:table-cell>
          <table:table-cell table:formula="of:=-D*[.E4]/m" office:value-type="float" office:value="-0.25">
            <text:p>-0,25</text:p>
          </table:table-cell>
          <table:table-cell table:formula="of:=0" office:value-type="float" office:value="0">
            <text:p>0</text:p>
          </table:table-cell>
          <table:table-cell table:style-name="ce4" office:value-type="float" office:value="0.1">
            <office:annotation draw:style-name="gr2" draw:text-style-name="P1" svg:width="3.996cm" svg:height="0.638cm" svg:x="11.431cm" svg:y="1.087cm" draw:caption-point-x="-1.871cm" draw:caption-point-y="0.277cm">
              <dc:date>2009-12-22T00:00:00</dc:date>
              <text:p text:style-name="P1"><text:span text:style-name="T1">Startwert (Amplitude)</text:span></text:p>
            </office:annotation>
            <text:p>0,1</text:p>
          </table:table-cell>
          <table:table-cell/>
          <table:table-cell table:style-name="ce7" office:value-type="string">
            <text:p>Federhärte D in N/m</text:p>
          </table:table-cell>
          <table:table-cell table:style-name="ce7" office:value-type="float" office:value="0.5">
            <text:p>0,5</text:p>
          </table:table-cell>
          <table:table-cell table:number-columns-repeated="2"/>
          <table:table-cell table:formula="of:=2*PI()*SQRT(m/D)" office:value-type="float" office:value="3.97383530631844">
            <text:p>3,97</text:p>
          </table:table-cell>
          <table:table-cell table:number-columns-repeated="2"/>
          <table:table-cell table:formula="of:=[.B4]" office:value-type="float" office:value="0">
            <text:p>0</text:p>
          </table:table-cell>
          <table:table-cell table:formula="of:=-D/m*[.Q4]" office:value-type="float" office:value="-0.25">
            <text:p>-0,25</text:p>
          </table:table-cell>
          <table:table-cell table:formula="of:=-A*SQRT(D/m)*SIN(2*PI()*[.N4]/T)" office:value-type="float" office:value="-0">
            <text:p>0,00000</text:p>
          </table:table-cell>
          <table:table-cell table:formula="of:=A*COS(2*PI()*[.N4]/T)" office:value-type="float" office:value="0.1">
            <text:p>0,1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table:formula="of:=[.A5]*dt" office:value-type="float" office:value="0.02">
            <text:p>0,02</text:p>
          </table:table-cell>
          <table:table-cell table:formula="of:=-D*[.E5]/m" office:value-type="float" office:value="-0.249875">
            <text:p>-0,25</text:p>
          </table:table-cell>
          <table:table-cell table:formula="of:=[.D4]+[.C4]*dt" office:value-type="float" office:value="-0.005">
            <text:p>-0,01</text:p>
          </table:table-cell>
          <table:table-cell table:formula="of:=[.E4]+AVERAGE([.D4:.D5])*dt" office:value-type="float" office:value="0.09995">
            <text:p>0,1</text:p>
          </table:table-cell>
          <table:table-cell/>
          <table:table-cell table:style-name="ce7" office:value-type="string">
            <text:p>Zeitspanne dt in s</text:p>
          </table:table-cell>
          <table:table-cell table:style-name="ce7" office:value-type="float" office:value="0.02">
            <text:p>0,02</text:p>
          </table:table-cell>
          <table:table-cell table:number-columns-repeated="5"/>
          <table:table-cell table:formula="of:=[.B5]" office:value-type="float" office:value="0.02">
            <text:p>0,02</text:p>
          </table:table-cell>
          <table:table-cell table:formula="of:=-D/m*[.Q5]" office:value-type="float" office:value="-0.249875010416319">
            <text:p>-0,25</text:p>
          </table:table-cell>
          <table:table-cell table:formula="of:=-A*SQRT(D/m)*SIN(2*PI()*[.N5]/T)" office:value-type="float" office:value="-0.00499916670833234">
            <text:p>-0,00500</text:p>
          </table:table-cell>
          <table:table-cell table:formula="of:=A*COS(2*PI()*[.N5]/T)" office:value-type="float" office:value="0.0999500041665278">
            <text:p>0,1</text:p>
          </table:table-cell>
          <table:table-cell table:number-columns-repeated="1007"/>
        </table:table-row>
        <table:table-row table:style-name="ro1">
          <table:table-cell office:value-type="float" office:value="2">
            <text:p>2</text:p>
          </table:table-cell>
          <table:table-cell table:formula="of:=[.A6]*dt" office:value-type="float" office:value="0.04">
            <text:p>0,04</text:p>
          </table:table-cell>
          <table:table-cell table:formula="of:=-D*[.E6]/m" office:value-type="float" office:value="-0.2495000625">
            <text:p>-0,25</text:p>
          </table:table-cell>
          <table:table-cell table:formula="of:=[.D5]+[.C5]*dt" office:value-type="float" office:value="-0.0099975">
            <text:p>-0,01</text:p>
          </table:table-cell>
          <table:table-cell table:formula="of:=[.E5]+AVERAGE([.D5:.D6])*dt" office:value-type="float" office:value="0.099800025">
            <text:p>0,1</text:p>
          </table:table-cell>
          <table:table-cell>
            <draw:frame table:end-cell-address="Federpendel.M36" table:end-x="2.134cm" table:end-y="0.107cm" draw:z-index="1" draw:name="Chart 2" draw:style-name="gr1" svg:width="18.186cm" svg:height="13.388cm" svg:x="0.35cm" svg:y="0.267cm">
              <draw:object draw:notify-on-update-of-ranges="Federpendel.E3:Federpendel.E3 Federpendel.E4:Federpendel.E300 Federpendel.B4:Federpendel.B300 Federpendel.D3:Federpendel.D3 Federpendel.D4:Federpendel.D300 Federpendel.B4:Federpendel.B300 Federpendel.C3:Federpendel.C3 Federpendel.C4:Federpendel.C300 Federpendel.B4:Federpendel.B3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formula="of:=[.B6]" office:value-type="float" office:value="0.04">
            <text:p>0,04</text:p>
          </table:table-cell>
          <table:table-cell table:formula="of:=-D/m*[.Q6]" office:value-type="float" office:value="-0.249500166644446">
            <text:p>-0,25</text:p>
          </table:table-cell>
          <table:table-cell table:formula="of:=-A*SQRT(D/m)*SIN(2*PI()*[.N6]/T)" office:value-type="float" office:value="-0.00999333466653969">
            <text:p>-0,00999</text:p>
          </table:table-cell>
          <table:table-cell table:formula="of:=A*COS(2*PI()*[.N6]/T)" office:value-type="float" office:value="0.0998000666577784">
            <text:p>0,1</text:p>
          </table:table-cell>
          <table:table-cell table:number-columns-repeated="1007"/>
        </table:table-row>
        <table:table-row table:style-name="ro1">
          <table:table-cell office:value-type="float" office:value="3">
            <text:p>3</text:p>
          </table:table-cell>
          <table:table-cell table:formula="of:=[.A7]*dt" office:value-type="float" office:value="0.06">
            <text:p>0,06</text:p>
          </table:table-cell>
          <table:table-cell table:formula="of:=-D*[.E7]/m" office:value-type="float" office:value="-0.24887543746875">
            <text:p>-0,25</text:p>
          </table:table-cell>
          <table:table-cell table:formula="of:=[.D6]+[.C6]*dt" office:value-type="float" office:value="-0.01498750125">
            <text:p>-0,01</text:p>
          </table:table-cell>
          <table:table-cell table:formula="of:=[.E6]+AVERAGE([.D6:.D7])*dt" office:value-type="float" office:value="0.0995501749875">
            <text:p>0,1</text:p>
          </table:table-cell>
          <table:table-cell table:number-columns-repeated="8"/>
          <table:table-cell table:formula="of:=[.B7]" office:value-type="float" office:value="0.06">
            <text:p>0,06</text:p>
          </table:table-cell>
          <table:table-cell table:formula="of:=-D/m*[.Q7]" office:value-type="float" office:value="-0.248875843496916">
            <text:p>-0,25</text:p>
          </table:table-cell>
          <table:table-cell table:formula="of:=-A*SQRT(D/m)*SIN(2*PI()*[.N7]/T)" office:value-type="float" office:value="-0.0149775101228306">
            <text:p>-0,01498</text:p>
          </table:table-cell>
          <table:table-cell table:formula="of:=A*COS(2*PI()*[.N7]/T)" office:value-type="float" office:value="0.0995503373987663">
            <text:p>0,1</text:p>
          </table:table-cell>
          <table:table-cell table:number-columns-repeated="1007"/>
        </table:table-row>
        <table:table-row table:style-name="ro1">
          <table:table-cell office:value-type="float" office:value="4">
            <text:p>4</text:p>
          </table:table-cell>
          <table:table-cell table:formula="of:=[.A8]*dt" office:value-type="float" office:value="0.08">
            <text:p>0,08</text:p>
          </table:table-cell>
          <table:table-cell table:formula="of:=-D*[.E8]/m" office:value-type="float" office:value="-0.248001624687516">
            <text:p>-0,25</text:p>
          </table:table-cell>
          <table:table-cell table:formula="of:=[.D7]+[.C7]*dt" office:value-type="float" office:value="-0.019965009999375">
            <text:p>-0,02</text:p>
          </table:table-cell>
          <table:table-cell table:formula="of:=[.E7]+AVERAGE([.D7:.D8])*dt" office:value-type="float" office:value="0.0992006498750063">
            <text:p>0,1</text:p>
          </table:table-cell>
          <table:table-cell table:number-columns-repeated="8"/>
          <table:table-cell table:formula="of:=[.B8]" office:value-type="float" office:value="0.08">
            <text:p>0,08</text:p>
          </table:table-cell>
          <table:table-cell table:formula="of:=-D/m*[.Q8]" office:value-type="float" office:value="-0.248002665244851">
            <text:p>-0,25</text:p>
          </table:table-cell>
          <table:table-cell table:formula="of:=-A*SQRT(D/m)*SIN(2*PI()*[.N8]/T)" office:value-type="float" office:value="-0.019946709317083">
            <text:p>-0,01995</text:p>
          </table:table-cell>
          <table:table-cell table:formula="of:=A*COS(2*PI()*[.N8]/T)" office:value-type="float" office:value="0.0992010660979403">
            <text:p>0,1</text:p>
          </table:table-cell>
          <table:table-cell table:number-columns-repeated="1007"/>
        </table:table-row>
        <table:table-row table:style-name="ro1">
          <table:table-cell office:value-type="float" office:value="5">
            <text:p>5</text:p>
          </table:table-cell>
          <table:table-cell table:formula="of:=[.A9]*dt" office:value-type="float" office:value="0.1">
            <text:p>0,1</text:p>
          </table:table-cell>
          <table:table-cell table:formula="of:=-D*[.E9]/m" office:value-type="float" office:value="-0.246879373375203">
            <text:p>-0,25</text:p>
          </table:table-cell>
          <table:table-cell table:formula="of:=[.D8]+[.C8]*dt" office:value-type="float" office:value="-0.0249250424931253">
            <text:p>-0,02</text:p>
          </table:table-cell>
          <table:table-cell table:formula="of:=[.E8]+AVERAGE([.D8:.D9])*dt" office:value-type="float" office:value="0.0987517493500813">
            <text:p>0,1</text:p>
          </table:table-cell>
          <table:table-cell table:number-columns-repeated="8"/>
          <table:table-cell table:formula="of:=[.B9]" office:value-type="float" office:value="0.1">
            <text:p>0,1</text:p>
          </table:table-cell>
          <table:table-cell table:formula="of:=-D/m*[.Q9]" office:value-type="float" office:value="-0.246881504993741">
            <text:p>-0,25</text:p>
          </table:table-cell>
          <table:table-cell table:formula="of:=-A*SQRT(D/m)*SIN(2*PI()*[.N9]/T)" office:value-type="float" office:value="-0.0248959634641886">
            <text:p>-0,02490</text:p>
          </table:table-cell>
          <table:table-cell table:formula="of:=A*COS(2*PI()*[.N9]/T)" office:value-type="float" office:value="0.0987526019974963">
            <text:p>0,1</text:p>
          </table:table-cell>
          <table:table-cell table:number-columns-repeated="1007"/>
        </table:table-row>
        <table:table-row table:style-name="ro1">
          <table:table-cell office:value-type="float" office:value="6">
            <text:p>6</text:p>
          </table:table-cell>
          <table:table-cell table:formula="of:=[.A10]*dt" office:value-type="float" office:value="0.12">
            <text:p>0,12</text:p>
          </table:table-cell>
          <table:table-cell table:formula="of:=-D*[.E10]/m" office:value-type="float" office:value="-0.245509681563859">
            <text:p>-0,25</text:p>
          </table:table-cell>
          <table:table-cell table:formula="of:=[.D9]+[.C9]*dt" office:value-type="float" office:value="-0.0298626299606294">
            <text:p>-0,03</text:p>
          </table:table-cell>
          <table:table-cell table:formula="of:=[.E9]+AVERAGE([.D9:.D10])*dt" office:value-type="float" office:value="0.0982038726255437">
            <text:p>0,1</text:p>
          </table:table-cell>
          <table:table-cell table:number-columns-repeated="8"/>
          <table:table-cell table:formula="of:=[.B10]" office:value-type="float" office:value="0.12">
            <text:p>0,12</text:p>
          </table:table-cell>
          <table:table-cell table:formula="of:=-D/m*[.Q10]" office:value-type="float" office:value="-0.24551348381041">
            <text:p>-0,25</text:p>
          </table:table-cell>
          <table:table-cell table:formula="of:=-A*SQRT(D/m)*SIN(2*PI()*[.N10]/T)" office:value-type="float" office:value="-0.0298203237224245">
            <text:p>-0,02982</text:p>
          </table:table-cell>
          <table:table-cell table:formula="of:=A*COS(2*PI()*[.N10]/T)" office:value-type="float" office:value="0.0982053935241641">
            <text:p>0,1</text:p>
          </table:table-cell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table:formula="of:=[.A11]*dt" office:value-type="float" office:value="0.14">
            <text:p>0,14</text:p>
          </table:table-cell>
          <table:table-cell table:formula="of:=-D*[.E11]/m" office:value-type="float" office:value="-0.243893795225046">
            <text:p>-0,24</text:p>
          </table:table-cell>
          <table:table-cell table:formula="of:=[.D10]+[.C10]*dt" office:value-type="float" office:value="-0.0347728235919066">
            <text:p>-0,03</text:p>
          </table:table-cell>
          <table:table-cell table:formula="of:=[.E10]+AVERAGE([.D10:.D11])*dt" office:value-type="float" office:value="0.0975575180900183">
            <text:p>0,1</text:p>
          </table:table-cell>
          <table:table-cell table:number-columns-repeated="8"/>
          <table:table-cell table:formula="of:=[.B11]" office:value-type="float" office:value="0.14">
            <text:p>0,14</text:p>
          </table:table-cell>
          <table:table-cell table:formula="of:=-D/m*[.Q11]" office:value-type="float" office:value="-0.243899969602044">
            <text:p>-0,24</text:p>
          </table:table-cell>
          <table:table-cell table:formula="of:=-A*SQRT(D/m)*SIN(2*PI()*[.N11]/T)" office:value-type="float" office:value="-0.0347148661418822">
            <text:p>-0,03471</text:p>
          </table:table-cell>
          <table:table-cell table:formula="of:=A*COS(2*PI()*[.N11]/T)" office:value-type="float" office:value="0.0975599878408176">
            <text:p>0,1</text:p>
          </table:table-cell>
          <table:table-cell table:number-columns-repeated="1007"/>
        </table:table-row>
        <table:table-row table:style-name="ro1">
          <table:table-cell office:value-type="float" office:value="8">
            <text:p>8</text:p>
          </table:table-cell>
          <table:table-cell table:formula="of:=[.A12]*dt" office:value-type="float" office:value="0.16">
            <text:p>0,16</text:p>
          </table:table-cell>
          <table:table-cell table:formula="of:=-D*[.E12]/m" office:value-type="float" office:value="-0.242033207147838">
            <text:p>-0,24</text:p>
          </table:table-cell>
          <table:table-cell table:formula="of:=[.D11]+[.C11]*dt" office:value-type="float" office:value="-0.0396506994964075">
            <text:p>-0,04</text:p>
          </table:table-cell>
          <table:table-cell table:formula="of:=[.E11]+AVERAGE([.D11:.D12])*dt" office:value-type="float" office:value="0.0968132828591352">
            <text:p>0,1</text:p>
          </table:table-cell>
          <table:table-cell table:number-columns-repeated="8"/>
          <table:table-cell table:formula="of:=[.B12]" office:value-type="float" office:value="0.16">
            <text:p>0,16</text:p>
          </table:table-cell>
          <table:table-cell table:formula="of:=-D/m*[.Q12]" office:value-type="float" office:value="-0.242042575748396">
            <text:p>-0,24</text:p>
          </table:table-cell>
          <table:table-cell table:formula="of:=-A*SQRT(D/m)*SIN(2*PI()*[.N12]/T)" office:value-type="float" office:value="-0.039574696588007">
            <text:p>-0,03957</text:p>
          </table:table-cell>
          <table:table-cell table:formula="of:=A*COS(2*PI()*[.N12]/T)" office:value-type="float" office:value="0.0968170302993584">
            <text:p>0,1</text:p>
          </table:table-cell>
          <table:table-cell table:number-columns-repeated="1007"/>
        </table:table-row>
        <table:table-row table:style-name="ro1">
          <table:table-cell office:value-type="float" office:value="9">
            <text:p>9</text:p>
          </table:table-cell>
          <table:table-cell table:formula="of:=[.A13]*dt" office:value-type="float" office:value="0.18">
            <text:p>0,18</text:p>
          </table:table-cell>
          <table:table-cell table:formula="of:=-D*[.E13]/m" office:value-type="float" office:value="-0.239929655569444">
            <text:p>-0,24</text:p>
          </table:table-cell>
          <table:table-cell table:formula="of:=[.D12]+[.C12]*dt" office:value-type="float" office:value="-0.0444913636393642">
            <text:p>-0,04</text:p>
          </table:table-cell>
          <table:table-cell table:formula="of:=[.E12]+AVERAGE([.D12:.D13])*dt" office:value-type="float" office:value="0.0959718622277775">
            <text:p>0,1</text:p>
          </table:table-cell>
          <table:table-cell table:number-columns-repeated="8"/>
          <table:table-cell table:formula="of:=[.B13]" office:value-type="float" office:value="0.18">
            <text:p>0,18</text:p>
          </table:table-cell>
          <table:table-cell table:formula="of:=-D/m*[.Q13]" office:value-type="float" office:value="-0.239943159488542">
            <text:p>-0,24</text:p>
          </table:table-cell>
          <table:table-cell table:formula="of:=-A*SQRT(D/m)*SIN(2*PI()*[.N13]/T)" office:value-type="float" office:value="-0.0443949556353253">
            <text:p>-0,04439</text:p>
          </table:table-cell>
          <table:table-cell table:formula="of:=A*COS(2*PI()*[.N13]/T)" office:value-type="float" office:value="0.0959772637954167">
            <text:p>0,1</text:p>
          </table:table-cell>
          <table:table-cell table:number-columns-repeated="1007"/>
        </table:table-row>
        <table:table-row table:style-name="ro1">
          <table:table-cell office:value-type="float" office:value="10">
            <text:p>10</text:p>
          </table:table-cell>
          <table:table-cell table:formula="of:=[.A14]*dt" office:value-type="float" office:value="0.2">
            <text:p>0,2</text:p>
          </table:table-cell>
          <table:table-cell table:formula="of:=-D*[.E14]/m" office:value-type="float" office:value="-0.237585122559691">
            <text:p>-0,24</text:p>
          </table:table-cell>
          <table:table-cell table:formula="of:=[.D13]+[.C13]*dt" office:value-type="float" office:value="-0.0492899567507531">
            <text:p>-0,05</text:p>
          </table:table-cell>
          <table:table-cell table:formula="of:=[.E13]+AVERAGE([.D13:.D14])*dt" office:value-type="float" office:value="0.0950340490238763">
            <text:p>0,1</text:p>
          </table:table-cell>
          <table:table-cell table:number-columns-repeated="8"/>
          <table:table-cell table:formula="of:=[.B14]" office:value-type="float" office:value="0.2">
            <text:p>0,2</text:p>
          </table:table-cell>
          <table:table-cell table:formula="of:=-D/m*[.Q14]" office:value-type="float" office:value="-0.237603820063796">
            <text:p>-0,24</text:p>
          </table:table-cell>
          <table:table-cell table:formula="of:=-A*SQRT(D/m)*SIN(2*PI()*[.N14]/T)" office:value-type="float" office:value="-0.0491708234264646">
            <text:p>-0,04917</text:p>
          </table:table-cell>
          <table:table-cell table:formula="of:=A*COS(2*PI()*[.N14]/T)" office:value-type="float" office:value="0.0950415280255183">
            <text:p>0,1</text:p>
          </table:table-cell>
          <table:table-cell table:number-columns-repeated="1007"/>
        </table:table-row>
        <table:table-row table:style-name="ro1">
          <table:table-cell office:value-type="float" office:value="11">
            <text:p>11</text:p>
          </table:table-cell>
          <table:table-cell table:formula="of:=[.A15]*dt" office:value-type="float" office:value="0.22">
            <text:p>0,22</text:p>
          </table:table-cell>
          <table:table-cell table:formula="of:=-D*[.E15]/m" office:value-type="float" office:value="-0.235001832160873">
            <text:p>-0,24</text:p>
          </table:table-cell>
          <table:table-cell table:formula="of:=[.D14]+[.C14]*dt" office:value-type="float" office:value="-0.0540416592019469">
            <text:p>-0,05</text:p>
          </table:table-cell>
          <table:table-cell table:formula="of:=[.E14]+AVERAGE([.D14:.D15])*dt" office:value-type="float" office:value="0.0940007328643493">
            <text:p>0,09</text:p>
          </table:table-cell>
          <table:table-cell table:number-columns-repeated="8"/>
          <table:table-cell table:formula="of:=[.B15]" office:value-type="float" office:value="0.22">
            <text:p>0,22</text:p>
          </table:table-cell>
          <table:table-cell table:formula="of:=-D/m*[.Q15]" office:value-type="float" office:value="-0.235026896618644">
            <text:p>-0,24</text:p>
          </table:table-cell>
          <table:table-cell table:formula="of:=-A*SQRT(D/m)*SIN(2*PI()*[.N15]/T)" office:value-type="float" office:value="-0.0538975244916094">
            <text:p>-0,05390</text:p>
          </table:table-cell>
          <table:table-cell table:formula="of:=A*COS(2*PI()*[.N15]/T)" office:value-type="float" office:value="0.0940107586474577">
            <text:p>0,09</text:p>
          </table:table-cell>
          <table:table-cell table:number-columns-repeated="1007"/>
        </table:table-row>
        <table:table-row table:style-name="ro1">
          <table:table-cell office:value-type="float" office:value="12">
            <text:p>12</text:p>
          </table:table-cell>
          <table:table-cell table:formula="of:=[.A16]*dt" office:value-type="float" office:value="0.24">
            <text:p>0,24</text:p>
          </table:table-cell>
          <table:table-cell table:formula="of:=-D*[.E16]/m" office:value-type="float" office:value="-0.232182248284696">
            <text:p>-0,23</text:p>
          </table:table-cell>
          <table:table-cell table:formula="of:=[.D15]+[.C15]*dt" office:value-type="float" office:value="-0.0587416958451644">
            <text:p>-0,06</text:p>
          </table:table-cell>
          <table:table-cell table:formula="of:=[.E15]+AVERAGE([.D15:.D16])*dt" office:value-type="float" office:value="0.0928728993138782">
            <text:p>0,09</text:p>
          </table:table-cell>
          <table:table-cell table:number-columns-repeated="8"/>
          <table:table-cell table:formula="of:=[.B16]" office:value-type="float" office:value="0.24">
            <text:p>0,24</text:p>
          </table:table-cell>
          <table:table-cell table:formula="of:=-D/m*[.Q16]" office:value-type="float" office:value="-0.232214965861796">
            <text:p>-0,23</text:p>
          </table:table-cell>
          <table:table-cell table:formula="of:=-A*SQRT(D/m)*SIN(2*PI()*[.N16]/T)" office:value-type="float" office:value="-0.0585703325235733">
            <text:p>-0,05857</text:p>
          </table:table-cell>
          <table:table-cell table:formula="of:=A*COS(2*PI()*[.N16]/T)" office:value-type="float" office:value="0.0928859863447184">
            <text:p>0,09</text:p>
          </table:table-cell>
          <table:table-cell table:number-columns-repeated="1007"/>
        </table:table-row>
        <table:table-row table:style-name="ro1">
          <table:table-cell office:value-type="float" office:value="13">
            <text:p>13</text:p>
          </table:table-cell>
          <table:table-cell table:formula="of:=[.A17]*dt" office:value-type="float" office:value="0.26">
            <text:p>0,26</text:p>
          </table:table-cell>
          <table:table-cell table:formula="of:=-D*[.E17]/m" office:value-type="float" office:value="-0.229129072368295">
            <text:p>-0,23</text:p>
          </table:table-cell>
          <table:table-cell table:formula="of:=[.D16]+[.C16]*dt" office:value-type="float" office:value="-0.0633853408108583">
            <text:p>-0,06</text:p>
          </table:table-cell>
          <table:table-cell table:formula="of:=[.E16]+AVERAGE([.D16:.D17])*dt" office:value-type="float" office:value="0.091651628947318">
            <text:p>0,09</text:p>
          </table:table-cell>
          <table:table-cell table:number-columns-repeated="8"/>
          <table:table-cell table:formula="of:=[.B17]" office:value-type="float" office:value="0.26">
            <text:p>0,26</text:p>
          </table:table-cell>
          <table:table-cell table:formula="of:=-D/m*[.Q17]" office:value-type="float" office:value="-0.229170839489688">
            <text:p>-0,23</text:p>
          </table:table-cell>
          <table:table-cell table:formula="of:=-A*SQRT(D/m)*SIN(2*PI()*[.N17]/T)" office:value-type="float" office:value="-0.063184575103712">
            <text:p>-0,06318</text:p>
          </table:table-cell>
          <table:table-cell table:formula="of:=A*COS(2*PI()*[.N17]/T)" office:value-type="float" office:value="0.0916683357958753">
            <text:p>0,09</text:p>
          </table:table-cell>
          <table:table-cell table:number-columns-repeated="1007"/>
        </table:table-row>
        <table:table-row table:style-name="ro1">
          <table:table-cell office:value-type="float" office:value="14">
            <text:p>14</text:p>
          </table:table-cell>
          <table:table-cell table:formula="of:=[.A18]*dt" office:value-type="float" office:value="0.28">
            <text:p>0,28</text:p>
          </table:table-cell>
          <table:table-cell table:formula="of:=-D*[.E18]/m" office:value-type="float" office:value="-0.225845240791568">
            <text:p>-0,23</text:p>
          </table:table-cell>
          <table:table-cell table:formula="of:=[.D17]+[.C17]*dt" office:value-type="float" office:value="-0.0679679222582242">
            <text:p>-0,07</text:p>
          </table:table-cell>
          <table:table-cell table:formula="of:=[.E17]+AVERAGE([.D17:.D18])*dt" office:value-type="float" office:value="0.0903380963166272">
            <text:p>0,09</text:p>
          </table:table-cell>
          <table:table-cell table:number-columns-repeated="8"/>
          <table:table-cell table:formula="of:=[.B18]" office:value-type="float" office:value="0.28">
            <text:p>0,28</text:p>
          </table:table-cell>
          <table:table-cell table:formula="of:=-D/m*[.Q18]" office:value-type="float" office:value="-0.225897561375024">
            <text:p>-0,23</text:p>
          </table:table-cell>
          <table:table-cell table:formula="of:=-A*SQRT(D/m)*SIN(2*PI()*[.N18]/T)" office:value-type="float" office:value="-0.0677356383739527">
            <text:p>-0,06774</text:p>
          </table:table-cell>
          <table:table-cell table:formula="of:=A*COS(2*PI()*[.N18]/T)" office:value-type="float" office:value="0.0903590245500096">
            <text:p>0,09</text:p>
          </table:table-cell>
          <table:table-cell table:number-columns-repeated="1007"/>
        </table:table-row>
        <table:table-row table:style-name="ro1">
          <table:table-cell office:value-type="float" office:value="15">
            <text:p>15</text:p>
          </table:table-cell>
          <table:table-cell table:formula="of:=[.A19]*dt" office:value-type="float" office:value="0.3">
            <text:p>0,3</text:p>
          </table:table-cell>
          <table:table-cell table:formula="of:=-D*[.E19]/m" office:value-type="float" office:value="-0.222333922058261">
            <text:p>-0,22</text:p>
          </table:table-cell>
          <table:table-cell table:formula="of:=[.D18]+[.C18]*dt" office:value-type="float" office:value="-0.0724848270740556">
            <text:p>-0,07</text:p>
          </table:table-cell>
          <table:table-cell table:formula="of:=[.E18]+AVERAGE([.D18:.D19])*dt" office:value-type="float" office:value="0.0889335688233044">
            <text:p>0,09</text:p>
          </table:table-cell>
          <table:table-cell table:number-columns-repeated="8"/>
          <table:table-cell table:formula="of:=[.B19]" office:value-type="float" office:value="0.3">
            <text:p>0,3</text:p>
          </table:table-cell>
          <table:table-cell table:formula="of:=-D/m*[.Q19]" office:value-type="float" office:value="-0.222398404523154">
            <text:p>-0,22</text:p>
          </table:table-cell>
          <table:table-cell table:formula="of:=-A*SQRT(D/m)*SIN(2*PI()*[.N19]/T)" office:value-type="float" office:value="-0.0722189716502678">
            <text:p>-0,07222</text:p>
          </table:table-cell>
          <table:table-cell table:formula="of:=A*COS(2*PI()*[.N19]/T)" office:value-type="float" office:value="0.0889593618092617">
            <text:p>0,09</text:p>
          </table:table-cell>
          <table:table-cell table:number-columns-repeated="1007"/>
        </table:table-row>
        <table:table-row table:style-name="ro1">
          <table:table-cell office:value-type="float" office:value="16">
            <text:p>16</text:p>
          </table:table-cell>
          <table:table-cell table:formula="of:=[.A20]*dt" office:value-type="float" office:value="0.32">
            <text:p>0,32</text:p>
          </table:table-cell>
          <table:table-cell table:formula="of:=-D*[.E20]/m" office:value-type="float" office:value="-0.218598513743529">
            <text:p>-0,22</text:p>
          </table:table-cell>
          <table:table-cell table:formula="of:=[.D19]+[.C19]*dt" office:value-type="float" office:value="-0.0769315055152208">
            <text:p>-0,08</text:p>
          </table:table-cell>
          <table:table-cell table:formula="of:=[.E19]+AVERAGE([.D19:.D20])*dt" office:value-type="float" office:value="0.0874394054974116">
            <text:p>0,09</text:p>
          </table:table-cell>
          <table:table-cell table:number-columns-repeated="8"/>
          <table:table-cell table:formula="of:=[.B20]" office:value-type="float" office:value="0.32">
            <text:p>0,32</text:p>
          </table:table-cell>
          <table:table-cell table:formula="of:=-D/m*[.Q20]" office:value-type="float" office:value="-0.218676867799344">
            <text:p>-0,22</text:p>
          </table:table-cell>
          <table:table-cell table:formula="of:=-A*SQRT(D/m)*SIN(2*PI()*[.N20]/T)" office:value-type="float" office:value="-0.0766300919729798">
            <text:p>-0,07663</text:p>
          </table:table-cell>
          <table:table-cell table:formula="of:=A*COS(2*PI()*[.N20]/T)" office:value-type="float" office:value="0.0874707471197375">
            <text:p>0,09</text:p>
          </table:table-cell>
          <table:table-cell table:number-columns-repeated="1007"/>
        </table:table-row>
        <table:table-row table:style-name="ro1">
          <table:table-cell office:value-type="float" office:value="17">
            <text:p>17</text:p>
          </table:table-cell>
          <table:table-cell table:formula="of:=[.A21]*dt" office:value-type="float" office:value="0.34">
            <text:p>0,34</text:p>
          </table:table-cell>
          <table:table-cell table:formula="of:=-D*[.E21]/m" office:value-type="float" office:value="-0.214642639210896">
            <text:p>-0,21</text:p>
          </table:table-cell>
          <table:table-cell table:formula="of:=[.D20]+[.C20]*dt" office:value-type="float" office:value="-0.0813034757900914">
            <text:p>-0,08</text:p>
          </table:table-cell>
          <table:table-cell table:formula="of:=[.E20]+AVERAGE([.D20:.D21])*dt" office:value-type="float" office:value="0.0858570556843585">
            <text:p>0,09</text:p>
          </table:table-cell>
          <table:table-cell table:number-columns-repeated="8"/>
          <table:table-cell table:formula="of:=[.B21]" office:value-type="float" office:value="0.34">
            <text:p>0,34</text:p>
          </table:table-cell>
          <table:table-cell table:formula="of:=-D/m*[.Q21]" office:value-type="float" office:value="-0.214736672430199">
            <text:p>-0,21</text:p>
          </table:table-cell>
          <table:table-cell table:formula="of:=-A*SQRT(D/m)*SIN(2*PI()*[.N21]/T)" office:value-type="float" office:value="-0.0809645885893468">
            <text:p>-0,08096</text:p>
          </table:table-cell>
          <table:table-cell table:formula="of:=A*COS(2*PI()*[.N21]/T)" office:value-type="float" office:value="0.0858946689720795">
            <text:p>0,09</text:p>
          </table:table-cell>
          <table:table-cell table:number-columns-repeated="1007"/>
        </table:table-row>
        <table:table-row table:style-name="ro1">
          <table:table-cell office:value-type="float" office:value="18">
            <text:p>18</text:p>
          </table:table-cell>
          <table:table-cell table:formula="of:=[.A22]*dt" office:value-type="float" office:value="0.36">
            <text:p>0,36</text:p>
          </table:table-cell>
          <table:table-cell table:formula="of:=-D*[.E22]/m" office:value-type="float" office:value="-0.210470144101786">
            <text:p>-0,21</text:p>
          </table:table-cell>
          <table:table-cell table:formula="of:=[.D21]+[.C21]*dt" office:value-type="float" office:value="-0.0855963285743093">
            <text:p>-0,09</text:p>
          </table:table-cell>
          <table:table-cell table:formula="of:=[.E21]+AVERAGE([.D21:.D22])*dt" office:value-type="float" office:value="0.0841880576407145">
            <text:p>0,08</text:p>
          </table:table-cell>
          <table:table-cell table:number-columns-repeated="8"/>
          <table:table-cell table:formula="of:=[.B22]" office:value-type="float" office:value="0.36">
            <text:p>0,36</text:p>
          </table:table-cell>
          <table:table-cell table:formula="of:=-D/m*[.Q22]" office:value-type="float" office:value="-0.21058175828275">
            <text:p>-0,21</text:p>
          </table:table-cell>
          <table:table-cell table:formula="of:=-A*SQRT(D/m)*SIN(2*PI()*[.N22]/T)" office:value-type="float" office:value="-0.0852181273639487">
            <text:p>-0,08522</text:p>
          </table:table-cell>
          <table:table-cell table:formula="of:=A*COS(2*PI()*[.N22]/T)" office:value-type="float" office:value="0.0842327033131">
            <text:p>0,08</text:p>
          </table:table-cell>
          <table:table-cell table:number-columns-repeated="1007"/>
        </table:table-row>
        <table:table-row table:style-name="ro1">
          <table:table-cell office:value-type="float" office:value="19">
            <text:p>19</text:p>
          </table:table-cell>
          <table:table-cell table:formula="of:=[.A23]*dt" office:value-type="float" office:value="0.38">
            <text:p>0,38</text:p>
          </table:table-cell>
          <table:table-cell table:formula="of:=-D*[.E23]/m" office:value-type="float" office:value="-0.20608509260102">
            <text:p>-0,21</text:p>
          </table:table-cell>
          <table:table-cell table:formula="of:=[.D22]+[.C22]*dt" office:value-type="float" office:value="-0.089805731456345">
            <text:p>-0,09</text:p>
          </table:table-cell>
          <table:table-cell table:formula="of:=[.E22]+AVERAGE([.D22:.D23])*dt" office:value-type="float" office:value="0.0824340370404079">
            <text:p>0,08</text:p>
          </table:table-cell>
          <table:table-cell table:number-columns-repeated="8"/>
          <table:table-cell table:formula="of:=[.B23]" office:value-type="float" office:value="0.38">
            <text:p>0,38</text:p>
          </table:table-cell>
          <table:table-cell table:formula="of:=-D/m*[.Q23]" office:value-type="float" office:value="-0.206216279924913">
            <text:p>-0,21</text:p>
          </table:table-cell>
          <table:table-cell table:formula="of:=-A*SQRT(D/m)*SIN(2*PI()*[.N23]/T)" office:value-type="float" office:value="-0.0893864551124605">
            <text:p>-0,08939</text:p>
          </table:table-cell>
          <table:table-cell table:formula="of:=A*COS(2*PI()*[.N23]/T)" office:value-type="float" office:value="0.0824865119699653">
            <text:p>0,08</text:p>
          </table:table-cell>
          <table:table-cell table:number-columns-repeated="1007"/>
        </table:table-row>
        <table:table-row table:style-name="ro1">
          <table:table-cell office:value-type="float" office:value="20">
            <text:p>20</text:p>
          </table:table-cell>
          <table:table-cell table:formula="of:=[.A24]*dt" office:value-type="float" office:value="0.4">
            <text:p>0,4</text:p>
          </table:table-cell>
          <table:table-cell table:formula="of:=-D*[.E24]/m" office:value-type="float" office:value="-0.201491763481902">
            <text:p>-0,2</text:p>
          </table:table-cell>
          <table:table-cell table:formula="of:=[.D23]+[.C23]*dt" office:value-type="float" office:value="-0.0939274333083654">
            <text:p>-0,09</text:p>
          </table:table-cell>
          <table:table-cell table:formula="of:=[.E23]+AVERAGE([.D23:.D24])*dt" office:value-type="float" office:value="0.0805967053927608">
            <text:p>0,08</text:p>
          </table:table-cell>
          <table:table-cell table:number-columns-repeated="8"/>
          <table:table-cell table:formula="of:=[.B24]" office:value-type="float" office:value="0.4">
            <text:p>0,4</text:p>
          </table:table-cell>
          <table:table-cell table:formula="of:=-D/m*[.Q24]" office:value-type="float" office:value="-0.201644602471269">
            <text:p>-0,2</text:p>
          </table:table-cell>
          <table:table-cell table:formula="of:=-A*SQRT(D/m)*SIN(2*PI()*[.N24]/T)" office:value-type="float" office:value="-0.0934654038544828">
            <text:p>-0,09347</text:p>
          </table:table-cell>
          <table:table-cell table:formula="of:=A*COS(2*PI()*[.N24]/T)" office:value-type="float" office:value="0.0806578409885076">
            <text:p>0,08</text:p>
          </table:table-cell>
          <table:table-cell table:number-columns-repeated="1007"/>
        </table:table-row>
        <table:table-row table:style-name="ro1">
          <table:table-cell office:value-type="float" office:value="21">
            <text:p>21</text:p>
          </table:table-cell>
          <table:table-cell table:formula="of:=[.A25]*dt" office:value-type="float" office:value="0.42">
            <text:p>0,42</text:p>
          </table:table-cell>
          <table:table-cell table:formula="of:=-D*[.E25]/m" office:value-type="float" office:value="-0.196694645934743">
            <text:p>-0,2</text:p>
          </table:table-cell>
          <table:table-cell table:formula="of:=[.D24]+[.C24]*dt" office:value-type="float" office:value="-0.0979572685780035">
            <text:p>-0,1</text:p>
          </table:table-cell>
          <table:table-cell table:formula="of:=[.E24]+AVERAGE([.D24:.D25])*dt" office:value-type="float" office:value="0.0786778583738971">
            <text:p>0,08</text:p>
          </table:table-cell>
          <table:table-cell table:number-columns-repeated="8"/>
          <table:table-cell table:formula="of:=[.B25]" office:value-type="float" office:value="0.42">
            <text:p>0,42</text:p>
          </table:table-cell>
          <table:table-cell table:formula="of:=-D/m*[.Q25]" office:value-type="float" office:value="-0.19687129721831">
            <text:p>-0,2</text:p>
          </table:table-cell>
          <table:table-cell table:formula="of:=-A*SQRT(D/m)*SIN(2*PI()*[.N25]/T)" office:value-type="float" office:value="-0.0974508949811747">
            <text:p>-0,09745</text:p>
          </table:table-cell>
          <table:table-cell table:formula="of:=A*COS(2*PI()*[.N25]/T)" office:value-type="float" office:value="0.078748518887324">
            <text:p>0,08</text:p>
          </table:table-cell>
          <table:table-cell table:number-columns-repeated="1007"/>
        </table:table-row>
        <table:table-row table:style-name="ro1">
          <table:table-cell office:value-type="float" office:value="22">
            <text:p>22</text:p>
          </table:table-cell>
          <table:table-cell table:formula="of:=[.A26]*dt" office:value-type="float" office:value="0.44">
            <text:p>0,44</text:p>
          </table:table-cell>
          <table:table-cell table:formula="of:=-D*[.E26]/m" office:value-type="float" office:value="-0.191698435182875">
            <text:p>-0,19</text:p>
          </table:table-cell>
          <table:table-cell table:formula="of:=[.D25]+[.C25]*dt" office:value-type="float" office:value="-0.101891161496698">
            <text:p>-0,1</text:p>
          </table:table-cell>
          <table:table-cell table:formula="of:=[.E25]+AVERAGE([.D25:.D26])*dt" office:value-type="float" office:value="0.0766793740731501">
            <text:p>0,08</text:p>
          </table:table-cell>
          <table:table-cell table:number-columns-repeated="8"/>
          <table:table-cell table:formula="of:=[.B26]" office:value-type="float" office:value="0.44">
            <text:p>0,44</text:p>
          </table:table-cell>
          <table:table-cell table:formula="of:=-D/m*[.Q26]" office:value-type="float" office:value="-0.191901137073527">
            <text:p>-0,19</text:p>
          </table:table-cell>
          <table:table-cell table:formula="of:=-A*SQRT(D/m)*SIN(2*PI()*[.N26]/T)" office:value-type="float" office:value="-0.101338943333523">
            <text:p>-0,10134</text:p>
          </table:table-cell>
          <table:table-cell table:formula="of:=A*COS(2*PI()*[.N26]/T)" office:value-type="float" office:value="0.0767604548294109">
            <text:p>0,08</text:p>
          </table:table-cell>
          <table:table-cell table:number-columns-repeated="1007"/>
        </table:table-row>
        <table:table-row table:style-name="ro1">
          <table:table-cell office:value-type="float" office:value="23">
            <text:p>23</text:p>
          </table:table-cell>
          <table:table-cell table:formula="of:=[.A27]*dt" office:value-type="float" office:value="0.46">
            <text:p>0,46</text:p>
          </table:table-cell>
          <table:table-cell table:formula="of:=-D*[.E27]/m" office:value-type="float" office:value="-0.186508027890449">
            <text:p>-0,19</text:p>
          </table:table-cell>
          <table:table-cell table:formula="of:=[.D26]+[.C26]*dt" office:value-type="float" office:value="-0.105725130200356">
            <text:p>-0,11</text:p>
          </table:table-cell>
          <table:table-cell table:formula="of:=[.E26]+AVERAGE([.D26:.D27])*dt" office:value-type="float" office:value="0.0746032111561796">
            <text:p>0,07</text:p>
          </table:table-cell>
          <table:table-cell table:number-columns-repeated="8"/>
          <table:table-cell table:formula="of:=[.B27]" office:value-type="float" office:value="0.46">
            <text:p>0,46</text:p>
          </table:table-cell>
          <table:table-cell table:formula="of:=-D/m*[.Q27]" office:value-type="float" office:value="-0.1867390917829">
            <text:p>-0,19</text:p>
          </table:table-cell>
          <table:table-cell table:formula="of:=-A*SQRT(D/m)*SIN(2*PI()*[.N27]/T)" office:value-type="float" office:value="-0.105125661187168">
            <text:p>-0,10513</text:p>
          </table:table-cell>
          <table:table-cell table:formula="of:=A*COS(2*PI()*[.N27]/T)" office:value-type="float" office:value="0.0746956367131598">
            <text:p>0,07</text:p>
          </table:table-cell>
          <table:table-cell table:number-columns-repeated="1007"/>
        </table:table-row>
        <table:table-row table:style-name="ro1">
          <table:table-cell office:value-type="float" office:value="24">
            <text:p>24</text:p>
          </table:table-cell>
          <table:table-cell table:formula="of:=[.A28]*dt" office:value-type="float" office:value="0.48">
            <text:p>0,48</text:p>
          </table:table-cell>
          <table:table-cell table:formula="of:=-D*[.E28]/m" office:value-type="float" office:value="-0.181128517366486">
            <text:p>-0,18</text:p>
          </table:table-cell>
          <table:table-cell table:formula="of:=[.D27]+[.C27]*dt" office:value-type="float" office:value="-0.109455290758165">
            <text:p>-0,11</text:p>
          </table:table-cell>
          <table:table-cell table:formula="of:=[.E27]+AVERAGE([.D27:.D28])*dt" office:value-type="float" office:value="0.0724514069465944">
            <text:p>0,07</text:p>
          </table:table-cell>
          <table:table-cell table:number-columns-repeated="8"/>
          <table:table-cell table:formula="of:=[.B28]" office:value-type="float" office:value="0.48">
            <text:p>0,48</text:p>
          </table:table-cell>
          <table:table-cell table:formula="of:=-D/m*[.Q28]" office:value-type="float" office:value="-0.181390322961561">
            <text:p>-0,18</text:p>
          </table:table-cell>
          <table:table-cell table:formula="of:=-A*SQRT(D/m)*SIN(2*PI()*[.N28]/T)" office:value-type="float" office:value="-0.108807262139805">
            <text:p>-0,10881</text:p>
          </table:table-cell>
          <table:table-cell table:formula="of:=A*COS(2*PI()*[.N28]/T)" office:value-type="float" office:value="0.0725561291846244">
            <text:p>0,07</text:p>
          </table:table-cell>
          <table:table-cell table:number-columns-repeated="1007"/>
        </table:table-row>
        <table:table-row table:style-name="ro1">
          <table:table-cell office:value-type="float" office:value="25">
            <text:p>25</text:p>
          </table:table-cell>
          <table:table-cell table:formula="of:=[.A29]*dt" office:value-type="float" office:value="0.5">
            <text:p>0,5</text:p>
          </table:table-cell>
          <table:table-cell table:formula="of:=-D*[.E29]/m" office:value-type="float" office:value="-0.175565188569894">
            <text:p>-0,18</text:p>
          </table:table-cell>
          <table:table-cell table:formula="of:=[.D28]+[.C28]*dt" office:value-type="float" office:value="-0.113077861105495">
            <text:p>-0,11</text:p>
          </table:table-cell>
          <table:table-cell table:formula="of:=[.E28]+AVERAGE([.D28:.D29])*dt" office:value-type="float" office:value="0.0702260754279578">
            <text:p>0,07</text:p>
          </table:table-cell>
          <table:table-cell table:number-columns-repeated="8"/>
          <table:table-cell table:formula="of:=[.B29]" office:value-type="float" office:value="0.5">
            <text:p>0,5</text:p>
          </table:table-cell>
          <table:table-cell table:formula="of:=-D/m*[.Q29]" office:value-type="float" office:value="-0.175860178932617">
            <text:p>-0,18</text:p>
          </table:table-cell>
          <table:table-cell table:formula="of:=-A*SQRT(D/m)*SIN(2*PI()*[.N29]/T)" office:value-type="float" office:value="-0.112380064897272">
            <text:p>-0,11238</text:p>
          </table:table-cell>
          <table:table-cell table:formula="of:=A*COS(2*PI()*[.N29]/T)" office:value-type="float" office:value="0.070344071573047">
            <text:p>0,07</text:p>
          </table:table-cell>
          <table:table-cell table:number-columns-repeated="1007"/>
        </table:table-row>
        <table:table-row table:style-name="ro1">
          <table:table-cell office:value-type="float" office:value="26">
            <text:p>26</text:p>
          </table:table-cell>
          <table:table-cell table:formula="of:=[.A30]*dt" office:value-type="float" office:value="0.52">
            <text:p>0,52</text:p>
          </table:table-cell>
          <table:table-cell table:formula="of:=-D*[.E30]/m" office:value-type="float" office:value="-0.169823512920335">
            <text:p>-0,17</text:p>
          </table:table-cell>
          <table:table-cell table:formula="of:=[.D29]+[.C29]*dt" office:value-type="float" office:value="-0.116589164876892">
            <text:p>-0,12</text:p>
          </table:table-cell>
          <table:table-cell table:formula="of:=[.E29]+AVERAGE([.D29:.D30])*dt" office:value-type="float" office:value="0.0679294051681339">
            <text:p>0,07</text:p>
          </table:table-cell>
          <table:table-cell table:number-columns-repeated="8"/>
          <table:table-cell table:formula="of:=[.B30]" office:value-type="float" office:value="0.52">
            <text:p>0,52</text:p>
          </table:table-cell>
          <table:table-cell table:formula="of:=-D/m*[.Q30]" office:value-type="float" office:value="-0.170154189379268">
            <text:p>-0,17</text:p>
          </table:table-cell>
          <table:table-cell table:formula="of:=-A*SQRT(D/m)*SIN(2*PI()*[.N30]/T)" office:value-type="float" office:value="-0.115840496954535">
            <text:p>-0,11584</text:p>
          </table:table-cell>
          <table:table-cell table:formula="of:=A*COS(2*PI()*[.N30]/T)" office:value-type="float" office:value="0.068061675751707">
            <text:p>0,07</text:p>
          </table:table-cell>
          <table:table-cell table:number-columns-repeated="1007"/>
        </table:table-row>
        <table:table-row table:style-name="ro1">
          <table:table-cell office:value-type="float" office:value="27">
            <text:p>27</text:p>
          </table:table-cell>
          <table:table-cell table:formula="of:=[.A31]*dt" office:value-type="float" office:value="0.54">
            <text:p>0,54</text:p>
          </table:table-cell>
          <table:table-cell table:formula="of:=-D*[.E31]/m" office:value-type="float" office:value="-0.16390914292003">
            <text:p>-0,16</text:p>
          </table:table-cell>
          <table:table-cell table:formula="of:=[.D30]+[.C30]*dt" office:value-type="float" office:value="-0.119985635135299">
            <text:p>-0,12</text:p>
          </table:table-cell>
          <table:table-cell table:formula="of:=[.E30]+AVERAGE([.D30:.D31])*dt" office:value-type="float" office:value="0.065563657168012">
            <text:p>0,07</text:p>
          </table:table-cell>
          <table:table-cell table:number-columns-repeated="8"/>
          <table:table-cell table:formula="of:=[.B31]" office:value-type="float" office:value="0.54">
            <text:p>0,54</text:p>
          </table:table-cell>
          <table:table-cell table:formula="of:=-D/m*[.Q31]" office:value-type="float" office:value="-0.164278059815582">
            <text:p>-0,16</text:p>
          </table:table-cell>
          <table:table-cell table:formula="of:=-A*SQRT(D/m)*SIN(2*PI()*[.N31]/T)" office:value-type="float" office:value="-0.119185098167897">
            <text:p>-0,11919</text:p>
          </table:table-cell>
          <table:table-cell table:formula="of:=A*COS(2*PI()*[.N31]/T)" office:value-type="float" office:value="0.0657112239262327">
            <text:p>0,07</text:p>
          </table:table-cell>
          <table:table-cell table:number-columns-repeated="1007"/>
        </table:table-row>
        <table:table-row table:style-name="ro1">
          <table:table-cell office:value-type="float" office:value="28">
            <text:p>28</text:p>
          </table:table-cell>
          <table:table-cell table:formula="of:=[.A32]*dt" office:value-type="float" office:value="0.56">
            <text:p>0,56</text:p>
          </table:table-cell>
          <table:table-cell table:formula="of:=-D*[.E32]/m" office:value-type="float" office:value="-0.157827906591805">
            <text:p>-0,16</text:p>
          </table:table-cell>
          <table:table-cell table:formula="of:=[.D31]+[.C31]*dt" office:value-type="float" office:value="-0.1232638179937">
            <text:p>-0,12</text:p>
          </table:table-cell>
          <table:table-cell table:formula="of:=[.E31]+AVERAGE([.D31:.D32])*dt" office:value-type="float" office:value="0.063131162636722">
            <text:p>0,06</text:p>
          </table:table-cell>
          <table:table-cell table:number-columns-repeated="8"/>
          <table:table-cell table:formula="of:=[.B32]" office:value-type="float" office:value="0.56">
            <text:p>0,56</text:p>
          </table:table-cell>
          <table:table-cell table:formula="of:=-D/m*[.Q32]" office:value-type="float" office:value="-0.158237665881462">
            <text:p>-0,16</text:p>
          </table:table-cell>
          <table:table-cell table:formula="of:=-A*SQRT(D/m)*SIN(2*PI()*[.N32]/T)" office:value-type="float" office:value="-0.122410524214851">
            <text:p>-0,12241</text:p>
          </table:table-cell>
          <table:table-cell table:formula="of:=A*COS(2*PI()*[.N32]/T)" office:value-type="float" office:value="0.0632950663525848">
            <text:p>0,06</text:p>
          </table:table-cell>
          <table:table-cell table:number-columns-repeated="1007"/>
        </table:table-row>
        <table:table-row table:style-name="ro1">
          <table:table-cell office:value-type="float" office:value="29">
            <text:p>29</text:p>
          </table:table-cell>
          <table:table-cell table:formula="of:=[.A33]*dt" office:value-type="float" office:value="0.58">
            <text:p>0,58</text:p>
          </table:table-cell>
          <table:table-cell table:formula="of:=-D*[.E33]/m" office:value-type="float" office:value="-0.151585801738824">
            <text:p>-0,15</text:p>
          </table:table-cell>
          <table:table-cell table:formula="of:=[.D32]+[.C32]*dt" office:value-type="float" office:value="-0.126420376125536">
            <text:p>-0,13</text:p>
          </table:table-cell>
          <table:table-cell table:formula="of:=[.E32]+AVERAGE([.D32:.D33])*dt" office:value-type="float" office:value="0.0606343206955297">
            <text:p>0,06</text:p>
          </table:table-cell>
          <table:table-cell table:number-columns-repeated="8"/>
          <table:table-cell table:formula="of:=[.B33]" office:value-type="float" office:value="0.58">
            <text:p>0,58</text:p>
          </table:table-cell>
          <table:table-cell table:formula="of:=-D/m*[.Q33]" office:value-type="float" office:value="-0.152039047467494">
            <text:p>-0,15</text:p>
          </table:table-cell>
          <table:table-cell table:formula="of:=-A*SQRT(D/m)*SIN(2*PI()*[.N33]/T)" office:value-type="float" office:value="-0.125513549938128">
            <text:p>-0,12551</text:p>
          </table:table-cell>
          <table:table-cell table:formula="of:=A*COS(2*PI()*[.N33]/T)" office:value-type="float" office:value="0.0608156189869975">
            <text:p>0,06</text:p>
          </table:table-cell>
          <table:table-cell table:number-columns-repeated="1007"/>
        </table:table-row>
        <table:table-row table:style-name="ro1">
          <table:table-cell office:value-type="float" office:value="30">
            <text:p>30</text:p>
          </table:table-cell>
          <table:table-cell table:formula="of:=[.A34]*dt" office:value-type="float" office:value="0.6">
            <text:p>0,6</text:p>
          </table:table-cell>
          <table:table-cell table:formula="of:=-D*[.E34]/m" office:value-type="float" office:value="-0.145188990031678">
            <text:p>-0,15</text:p>
          </table:table-cell>
          <table:table-cell table:formula="of:=[.D33]+[.C33]*dt" office:value-type="float" office:value="-0.129452092160312">
            <text:p>-0,13</text:p>
          </table:table-cell>
          <table:table-cell table:formula="of:=[.E33]+AVERAGE([.D33:.D34])*dt" office:value-type="float" office:value="0.0580755960126712">
            <text:p>0,06</text:p>
          </table:table-cell>
          <table:table-cell table:number-columns-repeated="8"/>
          <table:table-cell table:formula="of:=[.B34]" office:value-type="float" office:value="0.6">
            <text:p>0,6</text:p>
          </table:table-cell>
          <table:table-cell table:formula="of:=-D/m*[.Q34]" office:value-type="float" office:value="-0.145688402675556">
            <text:p>-0,15</text:p>
          </table:table-cell>
          <table:table-cell table:formula="of:=-A*SQRT(D/m)*SIN(2*PI()*[.N34]/T)" office:value-type="float" office:value="-0.12849107257058">
            <text:p>-0,12849</text:p>
          </table:table-cell>
          <table:table-cell table:formula="of:=A*COS(2*PI()*[.N34]/T)" office:value-type="float" office:value="0.0582753610702225">
            <text:p>0,06</text:p>
          </table:table-cell>
          <table:table-cell table:number-columns-repeated="1007"/>
        </table:table-row>
        <table:table-row table:style-name="ro1">
          <table:table-cell office:value-type="float" office:value="31">
            <text:p>31</text:p>
          </table:table-cell>
          <table:table-cell table:formula="of:=[.A35]*dt" office:value-type="float" office:value="0.62">
            <text:p>0,62</text:p>
          </table:table-cell>
          <table:table-cell table:formula="of:=-D*[.E35]/m" office:value-type="float" office:value="-0.138643790928646">
            <text:p>-0,14</text:p>
          </table:table-cell>
          <table:table-cell table:formula="of:=[.D34]+[.C34]*dt" office:value-type="float" office:value="-0.132355871960946">
            <text:p>-0,13</text:p>
          </table:table-cell>
          <table:table-cell table:formula="of:=[.E34]+AVERAGE([.D34:.D35])*dt" office:value-type="float" office:value="0.0554575163714586">
            <text:p>0,06</text:p>
          </table:table-cell>
          <table:table-cell table:number-columns-repeated="8"/>
          <table:table-cell table:formula="of:=[.B35]" office:value-type="float" office:value="0.62">
            <text:p>0,62</text:p>
          </table:table-cell>
          <table:table-cell table:formula="of:=-D/m*[.Q35]" office:value-type="float" office:value="-0.139192081621239">
            <text:p>-0,14</text:p>
          </table:table-cell>
          <table:table-cell table:formula="of:=-A*SQRT(D/m)*SIN(2*PI()*[.N35]/T)" office:value-type="float" office:value="-0.131340114837694">
            <text:p>-0,13134</text:p>
          </table:table-cell>
          <table:table-cell table:formula="of:=A*COS(2*PI()*[.N35]/T)" office:value-type="float" office:value="0.0556768326484955">
            <text:p>0,06</text:p>
          </table:table-cell>
          <table:table-cell table:number-columns-repeated="1007"/>
        </table:table-row>
        <table:table-row table:style-name="ro1">
          <table:table-cell office:value-type="float" office:value="32">
            <text:p>32</text:p>
          </table:table-cell>
          <table:table-cell table:formula="of:=[.A36]*dt" office:value-type="float" office:value="0.64">
            <text:p>0,64</text:p>
          </table:table-cell>
          <table:table-cell table:formula="of:=-D*[.E36]/m" office:value-type="float" office:value="-0.131956675435135">
            <text:p>-0,13</text:p>
          </table:table-cell>
          <table:table-cell table:formula="of:=[.D35]+[.C35]*dt" office:value-type="float" office:value="-0.135128747779519">
            <text:p>-0,14</text:p>
          </table:table-cell>
          <table:table-cell table:formula="of:=[.E35]+AVERAGE([.D35:.D36])*dt" office:value-type="float" office:value="0.0527826701740539">
            <text:p>0,05</text:p>
          </table:table-cell>
          <table:table-cell table:number-columns-repeated="8"/>
          <table:table-cell table:formula="of:=[.B36]" office:value-type="float" office:value="0.64">
            <text:p>0,64</text:p>
          </table:table-cell>
          <table:table-cell table:formula="of:=-D/m*[.Q36]" office:value-type="float" office:value="-0.132556580084253">
            <text:p>-0,13</text:p>
          </table:table-cell>
          <table:table-cell table:formula="of:=-A*SQRT(D/m)*SIN(2*PI()*[.N36]/T)" office:value-type="float" office:value="-0.134057827934615">
            <text:p>-0,13406</text:p>
          </table:table-cell>
          <table:table-cell table:formula="of:=A*COS(2*PI()*[.N36]/T)" office:value-type="float" office:value="0.0530226320337013">
            <text:p>0,05</text:p>
          </table:table-cell>
          <table:table-cell table:number-columns-repeated="1007"/>
        </table:table-row>
        <table:table-row table:style-name="ro1">
          <table:table-cell office:value-type="float" office:value="33">
            <text:p>33</text:p>
          </table:table-cell>
          <table:table-cell table:formula="of:=[.A37]*dt" office:value-type="float" office:value="0.66">
            <text:p>0,66</text:p>
          </table:table-cell>
          <table:table-cell table:formula="of:=-D*[.E37]/m" office:value-type="float" office:value="-0.125134259708441">
            <text:p>-0,13</text:p>
          </table:table-cell>
          <table:table-cell table:formula="of:=[.D36]+[.C36]*dt" office:value-type="float" office:value="-0.137767881288221">
            <text:p>-0,14</text:p>
          </table:table-cell>
          <table:table-cell table:formula="of:=[.E36]+AVERAGE([.D36:.D37])*dt" office:value-type="float" office:value="0.0500537038833765">
            <text:p>0,05</text:p>
          </table:table-cell>
          <table:table-cell table:number-columns-repeated="8"/>
          <table:table-cell table:formula="of:=[.B37]" office:value-type="float" office:value="0.66">
            <text:p>0,66</text:p>
          </table:table-cell>
          <table:table-cell table:formula="of:=-D/m*[.Q37]" office:value-type="float" office:value="-0.125788533013197">
            <text:p>-0,13</text:p>
          </table:table-cell>
          <table:table-cell table:formula="of:=-A*SQRT(D/m)*SIN(2*PI()*[.N37]/T)" office:value-type="float" office:value="-0.136641494374714">
            <text:p>-0,13664</text:p>
          </table:table-cell>
          <table:table-cell table:formula="of:=A*COS(2*PI()*[.N37]/T)" office:value-type="float" office:value="0.0503154132052789">
            <text:p>0,05</text:p>
          </table:table-cell>
          <table:table-cell table:number-columns-repeated="1007"/>
        </table:table-row>
        <table:table-row table:style-name="ro1">
          <table:table-cell office:value-type="float" office:value="34">
            <text:p>34</text:p>
          </table:table-cell>
          <table:table-cell table:formula="of:=[.A38]*dt" office:value-type="float" office:value="0.68">
            <text:p>0,68</text:p>
          </table:table-cell>
          <table:table-cell table:formula="of:=-D*[.E38]/m" office:value-type="float" office:value="-0.118183298514176">
            <text:p>-0,12</text:p>
          </table:table-cell>
          <table:table-cell table:formula="of:=[.D37]+[.C37]*dt" office:value-type="float" office:value="-0.14027056648239">
            <text:p>-0,14</text:p>
          </table:table-cell>
          <table:table-cell table:formula="of:=[.E37]+AVERAGE([.D37:.D38])*dt" office:value-type="float" office:value="0.0472733194056704">
            <text:p>0,05</text:p>
          </table:table-cell>
          <table:table-cell table:number-columns-repeated="8"/>
          <table:table-cell table:formula="of:=[.B38]" office:value-type="float" office:value="0.68">
            <text:p>0,68</text:p>
          </table:table-cell>
          <table:table-cell table:formula="of:=-D/m*[.Q38]" office:value-type="float" office:value="-0.118894707891156">
            <text:p>-0,12</text:p>
          </table:table-cell>
          <table:table-cell table:formula="of:=-A*SQRT(D/m)*SIN(2*PI()*[.N38]/T)" office:value-type="float" office:value="-0.139088530706851">
            <text:p>-0,13909</text:p>
          </table:table-cell>
          <table:table-cell table:formula="of:=A*COS(2*PI()*[.N38]/T)" office:value-type="float" office:value="0.0475578831564625">
            <text:p>0,05</text:p>
          </table:table-cell>
          <table:table-cell table:number-columns-repeated="1007"/>
        </table:table-row>
        <table:table-row table:style-name="ro1">
          <table:table-cell office:value-type="float" office:value="35">
            <text:p>35</text:p>
          </table:table-cell>
          <table:table-cell table:formula="of:=[.A39]*dt" office:value-type="float" office:value="0.7">
            <text:p>0,7</text:p>
          </table:table-cell>
          <table:table-cell table:formula="of:=-D*[.E39]/m" office:value-type="float" office:value="-0.111110678540799">
            <text:p>-0,11</text:p>
          </table:table-cell>
          <table:table-cell table:formula="of:=[.D38]+[.C38]*dt" office:value-type="float" office:value="-0.142634232452674">
            <text:p>-0,14</text:p>
          </table:table-cell>
          <table:table-cell table:formula="of:=[.E38]+AVERAGE([.D38:.D39])*dt" office:value-type="float" office:value="0.0444442714163198">
            <text:p>0,04</text:p>
          </table:table-cell>
          <table:table-cell table:number-columns-repeated="8"/>
          <table:table-cell table:formula="of:=[.B39]" office:value-type="float" office:value="0.7">
            <text:p>0,7</text:p>
          </table:table-cell>
          <table:table-cell table:formula="of:=-D/m*[.Q39]" office:value-type="float" office:value="-0.111881997968786">
            <text:p>-0,11</text:p>
          </table:table-cell>
          <table:table-cell table:formula="of:=-A*SQRT(D/m)*SIN(2*PI()*[.N39]/T)" office:value-type="float" office:value="-0.141396490098605">
            <text:p>-0,14140</text:p>
          </table:table-cell>
          <table:table-cell table:formula="of:=A*COS(2*PI()*[.N39]/T)" office:value-type="float" office:value="0.0447527991875145">
            <text:p>0,04</text:p>
          </table:table-cell>
          <table:table-cell table:number-columns-repeated="1007"/>
        </table:table-row>
        <table:table-row table:style-name="ro1">
          <table:table-cell office:value-type="float" office:value="36">
            <text:p>36</text:p>
          </table:table-cell>
          <table:table-cell table:formula="of:=[.A40]*dt" office:value-type="float" office:value="0.72">
            <text:p>0,72</text:p>
          </table:table-cell>
          <table:table-cell table:formula="of:=-D*[.E40]/m" office:value-type="float" office:value="-0.103923411578895">
            <text:p>-0,1</text:p>
          </table:table-cell>
          <table:table-cell table:formula="of:=[.D39]+[.C39]*dt" office:value-type="float" office:value="-0.14485644602349">
            <text:p>-0,14</text:p>
          </table:table-cell>
          <table:table-cell table:formula="of:=[.E39]+AVERAGE([.D39:.D40])*dt" office:value-type="float" office:value="0.0415693646315581">
            <text:p>0,04</text:p>
          </table:table-cell>
          <table:table-cell table:number-columns-repeated="8"/>
          <table:table-cell table:formula="of:=[.B40]" office:value-type="float" office:value="0.72">
            <text:p>0,72</text:p>
          </table:table-cell>
          <table:table-cell table:formula="of:=-D/m*[.Q40]" office:value-type="float" office:value="-0.104757415371636">
            <text:p>-0,1</text:p>
          </table:table-cell>
          <table:table-cell table:formula="of:=-A*SQRT(D/m)*SIN(2*PI()*[.N40]/T)" office:value-type="float" office:value="-0.143563064782909">
            <text:p>-0,14356</text:p>
          </table:table-cell>
          <table:table-cell table:formula="of:=A*COS(2*PI()*[.N40]/T)" office:value-type="float" office:value="0.0419029661486546">
            <text:p>0,04</text:p>
          </table:table-cell>
          <table:table-cell table:number-columns-repeated="1007"/>
        </table:table-row>
        <table:table-row table:style-name="ro1">
          <table:table-cell office:value-type="float" office:value="37">
            <text:p>37</text:p>
          </table:table-cell>
          <table:table-cell table:formula="of:=[.A41]*dt" office:value-type="float" office:value="0.74">
            <text:p>0,74</text:p>
          </table:table-cell>
          <table:table-cell table:formula="of:=-D*[.E41]/m" office:value-type="float" office:value="-0.0966286275719314">
            <text:p>-0,1</text:p>
          </table:table-cell>
          <table:table-cell table:formula="of:=[.D40]+[.C40]*dt" office:value-type="float" office:value="-0.146934914255068">
            <text:p>-0,15</text:p>
          </table:table-cell>
          <table:table-cell table:formula="of:=[.E40]+AVERAGE([.D40:.D41])*dt" office:value-type="float" office:value="0.0386514510287726">
            <text:p>0,04</text:p>
          </table:table-cell>
          <table:table-cell table:number-columns-repeated="8"/>
          <table:table-cell table:formula="of:=[.B41]" office:value-type="float" office:value="0.74">
            <text:p>0,74</text:p>
          </table:table-cell>
          <table:table-cell table:formula="of:=-D/m*[.Q41]" office:value-type="float" office:value="-0.0975280840886086">
            <text:p>-0,1</text:p>
          </table:table-cell>
          <table:table-cell table:formula="of:=-A*SQRT(D/m)*SIN(2*PI()*[.N41]/T)" office:value-type="float" office:value="-0.14558608836562">
            <text:p>-0,14559</text:p>
          </table:table-cell>
          <table:table-cell table:formula="of:=A*COS(2*PI()*[.N41]/T)" office:value-type="float" office:value="0.0390112336354435">
            <text:p>0,04</text:p>
          </table:table-cell>
          <table:table-cell table:number-columns-repeated="1007"/>
        </table:table-row>
        <table:table-row table:style-name="ro1">
          <table:table-cell office:value-type="float" office:value="38">
            <text:p>38</text:p>
          </table:table-cell>
          <table:table-cell table:formula="of:=[.A42]*dt" office:value-type="float" office:value="0.76">
            <text:p>0,76</text:p>
          </table:table-cell>
          <table:table-cell table:formula="of:=-D*[.E42]/m" office:value-type="float" office:value="-0.0892335675453921">
            <text:p>-0,09</text:p>
          </table:table-cell>
          <table:table-cell table:formula="of:=[.D41]+[.C41]*dt" office:value-type="float" office:value="-0.148867486806506">
            <text:p>-0,15</text:p>
          </table:table-cell>
          <table:table-cell table:formula="of:=[.E41]+AVERAGE([.D41:.D42])*dt" office:value-type="float" office:value="0.0356934270181568">
            <text:p>0,04</text:p>
          </table:table-cell>
          <table:table-cell table:number-columns-repeated="8"/>
          <table:table-cell table:formula="of:=[.B42]" office:value-type="float" office:value="0.76">
            <text:p>0,76</text:p>
          </table:table-cell>
          <table:table-cell table:formula="of:=-D/m*[.Q42]" office:value-type="float" office:value="-0.0902012328485617">
            <text:p>-0,09</text:p>
          </table:table-cell>
          <table:table-cell table:formula="of:=-A*SQRT(D/m)*SIN(2*PI()*[.N42]/T)" office:value-type="float" office:value="-0.147463537991735">
            <text:p>-0,14746</text:p>
          </table:table-cell>
          <table:table-cell table:formula="of:=A*COS(2*PI()*[.N42]/T)" office:value-type="float" office:value="0.0360804931394247">
            <text:p>0,04</text:p>
          </table:table-cell>
          <table:table-cell table:number-columns-repeated="1007"/>
        </table:table-row>
        <table:table-row table:style-name="ro1">
          <table:table-cell office:value-type="float" office:value="39">
            <text:p>39</text:p>
          </table:table-cell>
          <table:table-cell table:formula="of:=[.A43]*dt" office:value-type="float" office:value="0.78">
            <text:p>0,78</text:p>
          </table:table-cell>
          <table:table-cell table:formula="of:=-D*[.E43]/m" office:value-type="float" office:value="-0.0817455764212941">
            <text:p>-0,08</text:p>
          </table:table-cell>
          <table:table-cell table:formula="of:=[.D42]+[.C42]*dt" office:value-type="float" office:value="-0.150652158157414">
            <text:p>-0,15</text:p>
          </table:table-cell>
          <table:table-cell table:formula="of:=[.E42]+AVERAGE([.D42:.D43])*dt" office:value-type="float" office:value="0.0326982305685176">
            <text:p>0,03</text:p>
          </table:table-cell>
          <table:table-cell table:number-columns-repeated="8"/>
          <table:table-cell table:formula="of:=[.B43]" office:value-type="float" office:value="0.78">
            <text:p>0,78</text:p>
          </table:table-cell>
          <table:table-cell table:formula="of:=-D/m*[.Q43]" office:value-type="float" office:value="-0.082784187892185">
            <text:p>-0,08</text:p>
          </table:table-cell>
          <table:table-cell table:formula="of:=-A*SQRT(D/m)*SIN(2*PI()*[.N43]/T)" office:value-type="float" office:value="-0.149193536368077">
            <text:p>-0,14919</text:p>
          </table:table-cell>
          <table:table-cell table:formula="of:=A*COS(2*PI()*[.N43]/T)" office:value-type="float" office:value="0.033113675156874">
            <text:p>0,03</text:p>
          </table:table-cell>
          <table:table-cell table:number-columns-repeated="1007"/>
        </table:table-row>
        <table:table-row table:style-name="ro1">
          <table:table-cell office:value-type="float" office:value="40">
            <text:p>40</text:p>
          </table:table-cell>
          <table:table-cell table:formula="of:=[.A44]*dt" office:value-type="float" office:value="0.8">
            <text:p>0,8</text:p>
          </table:table-cell>
          <table:table-cell table:formula="of:=-D*[.E44]/m" office:value-type="float" office:value="-0.0741720957252127">
            <text:p>-0,07</text:p>
          </table:table-cell>
          <table:table-cell table:formula="of:=[.D43]+[.C43]*dt" office:value-type="float" office:value="-0.15228706968584">
            <text:p>-0,15</text:p>
          </table:table-cell>
          <table:table-cell table:formula="of:=[.E43]+AVERAGE([.D43:.D44])*dt" office:value-type="float" office:value="0.0296688382900851">
            <text:p>0,03</text:p>
          </table:table-cell>
          <table:table-cell table:number-columns-repeated="8"/>
          <table:table-cell table:formula="of:=[.B44]" office:value-type="float" office:value="0.8">
            <text:p>0,8</text:p>
          </table:table-cell>
          <table:table-cell table:formula="of:=-D/m*[.Q44]" office:value-type="float" office:value="-0.0752843656463685">
            <text:p>-0,08</text:p>
          </table:table-cell>
          <table:table-cell table:formula="of:=-A*SQRT(D/m)*SIN(2*PI()*[.N44]/T)" office:value-type="float" office:value="-0.15077435364043">
            <text:p>-0,15077</text:p>
          </table:table-cell>
          <table:table-cell table:formula="of:=A*COS(2*PI()*[.N44]/T)" office:value-type="float" office:value="0.0301137462585474">
            <text:p>0,03</text:p>
          </table:table-cell>
          <table:table-cell table:number-columns-repeated="1007"/>
        </table:table-row>
        <table:table-row table:style-name="ro1">
          <table:table-cell office:value-type="float" office:value="41">
            <text:p>41</text:p>
          </table:table-cell>
          <table:table-cell table:formula="of:=[.A45]*dt" office:value-type="float" office:value="0.82">
            <text:p>0,82</text:p>
          </table:table-cell>
          <table:table-cell table:formula="of:=-D*[.E45]/m" office:value-type="float" office:value="-0.0665206561930581">
            <text:p>-0,07</text:p>
          </table:table-cell>
          <table:table-cell table:formula="of:=[.D44]+[.C44]*dt" office:value-type="float" office:value="-0.153770511600344">
            <text:p>-0,15</text:p>
          </table:table-cell>
          <table:table-cell table:formula="of:=[.E44]+AVERAGE([.D44:.D45])*dt" office:value-type="float" office:value="0.0266082624772232">
            <text:p>0,03</text:p>
          </table:table-cell>
          <table:table-cell table:number-columns-repeated="8"/>
          <table:table-cell table:formula="of:=[.B45]" office:value-type="float" office:value="0.82">
            <text:p>0,82</text:p>
          </table:table-cell>
          <table:table-cell table:formula="of:=-D/m*[.Q45]" office:value-type="float" office:value="-0.0677092653083937">
            <text:p>-0,07</text:p>
          </table:table-cell>
          <table:table-cell table:formula="of:=-A*SQRT(D/m)*SIN(2*PI()*[.N45]/T)" office:value-type="float" office:value="-0.152204409123254">
            <text:p>-0,15220</text:p>
          </table:table-cell>
          <table:table-cell table:formula="of:=A*COS(2*PI()*[.N45]/T)" office:value-type="float" office:value="0.0270837061233575">
            <text:p>0,03</text:p>
          </table:table-cell>
          <table:table-cell table:number-columns-repeated="1007"/>
        </table:table-row>
        <table:table-row table:style-name="ro1">
          <table:table-cell office:value-type="float" office:value="42">
            <text:p>42</text:p>
          </table:table-cell>
          <table:table-cell table:formula="of:=[.A46]*dt" office:value-type="float" office:value="0.84">
            <text:p>0,84</text:p>
          </table:table-cell>
          <table:table-cell table:formula="of:=-D*[.E46]/m" office:value-type="float" office:value="-0.0587988702849443">
            <text:p>-0,06</text:p>
          </table:table-cell>
          <table:table-cell table:formula="of:=[.D45]+[.C45]*dt" office:value-type="float" office:value="-0.155100924724205">
            <text:p>-0,16</text:p>
          </table:table-cell>
          <table:table-cell table:formula="of:=[.E45]+AVERAGE([.D45:.D46])*dt" office:value-type="float" office:value="0.0235195481139777">
            <text:p>0,02</text:p>
          </table:table-cell>
          <table:table-cell table:number-columns-repeated="8"/>
          <table:table-cell table:formula="of:=[.B46]" office:value-type="float" office:value="0.84">
            <text:p>0,84</text:p>
          </table:table-cell>
          <table:table-cell table:formula="of:=-D/m*[.Q46]" office:value-type="float" office:value="-0.0600664613473612">
            <text:p>-0,06</text:p>
          </table:table-cell>
          <table:table-cell table:formula="of:=-A*SQRT(D/m)*SIN(2*PI()*[.N46]/T)" office:value-type="float" office:value="-0.153482272880233">
            <text:p>-0,15348</text:p>
          </table:table-cell>
          <table:table-cell table:formula="of:=A*COS(2*PI()*[.N46]/T)" office:value-type="float" office:value="0.0240265845389445">
            <text:p>0,02</text:p>
          </table:table-cell>
          <table:table-cell table:number-columns-repeated="1007"/>
        </table:table-row>
        <table:table-row table:style-name="ro1">
          <table:table-cell office:value-type="float" office:value="43">
            <text:p>43</text:p>
          </table:table-cell>
          <table:table-cell table:formula="of:=[.A47]*dt" office:value-type="float" office:value="0.86">
            <text:p>0,86</text:p>
          </table:table-cell>
          <table:table-cell table:formula="of:=-D*[.E47]/m" office:value-type="float" office:value="-0.0510144246135916">
            <text:p>-0,05</text:p>
          </table:table-cell>
          <table:table-cell table:formula="of:=[.D46]+[.C46]*dt" office:value-type="float" office:value="-0.156276902129904">
            <text:p>-0,16</text:p>
          </table:table-cell>
          <table:table-cell table:formula="of:=[.E46]+AVERAGE([.D46:.D47])*dt" office:value-type="float" office:value="0.0204057698454366">
            <text:p>0,02</text:p>
          </table:table-cell>
          <table:table-cell table:number-columns-repeated="8"/>
          <table:table-cell table:formula="of:=[.B47]" office:value-type="float" office:value="0.86">
            <text:p>0,86</text:p>
          </table:table-cell>
          <table:table-cell table:formula="of:=-D/m*[.Q47]" office:value-type="float" office:value="-0.0523635959303528">
            <text:p>-0,05</text:p>
          </table:table-cell>
          <table:table-cell table:formula="of:=-A*SQRT(D/m)*SIN(2*PI()*[.N47]/T)" office:value-type="float" office:value="-0.154606667154095">
            <text:p>-0,15461</text:p>
          </table:table-cell>
          <table:table-cell table:formula="of:=A*COS(2*PI()*[.N47]/T)" office:value-type="float" office:value="0.0209454383721411">
            <text:p>0,02</text:p>
          </table:table-cell>
          <table:table-cell table:number-columns-repeated="1007"/>
        </table:table-row>
        <table:table-row table:style-name="ro1">
          <table:table-cell office:value-type="float" office:value="44">
            <text:p>44</text:p>
          </table:table-cell>
          <table:table-cell table:formula="of:=[.A48]*dt" office:value-type="float" office:value="0.88">
            <text:p>0,88</text:p>
          </table:table-cell>
          <table:table-cell table:formula="of:=-D*[.E48]/m" office:value-type="float" office:value="-0.0431750722947896">
            <text:p>-0,04</text:p>
          </table:table-cell>
          <table:table-cell table:formula="of:=[.D47]+[.C47]*dt" office:value-type="float" office:value="-0.157297190622176">
            <text:p>-0,16</text:p>
          </table:table-cell>
          <table:table-cell table:formula="of:=[.E47]+AVERAGE([.D47:.D48])*dt" office:value-type="float" office:value="0.0172700289179158">
            <text:p>0,02</text:p>
          </table:table-cell>
          <table:table-cell table:number-columns-repeated="8"/>
          <table:table-cell table:formula="of:=[.B48]" office:value-type="float" office:value="0.88">
            <text:p>0,88</text:p>
          </table:table-cell>
          <table:table-cell table:formula="of:=-D/m*[.Q48]" office:value-type="float" office:value="-0.0446083712809018">
            <text:p>-0,04</text:p>
          </table:table-cell>
          <table:table-cell table:formula="of:=-A*SQRT(D/m)*SIN(2*PI()*[.N48]/T)" office:value-type="float" office:value="-0.155576467644262">
            <text:p>-0,15558</text:p>
          </table:table-cell>
          <table:table-cell table:formula="of:=A*COS(2*PI()*[.N48]/T)" office:value-type="float" office:value="0.0178433485123607">
            <text:p>0,02</text:p>
          </table:table-cell>
          <table:table-cell table:number-columns-repeated="1007"/>
        </table:table-row>
        <table:table-row table:style-name="ro1">
          <table:table-cell office:value-type="float" office:value="45">
            <text:p>45</text:p>
          </table:table-cell>
          <table:table-cell table:formula="of:=[.A49]*dt" office:value-type="float" office:value="0.9">
            <text:p>0,9</text:p>
          </table:table-cell>
          <table:table-cell table:formula="of:=-D*[.E49]/m" office:value-type="float" office:value="-0.0352886252275334">
            <text:p>-0,04</text:p>
          </table:table-cell>
          <table:table-cell table:formula="of:=[.D48]+[.C48]*dt" office:value-type="float" office:value="-0.158160692068072">
            <text:p>-0,16</text:p>
          </table:table-cell>
          <table:table-cell table:formula="of:=[.E48]+AVERAGE([.D48:.D49])*dt" office:value-type="float" office:value="0.0141154500910134">
            <text:p>0,01</text:p>
          </table:table-cell>
          <table:table-cell table:number-columns-repeated="8"/>
          <table:table-cell table:formula="of:=[.B49]" office:value-type="float" office:value="0.9">
            <text:p>0,9</text:p>
          </table:table-cell>
          <table:table-cell table:formula="of:=-D/m*[.Q49]" office:value-type="float" office:value="-0.0368085419774101">
            <text:p>-0,04</text:p>
          </table:table-cell>
          <table:table-cell table:formula="of:=-A*SQRT(D/m)*SIN(2*PI()*[.N49]/T)" office:value-type="float" office:value="-0.156390704631058">
            <text:p>-0,15639</text:p>
          </table:table-cell>
          <table:table-cell table:formula="of:=A*COS(2*PI()*[.N49]/T)" office:value-type="float" office:value="0.014723416790964">
            <text:p>0,01</text:p>
          </table:table-cell>
          <table:table-cell table:number-columns-repeated="1007"/>
        </table:table-row>
        <table:table-row table:style-name="ro1">
          <table:table-cell office:value-type="float" office:value="46">
            <text:p>46</text:p>
          </table:table-cell>
          <table:table-cell table:formula="of:=[.A50]*dt" office:value-type="float" office:value="0.92">
            <text:p>0,92</text:p>
          </table:table-cell>
          <table:table-cell table:formula="of:=-D*[.E50]/m" office:value-type="float" office:value="-0.027362946311516">
            <text:p>-0,03</text:p>
          </table:table-cell>
          <table:table-cell table:formula="of:=[.D49]+[.C49]*dt" office:value-type="float" office:value="-0.158866464572623">
            <text:p>-0,16</text:p>
          </table:table-cell>
          <table:table-cell table:formula="of:=[.E49]+AVERAGE([.D49:.D50])*dt" office:value-type="float" office:value="0.0109451785246064">
            <text:p>0,01</text:p>
          </table:table-cell>
          <table:table-cell table:number-columns-repeated="8"/>
          <table:table-cell table:formula="of:=[.B50]" office:value-type="float" office:value="0.92">
            <text:p>0,92</text:p>
          </table:table-cell>
          <table:table-cell table:formula="of:=-D/m*[.Q50]" office:value-type="float" office:value="-0.0289719071992173">
            <text:p>-0,03</text:p>
          </table:table-cell>
          <table:table-cell table:formula="of:=-A*SQRT(D/m)*SIN(2*PI()*[.N50]/T)" office:value-type="float" office:value="-0.157048563945348">
            <text:p>-0,15705</text:p>
          </table:table-cell>
          <table:table-cell table:formula="of:=A*COS(2*PI()*[.N50]/T)" office:value-type="float" office:value="0.0115887628796869">
            <text:p>0,01</text:p>
          </table:table-cell>
          <table:table-cell table:number-columns-repeated="1007"/>
        </table:table-row>
        <table:table-row table:style-name="ro1">
          <table:table-cell office:value-type="float" office:value="47">
            <text:p>47</text:p>
          </table:table-cell>
          <table:table-cell table:formula="of:=[.A51]*dt" office:value-type="float" office:value="0.94">
            <text:p>0,94</text:p>
          </table:table-cell>
          <table:table-cell table:formula="of:=-D*[.E51]/m" office:value-type="float" office:value="-0.0194059416097291">
            <text:p>-0,02</text:p>
          </table:table-cell>
          <table:table-cell table:formula="of:=[.D50]+[.C50]*dt" office:value-type="float" office:value="-0.159413723498853">
            <text:p>-0,16</text:p>
          </table:table-cell>
          <table:table-cell table:formula="of:=[.E50]+AVERAGE([.D50:.D51])*dt" office:value-type="float" office:value="0.00776237664389165">
            <text:p>0,01</text:p>
          </table:table-cell>
          <table:table-cell table:number-columns-repeated="8"/>
          <table:table-cell table:formula="of:=[.B51]" office:value-type="float" office:value="0.94">
            <text:p>0,94</text:p>
          </table:table-cell>
          <table:table-cell table:formula="of:=-D/m*[.Q51]" office:value-type="float" office:value="-0.0211063029280703">
            <text:p>-0,02</text:p>
          </table:table-cell>
          <table:table-cell table:formula="of:=-A*SQRT(D/m)*SIN(2*PI()*[.N51]/T)" office:value-type="float" office:value="-0.157549387782636">
            <text:p>-0,15755</text:p>
          </table:table-cell>
          <table:table-cell table:formula="of:=A*COS(2*PI()*[.N51]/T)" office:value-type="float" office:value="0.00844252117122813">
            <text:p>0,01</text:p>
          </table:table-cell>
          <table:table-cell table:number-columns-repeated="1007"/>
        </table:table-row>
        <table:table-row table:style-name="ro1">
          <table:table-cell office:value-type="float" office:value="48">
            <text:p>48</text:p>
          </table:table-cell>
          <table:table-cell table:formula="of:=[.A52]*dt" office:value-type="float" office:value="0.96">
            <text:p>0,96</text:p>
          </table:table-cell>
          <table:table-cell table:formula="of:=-D*[.E52]/m" office:value-type="float" office:value="-0.0114255524639816">
            <text:p>-0,01</text:p>
          </table:table-cell>
          <table:table-cell table:formula="of:=[.D51]+[.C51]*dt" office:value-type="float" office:value="-0.159801842331048">
            <text:p>-0,16</text:p>
          </table:table-cell>
          <table:table-cell table:formula="of:=[.E51]+AVERAGE([.D51:.D52])*dt" office:value-type="float" office:value="0.00457022098559264">
            <text:p>0</text:p>
          </table:table-cell>
          <table:table-cell table:number-columns-repeated="8"/>
          <table:table-cell table:formula="of:=[.B52]" office:value-type="float" office:value="0.96">
            <text:p>0,96</text:p>
          </table:table-cell>
          <table:table-cell table:formula="of:=-D/m*[.Q52]" office:value-type="float" office:value="-0.0132195941127953">
            <text:p>-0,01</text:p>
          </table:table-cell>
          <table:table-cell table:formula="of:=-A*SQRT(D/m)*SIN(2*PI()*[.N52]/T)" office:value-type="float" office:value="-0.15789267536082">
            <text:p>-0,15789</text:p>
          </table:table-cell>
          <table:table-cell table:formula="of:=A*COS(2*PI()*[.N52]/T)" office:value-type="float" office:value="0.00528783764511814">
            <text:p>0,01</text:p>
          </table:table-cell>
          <table:table-cell table:number-columns-repeated="1007"/>
        </table:table-row>
        <table:table-row table:style-name="ro1">
          <table:table-cell office:value-type="float" office:value="49">
            <text:p>49</text:p>
          </table:table-cell>
          <table:table-cell table:formula="of:=[.A53]*dt" office:value-type="float" office:value="0.98">
            <text:p>0,98</text:p>
          </table:table-cell>
          <table:table-cell table:formula="of:=-D*[.E53]/m" office:value-type="float" office:value="-0.00342974757119724">
            <text:p>0</text:p>
          </table:table-cell>
          <table:table-cell table:formula="of:=[.D52]+[.C52]*dt" office:value-type="float" office:value="-0.160030353380327">
            <text:p>-0,16</text:p>
          </table:table-cell>
          <table:table-cell table:formula="of:=[.E52]+AVERAGE([.D52:.D53])*dt" office:value-type="float" office:value="0.0013718990284789">
            <text:p>0</text:p>
          </table:table-cell>
          <table:table-cell table:number-columns-repeated="8"/>
          <table:table-cell table:formula="of:=[.B53]" office:value-type="float" office:value="0.98">
            <text:p>0,98</text:p>
          </table:table-cell>
          <table:table-cell table:formula="of:=-D/m*[.Q53]" office:value-type="float" office:value="-0.00531966680500368">
            <text:p>-0,01</text:p>
          </table:table-cell>
          <table:table-cell table:formula="of:=-A*SQRT(D/m)*SIN(2*PI()*[.N53]/T)" office:value-type="float" office:value="-0.158078083420927">
            <text:p>-0,15808</text:p>
          </table:table-cell>
          <table:table-cell table:formula="of:=A*COS(2*PI()*[.N53]/T)" office:value-type="float" office:value="0.00212786672200147">
            <text:p>0</text:p>
          </table:table-cell>
          <table:table-cell table:number-columns-repeated="1007"/>
        </table:table-row>
        <table:table-row table:style-name="ro1">
          <table:table-cell office:value-type="float" office:value="50">
            <text:p>50</text:p>
          </table:table-cell>
          <table:table-cell table:formula="of:=[.A54]*dt" office:value-type="float" office:value="1">
            <text:p>1</text:p>
          </table:table-cell>
          <table:table-cell table:formula="of:=-D*[.E54]/m" office:value-type="float" office:value="0.00457348497160472">
            <text:p>0</text:p>
          </table:table-cell>
          <table:table-cell table:formula="of:=[.D53]+[.C53]*dt" office:value-type="float" office:value="-0.160098948331751">
            <text:p>-0,16</text:p>
          </table:table-cell>
          <table:table-cell table:formula="of:=[.E53]+AVERAGE([.D53:.D54])*dt" office:value-type="float" office:value="-0.00182939398864189">
            <text:p>0</text:p>
          </table:table-cell>
          <table:table-cell table:number-columns-repeated="8"/>
          <table:table-cell table:formula="of:=[.B54]" office:value-type="float" office:value="1">
            <text:p>1</text:p>
          </table:table-cell>
          <table:table-cell table:formula="of:=-D/m*[.Q54]" office:value-type="float" office:value="0.00258557972630225">
            <text:p>0</text:p>
          </table:table-cell>
          <table:table-cell table:formula="of:=-A*SQRT(D/m)*SIN(2*PI()*[.N54]/T)" office:value-type="float" office:value="-0.158105426570348">
            <text:p>-0,15811</text:p>
          </table:table-cell>
          <table:table-cell table:formula="of:=A*COS(2*PI()*[.N54]/T)" office:value-type="float" office:value="-0.0010342318905209">
            <text:p>0</text:p>
          </table:table-cell>
          <table:table-cell table:number-columns-repeated="1007"/>
        </table:table-row>
        <table:table-row table:style-name="ro1">
          <table:table-cell office:value-type="float" office:value="51">
            <text:p>51</text:p>
          </table:table-cell>
          <table:table-cell table:formula="of:=[.A55]*dt" office:value-type="float" office:value="1.02">
            <text:p>1,02</text:p>
          </table:table-cell>
          <table:table-cell table:formula="of:=-D*[.E55]/m" office:value-type="float" office:value="0.0125761456457065">
            <text:p>0,01</text:p>
          </table:table-cell>
          <table:table-cell table:formula="of:=[.D54]+[.C54]*dt" office:value-type="float" office:value="-0.160007478632319">
            <text:p>-0,16</text:p>
          </table:table-cell>
          <table:table-cell table:formula="of:=[.E54]+AVERAGE([.D54:.D55])*dt" office:value-type="float" office:value="-0.00503045825828259">
            <text:p>-0,01</text:p>
          </table:table-cell>
          <table:table-cell table:number-columns-repeated="8"/>
          <table:table-cell table:formula="of:=[.B55]" office:value-type="float" office:value="1.02">
            <text:p>1,02</text:p>
          </table:table-cell>
          <table:table-cell table:formula="of:=-D/m*[.Q55]" office:value-type="float" office:value="0.0104882408933397">
            <text:p>0,01</text:p>
          </table:table-cell>
          <table:table-cell table:formula="of:=-A*SQRT(D/m)*SIN(2*PI()*[.N55]/T)" office:value-type="float" office:value="-0.157974677468211">
            <text:p>-0,15797</text:p>
          </table:table-cell>
          <table:table-cell table:formula="of:=A*COS(2*PI()*[.N55]/T)" office:value-type="float" office:value="-0.00419529635733587">
            <text:p>0</text:p>
          </table:table-cell>
          <table:table-cell table:number-columns-repeated="1007"/>
        </table:table-row>
        <table:table-row table:style-name="ro1">
          <table:table-cell office:value-type="float" office:value="52">
            <text:p>52</text:p>
          </table:table-cell>
          <table:table-cell table:formula="of:=[.A56]*dt" office:value-type="float" office:value="1.04">
            <text:p>1,04</text:p>
          </table:table-cell>
          <table:table-cell table:formula="of:=-D*[.E56]/m" office:value-type="float" office:value="0.0205702315044996">
            <text:p>0,02</text:p>
          </table:table-cell>
          <table:table-cell table:formula="of:=[.D55]+[.C55]*dt" office:value-type="float" office:value="-0.159755955719405">
            <text:p>-0,16</text:p>
          </table:table-cell>
          <table:table-cell table:formula="of:=[.E55]+AVERAGE([.D55:.D56])*dt" office:value-type="float" office:value="-0.00822809260179983">
            <text:p>-0,01</text:p>
          </table:table-cell>
          <table:table-cell table:number-columns-repeated="8"/>
          <table:table-cell table:formula="of:=[.B56]" office:value-type="float" office:value="1.04">
            <text:p>1,04</text:p>
          </table:table-cell>
          <table:table-cell table:formula="of:=-D/m*[.Q56]" office:value-type="float" office:value="0.0183804146934747">
            <text:p>0,02</text:p>
          </table:table-cell>
          <table:table-cell table:formula="of:=-A*SQRT(D/m)*SIN(2*PI()*[.N56]/T)" office:value-type="float" office:value="-0.157685966852724">
            <text:p>-0,15769</text:p>
          </table:table-cell>
          <table:table-cell table:formula="of:=A*COS(2*PI()*[.N56]/T)" office:value-type="float" office:value="-0.00735216587738988">
            <text:p>-0,01</text:p>
          </table:table-cell>
          <table:table-cell table:number-columns-repeated="1007"/>
        </table:table-row>
        <table:table-row table:style-name="ro1">
          <table:table-cell office:value-type="float" office:value="53">
            <text:p>53</text:p>
          </table:table-cell>
          <table:table-cell table:formula="of:=[.A57]*dt" office:value-type="float" office:value="1.06">
            <text:p>1,06</text:p>
          </table:table-cell>
          <table:table-cell table:formula="of:=-D*[.E57]/m" office:value-type="float" office:value="0.0285477441747176">
            <text:p>0,03</text:p>
          </table:table-cell>
          <table:table-cell table:formula="of:=[.D56]+[.C56]*dt" office:value-type="float" office:value="-0.159344551089315">
            <text:p>-0,16</text:p>
          </table:table-cell>
          <table:table-cell table:formula="of:=[.E56]+AVERAGE([.D56:.D57])*dt" office:value-type="float" office:value="-0.011419097669887">
            <text:p>-0,01</text:p>
          </table:table-cell>
          <table:table-cell table:number-columns-repeated="8"/>
          <table:table-cell table:formula="of:=[.B57]" office:value-type="float" office:value="1.06">
            <text:p>1,06</text:p>
          </table:table-cell>
          <table:table-cell table:formula="of:=-D/m*[.Q57]" office:value-type="float" office:value="0.0262542096105664">
            <text:p>0,03</text:p>
          </table:table-cell>
          <table:table-cell table:formula="of:=-A*SQRT(D/m)*SIN(2*PI()*[.N57]/T)" office:value-type="float" office:value="-0.157239583410443">
            <text:p>-0,15724</text:p>
          </table:table-cell>
          <table:table-cell table:formula="of:=A*COS(2*PI()*[.N57]/T)" office:value-type="float" office:value="-0.0105016838442265">
            <text:p>-0,01</text:p>
          </table:table-cell>
          <table:table-cell table:number-columns-repeated="1007"/>
        </table:table-row>
        <table:table-row table:style-name="ro1">
          <table:table-cell office:value-type="float" office:value="54">
            <text:p>54</text:p>
          </table:table-cell>
          <table:table-cell table:formula="of:=[.A58]*dt" office:value-type="float" office:value="1.08">
            <text:p>1,08</text:p>
          </table:table-cell>
          <table:table-cell table:formula="of:=-D*[.E58]/m" office:value-type="float" office:value="0.0365006978570959">
            <text:p>0,04</text:p>
          </table:table-cell>
          <table:table-cell table:formula="of:=[.D57]+[.C57]*dt" office:value-type="float" office:value="-0.158773596205821">
            <text:p>-0,16</text:p>
          </table:table-cell>
          <table:table-cell table:formula="of:=[.E57]+AVERAGE([.D57:.D58])*dt" office:value-type="float" office:value="-0.0146002791428384">
            <text:p>-0,01</text:p>
          </table:table-cell>
          <table:table-cell table:number-columns-repeated="8"/>
          <table:table-cell table:formula="of:=[.B58]" office:value-type="float" office:value="1.08">
            <text:p>1,08</text:p>
          </table:table-cell>
          <table:table-cell table:formula="of:=-D/m*[.Q58]" office:value-type="float" office:value="0.0341017525058254">
            <text:p>0,03</text:p>
          </table:table-cell>
          <table:table-cell table:formula="of:=-A*SQRT(D/m)*SIN(2*PI()*[.N58]/T)" office:value-type="float" office:value="-0.156635973487614">
            <text:p>-0,15664</text:p>
          </table:table-cell>
          <table:table-cell table:formula="of:=A*COS(2*PI()*[.N58]/T)" office:value-type="float" office:value="-0.0136407010023302">
            <text:p>-0,01</text:p>
          </table:table-cell>
          <table:table-cell table:number-columns-repeated="1007"/>
        </table:table-row>
        <table:table-row table:style-name="ro1">
          <table:table-cell office:value-type="float" office:value="55">
            <text:p>55</text:p>
          </table:table-cell>
          <table:table-cell table:formula="of:=[.A59]*dt" office:value-type="float" office:value="1.1">
            <text:p>1,1</text:p>
          </table:table-cell>
          <table:table-cell table:formula="of:=-D*[.E59]/m" office:value-type="float" office:value="0.0444211273184584">
            <text:p>0,04</text:p>
          </table:table-cell>
          <table:table-cell table:formula="of:=[.D58]+[.C58]*dt" office:value-type="float" office:value="-0.158043582248679">
            <text:p>-0,16</text:p>
          </table:table-cell>
          <table:table-cell table:formula="of:=[.E58]+AVERAGE([.D58:.D59])*dt" office:value-type="float" office:value="-0.0177684509273834">
            <text:p>-0,02</text:p>
          </table:table-cell>
          <table:table-cell table:number-columns-repeated="8"/>
          <table:table-cell table:formula="of:=[.B59]" office:value-type="float" office:value="1.1">
            <text:p>1,1</text:p>
          </table:table-cell>
          <table:table-cell table:formula="of:=-D/m*[.Q59]" office:value-type="float" office:value="0.0419151964902966">
            <text:p>0,04</text:p>
          </table:table-cell>
          <table:table-cell table:formula="of:=-A*SQRT(D/m)*SIN(2*PI()*[.N59]/T)" office:value-type="float" office:value="-0.15587574064386">
            <text:p>-0,15588</text:p>
          </table:table-cell>
          <table:table-cell table:formula="of:=A*COS(2*PI()*[.N59]/T)" office:value-type="float" office:value="-0.0167660785961186">
            <text:p>-0,02</text:p>
          </table:table-cell>
          <table:table-cell table:number-columns-repeated="1007"/>
        </table:table-row>
        <table:table-row table:style-name="ro1">
          <table:table-cell office:value-type="float" office:value="56">
            <text:p>56</text:p>
          </table:table-cell>
          <table:table-cell table:formula="of:=[.A60]*dt" office:value-type="float" office:value="1.12">
            <text:p>1,12</text:p>
          </table:table-cell>
          <table:table-cell table:formula="of:=-D*[.E60]/m" office:value-type="float" office:value="0.0523010958672331">
            <text:p>0,05</text:p>
          </table:table-cell>
          <table:table-cell table:formula="of:=[.D59]+[.C59]*dt" office:value-type="float" office:value="-0.157155159702309">
            <text:p>-0,16</text:p>
          </table:table-cell>
          <table:table-cell table:formula="of:=[.E59]+AVERAGE([.D59:.D60])*dt" office:value-type="float" office:value="-0.0209204383468932">
            <text:p>-0,02</text:p>
          </table:table-cell>
          <table:table-cell table:number-columns-repeated="8"/>
          <table:table-cell table:formula="of:=[.B60]" office:value-type="float" office:value="1.12">
            <text:p>1,12</text:p>
          </table:table-cell>
          <table:table-cell table:formula="of:=-D/m*[.Q60]" office:value-type="float" office:value="0.0496867287710941">
            <text:p>0,05</text:p>
          </table:table-cell>
          <table:table-cell table:formula="of:=-A*SQRT(D/m)*SIN(2*PI()*[.N60]/T)" office:value-type="float" office:value="-0.154959645048674">
            <text:p>-0,15496</text:p>
          </table:table-cell>
          <table:table-cell table:formula="of:=A*COS(2*PI()*[.N60]/T)" office:value-type="float" office:value="-0.0198746915084376">
            <text:p>-0,02</text:p>
          </table:table-cell>
          <table:table-cell table:number-columns-repeated="1007"/>
        </table:table-row>
        <table:table-row table:style-name="ro1">
          <table:table-cell office:value-type="float" office:value="57">
            <text:p>57</text:p>
          </table:table-cell>
          <table:table-cell table:formula="of:=[.A61]*dt" office:value-type="float" office:value="1.14">
            <text:p>1,14</text:p>
          </table:table-cell>
          <table:table-cell table:formula="of:=-D*[.E61]/m" office:value-type="float" office:value="0.060132703304415">
            <text:p>0,06</text:p>
          </table:table-cell>
          <table:table-cell table:formula="of:=[.D60]+[.C60]*dt" office:value-type="float" office:value="-0.156109137784965">
            <text:p>-0,16</text:p>
          </table:table-cell>
          <table:table-cell table:formula="of:=[.E60]+AVERAGE([.D60:.D61])*dt" office:value-type="float" office:value="-0.024053081321766">
            <text:p>-0,02</text:p>
          </table:table-cell>
          <table:table-cell table:number-columns-repeated="8"/>
          <table:table-cell table:formula="of:=[.B61]" office:value-type="float" office:value="1.14">
            <text:p>1,14</text:p>
          </table:table-cell>
          <table:table-cell table:formula="of:=-D/m*[.Q61]" office:value-type="float" office:value="0.0574085784635431">
            <text:p>0,06</text:p>
          </table:table-cell>
          <table:table-cell table:formula="of:=-A*SQRT(D/m)*SIN(2*PI()*[.N61]/T)" office:value-type="float" office:value="-0.153888602721313">
            <text:p>-0,15389</text:p>
          </table:table-cell>
          <table:table-cell table:formula="of:=A*COS(2*PI()*[.N61]/T)" office:value-type="float" office:value="-0.0229634313854172">
            <text:p>-0,02</text:p>
          </table:table-cell>
          <table:table-cell table:number-columns-repeated="1007"/>
        </table:table-row>
        <table:table-row table:style-name="ro1">
          <table:table-cell office:value-type="float" office:value="58">
            <text:p>58</text:p>
          </table:table-cell>
          <table:table-cell table:formula="of:=[.A62]*dt" office:value-type="float" office:value="1.16">
            <text:p>1,16</text:p>
          </table:table-cell>
          <table:table-cell table:formula="of:=-D*[.E62]/m" office:value-type="float" office:value="0.067908093842011">
            <text:p>0,07</text:p>
          </table:table-cell>
          <table:table-cell table:formula="of:=[.D61]+[.C61]*dt" office:value-type="float" office:value="-0.154906483718877">
            <text:p>-0,15</text:p>
          </table:table-cell>
          <table:table-cell table:formula="of:=[.E61]+AVERAGE([.D61:.D62])*dt" office:value-type="float" office:value="-0.0271632375368044">
            <text:p>-0,03</text:p>
          </table:table-cell>
          <table:table-cell table:number-columns-repeated="8"/>
          <table:table-cell table:formula="of:=[.B62]" office:value-type="float" office:value="1.16">
            <text:p>1,16</text:p>
          </table:table-cell>
          <table:table-cell table:formula="of:=-D/m*[.Q62]" office:value-type="float" office:value="0.0650730243614173">
            <text:p>0,07</text:p>
          </table:table-cell>
          <table:table-cell table:formula="of:=-A*SQRT(D/m)*SIN(2*PI()*[.N62]/T)" office:value-type="float" office:value="-0.152663684614853">
            <text:p>-0,15266</text:p>
          </table:table-cell>
          <table:table-cell table:formula="of:=A*COS(2*PI()*[.N62]/T)" office:value-type="float" office:value="-0.0260292097445669">
            <text:p>-0,03</text:p>
          </table:table-cell>
          <table:table-cell table:number-columns-repeated="1007"/>
        </table:table-row>
        <table:table-row table:style-name="ro1">
          <table:table-cell office:value-type="float" office:value="59">
            <text:p>59</text:p>
          </table:table-cell>
          <table:table-cell table:formula="of:=[.A63]*dt" office:value-type="float" office:value="1.18">
            <text:p>1,18</text:p>
          </table:table-cell>
          <table:table-cell table:formula="of:=-D*[.E63]/m" office:value-type="float" office:value="0.0756194639810338">
            <text:p>0,08</text:p>
          </table:table-cell>
          <table:table-cell table:formula="of:=[.D62]+[.C62]*dt" office:value-type="float" office:value="-0.153548321842036">
            <text:p>-0,15</text:p>
          </table:table-cell>
          <table:table-cell table:formula="of:=[.E62]+AVERAGE([.D62:.D63])*dt" office:value-type="float" office:value="-0.0302477855924135">
            <text:p>-0,03</text:p>
          </table:table-cell>
          <table:table-cell table:number-columns-repeated="8"/>
          <table:table-cell table:formula="of:=[.B63]" office:value-type="float" office:value="1.18">
            <text:p>1,18</text:p>
          </table:table-cell>
          <table:table-cell table:formula="of:=-D/m*[.Q63]" office:value-type="float" office:value="0.0726724026575015">
            <text:p>0,07</text:p>
          </table:table-cell>
          <table:table-cell table:formula="of:=-A*SQRT(D/m)*SIN(2*PI()*[.N63]/T)" office:value-type="float" office:value="-0.151286115545328">
            <text:p>-0,15129</text:p>
          </table:table-cell>
          <table:table-cell table:formula="of:=A*COS(2*PI()*[.N63]/T)" office:value-type="float" office:value="-0.0290689610630006">
            <text:p>-0,03</text:p>
          </table:table-cell>
          <table:table-cell table:number-columns-repeated="1007"/>
        </table:table-row>
        <table:table-row table:style-name="ro1">
          <table:table-cell office:value-type="float" office:value="60">
            <text:p>60</text:p>
          </table:table-cell>
          <table:table-cell table:formula="of:=[.A64]*dt" office:value-type="float" office:value="1.2">
            <text:p>1,2</text:p>
          </table:table-cell>
          <table:table-cell table:formula="of:=-D*[.E64]/m" office:value-type="float" office:value="0.0832590703411451">
            <text:p>0,08</text:p>
          </table:table-cell>
          <table:table-cell table:formula="of:=[.D63]+[.C63]*dt" office:value-type="float" office:value="-0.152035932562416">
            <text:p>-0,15</text:p>
          </table:table-cell>
          <table:table-cell table:formula="of:=[.E63]+AVERAGE([.D63:.D64])*dt" office:value-type="float" office:value="-0.0333036281364581">
            <text:p>-0,03</text:p>
          </table:table-cell>
          <table:table-cell table:number-columns-repeated="8"/>
          <table:table-cell table:formula="of:=[.B64]" office:value-type="float" office:value="1.2">
            <text:p>1,2</text:p>
          </table:table-cell>
          <table:table-cell table:formula="of:=-D/m*[.Q64]" office:value-type="float" office:value="0.0801991146067599">
            <text:p>0,08</text:p>
          </table:table-cell>
          <table:table-cell table:formula="of:=-A*SQRT(D/m)*SIN(2*PI()*[.N64]/T)" office:value-type="float" office:value="-0.149757272967014">
            <text:p>-0,14976</text:p>
          </table:table-cell>
          <table:table-cell table:formula="of:=A*COS(2*PI()*[.N64]/T)" office:value-type="float" office:value="-0.032079645842704">
            <text:p>-0,03</text:p>
          </table:table-cell>
          <table:table-cell table:number-columns-repeated="1007"/>
        </table:table-row>
        <table:table-row table:style-name="ro1">
          <table:table-cell office:value-type="float" office:value="61">
            <text:p>61</text:p>
          </table:table-cell>
          <table:table-cell table:formula="of:=[.A65]*dt" office:value-type="float" office:value="1.22">
            <text:p>1,22</text:p>
          </table:table-cell>
          <table:table-cell table:formula="of:=-D*[.E65]/m" office:value-type="float" office:value="0.0908192374340953">
            <text:p>0,09</text:p>
          </table:table-cell>
          <table:table-cell table:formula="of:=[.D64]+[.C64]*dt" office:value-type="float" office:value="-0.150370751155593">
            <text:p>-0,15</text:p>
          </table:table-cell>
          <table:table-cell table:formula="of:=[.E64]+AVERAGE([.D64:.D65])*dt" office:value-type="float" office:value="-0.0363276949736381">
            <text:p>-0,04</text:p>
          </table:table-cell>
          <table:table-cell table:number-columns-repeated="8"/>
          <table:table-cell table:formula="of:=[.B65]" office:value-type="float" office:value="1.22">
            <text:p>1,22</text:p>
          </table:table-cell>
          <table:table-cell table:formula="of:=-D/m*[.Q65]" office:value-type="float" office:value="0.0876456341244482">
            <text:p>0,09</text:p>
          </table:table-cell>
          <table:table-cell table:formula="of:=-A*SQRT(D/m)*SIN(2*PI()*[.N65]/T)" office:value-type="float" office:value="-0.148078685595089">
            <text:p>-0,14808</text:p>
          </table:table-cell>
          <table:table-cell table:formula="of:=A*COS(2*PI()*[.N65]/T)" office:value-type="float" office:value="-0.0350582536497793">
            <text:p>-0,04</text:p>
          </table:table-cell>
          <table:table-cell table:number-columns-repeated="1007"/>
        </table:table-row>
        <table:table-row table:style-name="ro1">
          <table:table-cell office:value-type="float" office:value="62">
            <text:p>62</text:p>
          </table:table-cell>
          <table:table-cell table:formula="of:=[.A66]*dt" office:value-type="float" office:value="1.24">
            <text:p>1,24</text:p>
          </table:table-cell>
          <table:table-cell table:formula="of:=-D*[.E66]/m" office:value-type="float" office:value="0.0982923653731579">
            <text:p>0,1</text:p>
          </table:table-cell>
          <table:table-cell table:formula="of:=[.D65]+[.C65]*dt" office:value-type="float" office:value="-0.148554366406911">
            <text:p>-0,15</text:p>
          </table:table-cell>
          <table:table-cell table:formula="of:=[.E65]+AVERAGE([.D65:.D66])*dt" office:value-type="float" office:value="-0.0393169461492632">
            <text:p>-0,04</text:p>
          </table:table-cell>
          <table:table-cell table:number-columns-repeated="8"/>
          <table:table-cell table:formula="of:=[.B66]" office:value-type="float" office:value="1.24">
            <text:p>1,24</text:p>
          </table:table-cell>
          <table:table-cell table:formula="of:=-D/m*[.Q66]" office:value-type="float" office:value="0.0950045153115715">
            <text:p>0,1</text:p>
          </table:table-cell>
          <table:table-cell table:formula="of:=-A*SQRT(D/m)*SIN(2*PI()*[.N66]/T)" office:value-type="float" office:value="-0.146252031877049">
            <text:p>-0,14625</text:p>
          </table:table-cell>
          <table:table-cell table:formula="of:=A*COS(2*PI()*[.N66]/T)" office:value-type="float" office:value="-0.0380018061246286">
            <text:p>-0,04</text:p>
          </table:table-cell>
          <table:table-cell table:number-columns-repeated="1007"/>
        </table:table-row>
        <table:table-row table:style-name="ro1">
          <table:table-cell office:value-type="float" office:value="63">
            <text:p>63</text:p>
          </table:table-cell>
          <table:table-cell table:formula="of:=[.A67]*dt" office:value-type="float" office:value="1.26">
            <text:p>1,26</text:p>
          </table:table-cell>
          <table:table-cell table:formula="of:=-D*[.E67]/m" office:value-type="float" office:value="0.105670937510817">
            <text:p>0,11</text:p>
          </table:table-cell>
          <table:table-cell table:formula="of:=[.D66]+[.C66]*dt" office:value-type="float" office:value="-0.146588519099448">
            <text:p>-0,15</text:p>
          </table:table-cell>
          <table:table-cell table:formula="of:=[.E66]+AVERAGE([.D66:.D67])*dt" office:value-type="float" office:value="-0.0422683750043268">
            <text:p>-0,04</text:p>
          </table:table-cell>
          <table:table-cell table:number-columns-repeated="8"/>
          <table:table-cell table:formula="of:=[.B67]" office:value-type="float" office:value="1.26">
            <text:p>1,26</text:p>
          </table:table-cell>
          <table:table-cell table:formula="of:=-D/m*[.Q67]" office:value-type="float" office:value="0.102268399900162">
            <text:p>0,1</text:p>
          </table:table-cell>
          <table:table-cell table:formula="of:=-A*SQRT(D/m)*SIN(2*PI()*[.N67]/T)" office:value-type="float" office:value="-0.144279138314395">
            <text:p>-0,14428</text:p>
          </table:table-cell>
          <table:table-cell table:formula="of:=A*COS(2*PI()*[.N67]/T)" office:value-type="float" office:value="-0.0409073599600649">
            <text:p>-0,04</text:p>
          </table:table-cell>
          <table:table-cell table:number-columns-repeated="1007"/>
        </table:table-row>
        <table:table-row table:style-name="ro1">
          <table:table-cell office:value-type="float" office:value="64">
            <text:p>64</text:p>
          </table:table-cell>
          <table:table-cell table:formula="of:=[.A68]*dt" office:value-type="float" office:value="1.28">
            <text:p>1,28</text:p>
          </table:table-cell>
          <table:table-cell table:formula="of:=-D*[.E68]/m" office:value-type="float" office:value="0.112947527997034">
            <text:p>0,11</text:p>
          </table:table-cell>
          <table:table-cell table:formula="of:=[.D67]+[.C67]*dt" office:value-type="float" office:value="-0.144475100349231">
            <text:p>-0,14</text:p>
          </table:table-cell>
          <table:table-cell table:formula="of:=[.E67]+AVERAGE([.D67:.D68])*dt" office:value-type="float" office:value="-0.0451790111988136">
            <text:p>-0,05</text:p>
          </table:table-cell>
          <table:table-cell table:number-columns-repeated="8"/>
          <table:table-cell table:formula="of:=[.B68]" office:value-type="float" office:value="1.28">
            <text:p>1,28</text:p>
          </table:table-cell>
          <table:table-cell table:formula="of:=-D/m*[.Q68]" office:value-type="float" office:value="0.109430024610935">
            <text:p>0,11</text:p>
          </table:table-cell>
          <table:table-cell table:formula="of:=-A*SQRT(D/m)*SIN(2*PI()*[.N68]/T)" office:value-type="float" office:value="-0.142161977636287">
            <text:p>-0,14216</text:p>
          </table:table-cell>
          <table:table-cell table:formula="of:=A*COS(2*PI()*[.N68]/T)" office:value-type="float" office:value="-0.0437720098443742">
            <text:p>-0,04</text:p>
          </table:table-cell>
          <table:table-cell table:number-columns-repeated="1007"/>
        </table:table-row>
        <table:table-row table:style-name="ro1">
          <table:table-cell office:value-type="float" office:value="65">
            <text:p>65</text:p>
          </table:table-cell>
          <table:table-cell table:formula="of:=[.A69]*dt" office:value-type="float" office:value="1.3">
            <text:p>1,3</text:p>
          </table:table-cell>
          <table:table-cell table:formula="of:=-D*[.E69]/m" office:value-type="float" office:value="0.120114809250497">
            <text:p>0,12</text:p>
          </table:table-cell>
          <table:table-cell table:formula="of:=[.D68]+[.C68]*dt" office:value-type="float" office:value="-0.142216149789291">
            <text:p>-0,14</text:p>
          </table:table-cell>
          <table:table-cell table:formula="of:=[.E68]+AVERAGE([.D68:.D69])*dt" office:value-type="float" office:value="-0.0480459237001988">
            <text:p>-0,05</text:p>
          </table:table-cell>
          <table:table-cell table:number-columns-repeated="8"/>
          <table:table-cell table:formula="of:=[.B69]" office:value-type="float" office:value="1.3">
            <text:p>1,3</text:p>
          </table:table-cell>
          <table:table-cell table:formula="of:=-D/m*[.Q69]" office:value-type="float" office:value="0.116482228415963">
            <text:p>0,12</text:p>
          </table:table-cell>
          <table:table-cell table:formula="of:=-A*SQRT(D/m)*SIN(2*PI()*[.N69]/T)" office:value-type="float" office:value="-0.139902666826979">
            <text:p>-0,13990</text:p>
          </table:table-cell>
          <table:table-cell table:formula="of:=A*COS(2*PI()*[.N69]/T)" office:value-type="float" office:value="-0.046592891366385">
            <text:p>-0,05</text:p>
          </table:table-cell>
          <table:table-cell table:number-columns-repeated="1007"/>
        </table:table-row>
        <table:table-row table:style-name="ro1">
          <table:table-cell office:value-type="float" office:value="66">
            <text:p>66</text:p>
          </table:table-cell>
          <table:table-cell table:formula="of:=[.A70]*dt" office:value-type="float" office:value="1.32">
            <text:p>1,32</text:p>
          </table:table-cell>
          <table:table-cell table:formula="of:=-D*[.E70]/m" office:value-type="float" office:value="0.127165559335336">
            <text:p>0,13</text:p>
          </table:table-cell>
          <table:table-cell table:formula="of:=[.D69]+[.C69]*dt" office:value-type="float" office:value="-0.139813853604281">
            <text:p>-0,14</text:p>
          </table:table-cell>
          <table:table-cell table:formula="of:=[.E69]+AVERAGE([.D69:.D70])*dt" office:value-type="float" office:value="-0.0508662237341345">
            <text:p>-0,05</text:p>
          </table:table-cell>
          <table:table-cell table:number-columns-repeated="8"/>
          <table:table-cell table:formula="of:=[.B70]" office:value-type="float" office:value="1.32">
            <text:p>1,32</text:p>
          </table:table-cell>
          <table:table-cell table:formula="of:=-D/m*[.Q70]" office:value-type="float" office:value="0.123417959699102">
            <text:p>0,12</text:p>
          </table:table-cell>
          <table:table-cell table:formula="of:=-A*SQRT(D/m)*SIN(2*PI()*[.N70]/T)" office:value-type="float" office:value="-0.137503465009011">
            <text:p>-0,13750</text:p>
          </table:table-cell>
          <table:table-cell table:formula="of:=A*COS(2*PI()*[.N70]/T)" office:value-type="float" office:value="-0.049367183879641">
            <text:p>-0,05</text:p>
          </table:table-cell>
          <table:table-cell table:number-columns-repeated="1007"/>
        </table:table-row>
        <table:table-row table:style-name="ro1">
          <table:table-cell office:value-type="float" office:value="67">
            <text:p>67</text:p>
          </table:table-cell>
          <table:table-cell table:formula="of:=[.A71]*dt" office:value-type="float" office:value="1.34">
            <text:p>1,34</text:p>
          </table:table-cell>
          <table:table-cell table:formula="of:=-D*[.E71]/m" office:value-type="float" office:value="0.134092669235883">
            <text:p>0,13</text:p>
          </table:table-cell>
          <table:table-cell table:formula="of:=[.D70]+[.C70]*dt" office:value-type="float" office:value="-0.137270542417574">
            <text:p>-0,14</text:p>
          </table:table-cell>
          <table:table-cell table:formula="of:=[.E70]+AVERAGE([.D70:.D71])*dt" office:value-type="float" office:value="-0.053637067694353">
            <text:p>-0,05</text:p>
          </table:table-cell>
          <table:table-cell table:number-columns-repeated="8"/>
          <table:table-cell table:formula="of:=[.B71]" office:value-type="float" office:value="1.34">
            <text:p>1,34</text:p>
          </table:table-cell>
          <table:table-cell table:formula="of:=-D/m*[.Q71]" office:value-type="float" office:value="0.13023028330703">
            <text:p>0,13</text:p>
          </table:table-cell>
          <table:table-cell table:formula="of:=-A*SQRT(D/m)*SIN(2*PI()*[.N71]/T)" office:value-type="float" office:value="-0.134966771184274">
            <text:p>-0,13497</text:p>
          </table:table-cell>
          <table:table-cell table:formula="of:=A*COS(2*PI()*[.N71]/T)" office:value-type="float" office:value="-0.0520921133228121">
            <text:p>-0,05</text:p>
          </table:table-cell>
          <table:table-cell table:number-columns-repeated="1007"/>
        </table:table-row>
        <table:table-row table:style-name="ro1">
          <table:table-cell office:value-type="float" office:value="68">
            <text:p>68</text:p>
          </table:table-cell>
          <table:table-cell table:formula="of:=[.A72]*dt" office:value-type="float" office:value="1.36">
            <text:p>1,36</text:p>
          </table:table-cell>
          <table:table-cell table:formula="of:=-D*[.E72]/m" office:value-type="float" office:value="0.140889150022143">
            <text:p>0,14</text:p>
          </table:table-cell>
          <table:table-cell table:formula="of:=[.D71]+[.C71]*dt" office:value-type="float" office:value="-0.134588689032856">
            <text:p>-0,13</text:p>
          </table:table-cell>
          <table:table-cell table:formula="of:=[.E71]+AVERAGE([.D71:.D72])*dt" office:value-type="float" office:value="-0.0563556600088573">
            <text:p>-0,06</text:p>
          </table:table-cell>
          <table:table-cell table:number-columns-repeated="8"/>
          <table:table-cell table:formula="of:=[.B72]" office:value-type="float" office:value="1.36">
            <text:p>1,36</text:p>
          </table:table-cell>
          <table:table-cell table:formula="of:=-D/m*[.Q72]" office:value-type="float" office:value="0.136912387483813">
            <text:p>0,14</text:p>
          </table:table-cell>
          <table:table-cell table:formula="of:=-A*SQRT(D/m)*SIN(2*PI()*[.N72]/T)" office:value-type="float" office:value="-0.132295121835209">
            <text:p>-0,13230</text:p>
          </table:table-cell>
          <table:table-cell table:formula="of:=A*COS(2*PI()*[.N72]/T)" office:value-type="float" office:value="-0.0547649549935252">
            <text:p>-0,05</text:p>
          </table:table-cell>
          <table:table-cell table:number-columns-repeated="1007"/>
        </table:table-row>
        <table:table-row table:style-name="ro1">
          <table:table-cell office:value-type="float" office:value="69">
            <text:p>69</text:p>
          </table:table-cell>
          <table:table-cell table:formula="of:=[.A73]*dt" office:value-type="float" office:value="1.38">
            <text:p>1,38</text:p>
          </table:table-cell>
          <table:table-cell table:formula="of:=-D*[.E73]/m" office:value-type="float" office:value="0.147548139898775">
            <text:p>0,15</text:p>
          </table:table-cell>
          <table:table-cell table:formula="of:=[.D72]+[.C72]*dt" office:value-type="float" office:value="-0.131770906032413">
            <text:p>-0,13</text:p>
          </table:table-cell>
          <table:table-cell table:formula="of:=[.E72]+AVERAGE([.D72:.D73])*dt" office:value-type="float" office:value="-0.05901925595951">
            <text:p>-0,06</text:p>
          </table:table-cell>
          <table:table-cell table:number-columns-repeated="8"/>
          <table:table-cell table:formula="of:=[.B73]" office:value-type="float" office:value="1.38">
            <text:p>1,38</text:p>
          </table:table-cell>
          <table:table-cell table:formula="of:=-D/m*[.Q73]" office:value-type="float" office:value="0.143457590682097">
            <text:p>0,14</text:p>
          </table:table-cell>
          <table:table-cell table:formula="of:=-A*SQRT(D/m)*SIN(2*PI()*[.N73]/T)" office:value-type="float" office:value="-0.129491188388535">
            <text:p>-0,12949</text:p>
          </table:table-cell>
          <table:table-cell table:formula="of:=A*COS(2*PI()*[.N73]/T)" office:value-type="float" office:value="-0.0573830362728389">
            <text:p>-0,06</text:p>
          </table:table-cell>
          <table:table-cell table:number-columns-repeated="1007"/>
        </table:table-row>
        <table:table-row table:style-name="ro1">
          <table:table-cell office:value-type="float" office:value="70">
            <text:p>70</text:p>
          </table:table-cell>
          <table:table-cell table:formula="of:=[.A74]*dt" office:value-type="float" office:value="1.4">
            <text:p>1,4</text:p>
          </table:table-cell>
          <table:table-cell table:formula="of:=-D*[.E74]/m" office:value-type="float" office:value="0.154062911130446">
            <text:p>0,15</text:p>
          </table:table-cell>
          <table:table-cell table:formula="of:=[.D73]+[.C73]*dt" office:value-type="float" office:value="-0.128819943234438">
            <text:p>-0,13</text:p>
          </table:table-cell>
          <table:table-cell table:formula="of:=[.E73]+AVERAGE([.D73:.D74])*dt" office:value-type="float" office:value="-0.0616251644521785">
            <text:p>-0,06</text:p>
          </table:table-cell>
          <table:table-cell table:number-columns-repeated="8"/>
          <table:table-cell table:formula="of:=[.B74]" office:value-type="float" office:value="1.4">
            <text:p>1,4</text:p>
          </table:table-cell>
          <table:table-cell table:formula="of:=-D/m*[.Q74]" office:value-type="float" office:value="0.1498593482441">
            <text:p>0,15</text:p>
          </table:table-cell>
          <table:table-cell table:formula="of:=-A*SQRT(D/m)*SIN(2*PI()*[.N74]/T)" office:value-type="float" office:value="-0.126557774544045">
            <text:p>-0,12656</text:p>
          </table:table-cell>
          <table:table-cell table:formula="of:=A*COS(2*PI()*[.N74]/T)" office:value-type="float" office:value="-0.0599437392976401">
            <text:p>-0,06</text:p>
          </table:table-cell>
          <table:table-cell table:number-columns-repeated="1007"/>
        </table:table-row>
        <table:table-row table:style-name="ro1">
          <table:table-cell office:value-type="float" office:value="71">
            <text:p>71</text:p>
          </table:table-cell>
          <table:table-cell table:formula="of:=[.A75]*dt" office:value-type="float" office:value="1.42">
            <text:p>1,42</text:p>
          </table:table-cell>
          <table:table-cell table:formula="of:=-D*[.E75]/m" office:value-type="float" office:value="0.160426876836603">
            <text:p>0,16</text:p>
          </table:table-cell>
          <table:table-cell table:formula="of:=[.D74]+[.C74]*dt" office:value-type="float" office:value="-0.125738685011829">
            <text:p>-0,13</text:p>
          </table:table-cell>
          <table:table-cell table:formula="of:=[.E74]+AVERAGE([.D74:.D75])*dt" office:value-type="float" office:value="-0.0641707507346412">
            <text:p>-0,06</text:p>
          </table:table-cell>
          <table:table-cell table:number-columns-repeated="8"/>
          <table:table-cell table:formula="of:=[.B75]" office:value-type="float" office:value="1.42">
            <text:p>1,42</text:p>
          </table:table-cell>
          <table:table-cell table:formula="of:=-D/m*[.Q75]" office:value-type="float" office:value="0.156111258945722">
            <text:p>0,16</text:p>
          </table:table-cell>
          <table:table-cell table:formula="of:=-A*SQRT(D/m)*SIN(2*PI()*[.N75]/T)" office:value-type="float" office:value="-0.123497813471141">
            <text:p>-0,12350</text:p>
          </table:table-cell>
          <table:table-cell table:formula="of:=A*COS(2*PI()*[.N75]/T)" office:value-type="float" office:value="-0.0624445035782887">
            <text:p>-0,06</text:p>
          </table:table-cell>
          <table:table-cell table:number-columns-repeated="1007"/>
        </table:table-row>
        <table:table-row table:style-name="ro1">
          <table:table-cell office:value-type="float" office:value="72">
            <text:p>72</text:p>
          </table:table-cell>
          <table:table-cell table:formula="of:=[.A76]*dt" office:value-type="float" office:value="1.44">
            <text:p>1,44</text:p>
          </table:table-cell>
          <table:table-cell table:formula="of:=-D*[.E76]/m" office:value-type="float" office:value="0.166633597648776">
            <text:p>0,17</text:p>
          </table:table-cell>
          <table:table-cell table:formula="of:=[.D75]+[.C75]*dt" office:value-type="float" office:value="-0.122530147475097">
            <text:p>-0,12</text:p>
          </table:table-cell>
          <table:table-cell table:formula="of:=[.E75]+AVERAGE([.D75:.D76])*dt" office:value-type="float" office:value="-0.0666534390595105">
            <text:p>-0,07</text:p>
          </table:table-cell>
          <table:table-cell table:number-columns-repeated="8"/>
          <table:table-cell table:formula="of:=[.B76]" office:value-type="float" office:value="1.44">
            <text:p>1,44</text:p>
          </table:table-cell>
          <table:table-cell table:formula="of:=-D/m*[.Q76]" office:value-type="float" office:value="0.162207071397235">
            <text:p>0,16</text:p>
          </table:table-cell>
          <table:table-cell table:formula="of:=-A*SQRT(D/m)*SIN(2*PI()*[.N76]/T)" office:value-type="float" office:value="-0.120314364875907">
            <text:p>-0,12031</text:p>
          </table:table-cell>
          <table:table-cell table:formula="of:=A*COS(2*PI()*[.N76]/T)" office:value-type="float" office:value="-0.0648828285588942">
            <text:p>-0,06</text:p>
          </table:table-cell>
          <table:table-cell table:number-columns-repeated="1007"/>
        </table:table-row>
        <table:table-row table:style-name="ro1">
          <table:table-cell office:value-type="float" office:value="73">
            <text:p>73</text:p>
          </table:table-cell>
          <table:table-cell table:formula="of:=[.A77]*dt" office:value-type="float" office:value="1.46">
            <text:p>1,46</text:p>
          </table:table-cell>
          <table:table-cell table:formula="of:=-D*[.E77]/m" office:value-type="float" office:value="0.172676788223707">
            <text:p>0,17</text:p>
          </table:table-cell>
          <table:table-cell table:formula="of:=[.D76]+[.C76]*dt" office:value-type="float" office:value="-0.119197475522121">
            <text:p>-0,12</text:p>
          </table:table-cell>
          <table:table-cell table:formula="of:=[.E76]+AVERAGE([.D76:.D77])*dt" office:value-type="float" office:value="-0.0690707152894827">
            <text:p>-0,07</text:p>
          </table:table-cell>
          <table:table-cell table:number-columns-repeated="8"/>
          <table:table-cell table:formula="of:=[.B77]" office:value-type="float" office:value="1.46">
            <text:p>1,46</text:p>
          </table:table-cell>
          <table:table-cell table:formula="of:=-D/m*[.Q77]" office:value-type="float" office:value="0.168140690294157">
            <text:p>0,17</text:p>
          </table:table-cell>
          <table:table-cell table:formula="of:=-A*SQRT(D/m)*SIN(2*PI()*[.N77]/T)" office:value-type="float" office:value="-0.11701061194166">
            <text:p>-0,11701</text:p>
          </table:table-cell>
          <table:table-cell table:formula="of:=A*COS(2*PI()*[.N77]/T)" office:value-type="float" office:value="-0.067256276117663">
            <text:p>-0,07</text:p>
          </table:table-cell>
          <table:table-cell table:number-columns-repeated="1007"/>
        </table:table-row>
        <table:table-row table:style-name="ro1">
          <table:table-cell office:value-type="float" office:value="74">
            <text:p>74</text:p>
          </table:table-cell>
          <table:table-cell table:formula="of:=[.A78]*dt" office:value-type="float" office:value="1.48">
            <text:p>1,48</text:p>
          </table:table-cell>
          <table:table-cell table:formula="of:=-D*[.E78]/m" office:value-type="float" office:value="0.178550323605701">
            <text:p>0,18</text:p>
          </table:table-cell>
          <table:table-cell table:formula="of:=[.D77]+[.C77]*dt" office:value-type="float" office:value="-0.115743939757647">
            <text:p>-0,12</text:p>
          </table:table-cell>
          <table:table-cell table:formula="of:=[.E77]+AVERAGE([.D77:.D78])*dt" office:value-type="float" office:value="-0.0714201294422803">
            <text:p>-0,07</text:p>
          </table:table-cell>
          <table:table-cell table:number-columns-repeated="8"/>
          <table:table-cell table:formula="of:=[.B78]" office:value-type="float" office:value="1.48">
            <text:p>1,48</text:p>
          </table:table-cell>
          <table:table-cell table:formula="of:=-D/m*[.Q78]" office:value-type="float" office:value="0.173906182512042">
            <text:p>0,17</text:p>
          </table:table-cell>
          <table:table-cell table:formula="of:=-A*SQRT(D/m)*SIN(2*PI()*[.N78]/T)" office:value-type="float" office:value="-0.11358985814603">
            <text:p>-0,11359</text:p>
          </table:table-cell>
          <table:table-cell table:formula="of:=A*COS(2*PI()*[.N78]/T)" office:value-type="float" office:value="-0.0695624730048169">
            <text:p>-0,07</text:p>
          </table:table-cell>
          <table:table-cell table:number-columns-repeated="1007"/>
        </table:table-row>
        <table:table-row table:style-name="ro1">
          <table:table-cell office:value-type="float" office:value="75">
            <text:p>75</text:p>
          </table:table-cell>
          <table:table-cell table:formula="of:=[.A79]*dt" office:value-type="float" office:value="1.5">
            <text:p>1,5</text:p>
          </table:table-cell>
          <table:table-cell table:formula="of:=-D*[.E79]/m" office:value-type="float" office:value="0.18424824543178">
            <text:p>0,18</text:p>
          </table:table-cell>
          <table:table-cell table:formula="of:=[.D78]+[.C78]*dt" office:value-type="float" office:value="-0.112172933285533">
            <text:p>-0,11</text:p>
          </table:table-cell>
          <table:table-cell table:formula="of:=[.E78]+AVERAGE([.D78:.D79])*dt" office:value-type="float" office:value="-0.0736992981727121">
            <text:p>-0,07</text:p>
          </table:table-cell>
          <table:table-cell table:number-columns-repeated="8"/>
          <table:table-cell table:formula="of:=[.B79]" office:value-type="float" office:value="1.5">
            <text:p>1,5</text:p>
          </table:table-cell>
          <table:table-cell table:formula="of:=-D/m*[.Q79]" office:value-type="float" office:value="0.179497783039114">
            <text:p>0,18</text:p>
          </table:table-cell>
          <table:table-cell table:formula="of:=-A*SQRT(D/m)*SIN(2*PI()*[.N79]/T)" office:value-type="float" office:value="-0.110055523957761">
            <text:p>-0,11006</text:p>
          </table:table-cell>
          <table:table-cell table:formula="of:=A*COS(2*PI()*[.N79]/T)" office:value-type="float" office:value="-0.0717991132156456">
            <text:p>-0,07</text:p>
          </table:table-cell>
          <table:table-cell table:number-columns-repeated="1007"/>
        </table:table-row>
        <table:table-row table:style-name="ro1">
          <table:table-cell office:value-type="float" office:value="76">
            <text:p>76</text:p>
          </table:table-cell>
          <table:table-cell table:formula="of:=[.A80]*dt" office:value-type="float" office:value="1.52">
            <text:p>1,52</text:p>
          </table:table-cell>
          <table:table-cell table:formula="of:=-D*[.E80]/m" office:value-type="float" office:value="0.189764767973341">
            <text:p>0,19</text:p>
          </table:table-cell>
          <table:table-cell table:formula="of:=[.D79]+[.C79]*dt" office:value-type="float" office:value="-0.108487968376898">
            <text:p>-0,11</text:p>
          </table:table-cell>
          <table:table-cell table:formula="of:=[.E79]+AVERAGE([.D79:.D80])*dt" office:value-type="float" office:value="-0.0759059071893365">
            <text:p>-0,08</text:p>
          </table:table-cell>
          <table:table-cell table:number-columns-repeated="8"/>
          <table:table-cell table:formula="of:=[.B80]" office:value-type="float" office:value="1.52">
            <text:p>1,52</text:p>
          </table:table-cell>
          <table:table-cell table:formula="of:=-D/m*[.Q80]" office:value-type="float" office:value="0.184909900740796">
            <text:p>0,18</text:p>
          </table:table-cell>
          <table:table-cell table:formula="of:=-A*SQRT(D/m)*SIN(2*PI()*[.N80]/T)" office:value-type="float" office:value="-0.106411143416522">
            <text:p>-0,10641</text:p>
          </table:table-cell>
          <table:table-cell table:formula="of:=A*COS(2*PI()*[.N80]/T)" office:value-type="float" office:value="-0.0739639602963186">
            <text:p>-0,07</text:p>
          </table:table-cell>
          <table:table-cell table:number-columns-repeated="1007"/>
        </table:table-row>
        <table:table-row table:style-name="ro1">
          <table:table-cell office:value-type="float" office:value="77">
            <text:p>77</text:p>
          </table:table-cell>
          <table:table-cell table:formula="of:=[.A81]*dt" office:value-type="float" office:value="1.54">
            <text:p>1,54</text:p>
          </table:table-cell>
          <table:table-cell table:formula="of:=-D*[.E81]/m" office:value-type="float" office:value="0.195094284008199">
            <text:p>0,2</text:p>
          </table:table-cell>
          <table:table-cell table:formula="of:=[.D80]+[.C80]*dt" office:value-type="float" office:value="-0.104692673017431">
            <text:p>-0,1</text:p>
          </table:table-cell>
          <table:table-cell table:formula="of:=[.E80]+AVERAGE([.D80:.D81])*dt" office:value-type="float" office:value="-0.0780377136032797">
            <text:p>-0,08</text:p>
          </table:table-cell>
          <table:table-cell table:number-columns-repeated="8"/>
          <table:table-cell table:formula="of:=[.B81]" office:value-type="float" office:value="1.54">
            <text:p>1,54</text:p>
          </table:table-cell>
          <table:table-cell table:formula="of:=-D/m*[.Q81]" office:value-type="float" office:value="0.190137123950383">
            <text:p>0,19</text:p>
          </table:table-cell>
          <table:table-cell table:formula="of:=-A*SQRT(D/m)*SIN(2*PI()*[.N81]/T)" office:value-type="float" office:value="-0.102660360599165">
            <text:p>-0,10266</text:p>
          </table:table-cell>
          <table:table-cell table:formula="of:=A*COS(2*PI()*[.N81]/T)" office:value-type="float" office:value="-0.0760548495801532">
            <text:p>-0,08</text:p>
          </table:table-cell>
          <table:table-cell table:number-columns-repeated="1007"/>
        </table:table-row>
        <table:table-row table:style-name="ro1">
          <table:table-cell office:value-type="float" office:value="78">
            <text:p>78</text:p>
          </table:table-cell>
          <table:table-cell table:formula="of:=[.A82]*dt" office:value-type="float" office:value="1.56">
            <text:p>1,56</text:p>
          </table:table-cell>
          <table:table-cell table:formula="of:=-D*[.E82]/m" office:value-type="float" office:value="0.200231370517067">
            <text:p>0,2</text:p>
          </table:table-cell>
          <table:table-cell table:formula="of:=[.D81]+[.C81]*dt" office:value-type="float" office:value="-0.100790787337267">
            <text:p>-0,1</text:p>
          </table:table-cell>
          <table:table-cell table:formula="of:=[.E81]+AVERAGE([.D81:.D82])*dt" office:value-type="float" office:value="-0.0800925482068267">
            <text:p>-0,08</text:p>
          </table:table-cell>
          <table:table-cell table:number-columns-repeated="8"/>
          <table:table-cell table:formula="of:=[.B82]" office:value-type="float" office:value="1.56">
            <text:p>1,56</text:p>
          </table:table-cell>
          <table:table-cell table:formula="of:=-D/m*[.Q82]" office:value-type="float" office:value="0.195174225880251">
            <text:p>0,2</text:p>
          </table:table-cell>
          <table:table-cell table:formula="of:=-A*SQRT(D/m)*SIN(2*PI()*[.N82]/T)" office:value-type="float" office:value="-0.0988069259759551">
            <text:p>-0,09881</text:p>
          </table:table-cell>
          <table:table-cell table:formula="of:=A*COS(2*PI()*[.N82]/T)" office:value-type="float" office:value="-0.0780696903521005">
            <text:p>-0,08</text:p>
          </table:table-cell>
          <table:table-cell table:number-columns-repeated="1007"/>
        </table:table-row>
        <table:table-row table:style-name="ro1">
          <table:table-cell office:value-type="float" office:value="79">
            <text:p>79</text:p>
          </table:table-cell>
          <table:table-cell table:formula="of:=[.A83]*dt" office:value-type="float" office:value="1.58">
            <text:p>1,58</text:p>
          </table:table-cell>
          <table:table-cell table:formula="of:=-D*[.E83]/m" office:value-type="float" office:value="0.205170794198672">
            <text:p>0,21</text:p>
          </table:table-cell>
          <table:table-cell table:formula="of:=[.D82]+[.C82]*dt" office:value-type="float" office:value="-0.0967861599269255">
            <text:p>-0,1</text:p>
          </table:table-cell>
          <table:table-cell table:formula="of:=[.E82]+AVERAGE([.D82:.D83])*dt" office:value-type="float" office:value="-0.0820683176794686">
            <text:p>-0,08</text:p>
          </table:table-cell>
          <table:table-cell table:number-columns-repeated="8"/>
          <table:table-cell table:formula="of:=[.B83]" office:value-type="float" office:value="1.58">
            <text:p>1,58</text:p>
          </table:table-cell>
          <table:table-cell table:formula="of:=-D/m*[.Q83]" office:value-type="float" office:value="0.200016169848216">
            <text:p>0,2</text:p>
          </table:table-cell>
          <table:table-cell table:formula="of:=-A*SQRT(D/m)*SIN(2*PI()*[.N83]/T)" office:value-type="float" office:value="-0.0948546926604047">
            <text:p>-0,09485</text:p>
          </table:table-cell>
          <table:table-cell table:formula="of:=A*COS(2*PI()*[.N83]/T)" office:value-type="float" office:value="-0.0800064679392864">
            <text:p>-0,08</text:p>
          </table:table-cell>
          <table:table-cell table:number-columns-repeated="1007"/>
        </table:table-row>
        <table:table-row table:style-name="ro1">
          <table:table-cell office:value-type="float" office:value="80">
            <text:p>80</text:p>
          </table:table-cell>
          <table:table-cell table:formula="of:=[.A84]*dt" office:value-type="float" office:value="1.6">
            <text:p>1,6</text:p>
          </table:table-cell>
          <table:table-cell table:formula="of:=-D*[.E84]/m" office:value-type="float" office:value="0.209907516797919">
            <text:p>0,21</text:p>
          </table:table-cell>
          <table:table-cell table:formula="of:=[.D83]+[.C83]*dt" office:value-type="float" office:value="-0.0926827440429521">
            <text:p>-0,09</text:p>
          </table:table-cell>
          <table:table-cell table:formula="of:=[.E83]+AVERAGE([.D83:.D84])*dt" office:value-type="float" office:value="-0.0839630067191674">
            <text:p>-0,08</text:p>
          </table:table-cell>
          <table:table-cell table:number-columns-repeated="8"/>
          <table:table-cell table:formula="of:=[.B84]" office:value-type="float" office:value="1.6">
            <text:p>1,6</text:p>
          </table:table-cell>
          <table:table-cell table:formula="of:=-D/m*[.Q84]" office:value-type="float" office:value="0.204658114313791">
            <text:p>0,2</text:p>
          </table:table-cell>
          <table:table-cell table:formula="of:=-A*SQRT(D/m)*SIN(2*PI()*[.N84]/T)" office:value-type="float" office:value="-0.0908076125564883">
            <text:p>-0,09081</text:p>
          </table:table-cell>
          <table:table-cell table:formula="of:=A*COS(2*PI()*[.N84]/T)" office:value-type="float" office:value="-0.0818632457255164">
            <text:p>-0,08</text:p>
          </table:table-cell>
          <table:table-cell table:number-columns-repeated="1007"/>
        </table:table-row>
        <table:table-row table:style-name="ro1">
          <table:table-cell office:value-type="float" office:value="81">
            <text:p>81</text:p>
          </table:table-cell>
          <table:table-cell table:formula="of:=[.A85]*dt" office:value-type="float" office:value="1.62">
            <text:p>1,62</text:p>
          </table:table-cell>
          <table:table-cell table:formula="of:=-D*[.E85]/m" office:value-type="float" office:value="0.214436700241667">
            <text:p>0,21</text:p>
          </table:table-cell>
          <table:table-cell table:formula="of:=[.D84]+[.C84]*dt" office:value-type="float" office:value="-0.0884845937069937">
            <text:p>-0,09</text:p>
          </table:table-cell>
          <table:table-cell table:formula="of:=[.E84]+AVERAGE([.D84:.D85])*dt" office:value-type="float" office:value="-0.0857746800966669">
            <text:p>-0,09</text:p>
          </table:table-cell>
          <table:table-cell table:number-columns-repeated="8"/>
          <table:table-cell table:formula="of:=[.B85]" office:value-type="float" office:value="1.62">
            <text:p>1,62</text:p>
          </table:table-cell>
          <table:table-cell table:formula="of:=-D/m*[.Q85]" office:value-type="float" office:value="0.209095417719327">
            <text:p>0,21</text:p>
          </table:table-cell>
          <table:table-cell table:formula="of:=-A*SQRT(D/m)*SIN(2*PI()*[.N85]/T)" office:value-type="float" office:value="-0.0866697324070641">
            <text:p>-0,08667</text:p>
          </table:table-cell>
          <table:table-cell table:formula="of:=A*COS(2*PI()*[.N85]/T)" office:value-type="float" office:value="-0.0836381670877307">
            <text:p>-0,08</text:p>
          </table:table-cell>
          <table:table-cell table:number-columns-repeated="1007"/>
        </table:table-row>
        <table:table-row table:style-name="ro1">
          <table:table-cell office:value-type="float" office:value="82">
            <text:p>82</text:p>
          </table:table-cell>
          <table:table-cell table:formula="of:=[.A86]*dt" office:value-type="float" office:value="1.64">
            <text:p>1,64</text:p>
          </table:table-cell>
          <table:table-cell table:formula="of:=-D*[.E86]/m" office:value-type="float" office:value="0.218753711576896">
            <text:p>0,22</text:p>
          </table:table-cell>
          <table:table-cell table:formula="of:=[.D85]+[.C85]*dt" office:value-type="float" office:value="-0.0841958597021604">
            <text:p>-0,08</text:p>
          </table:table-cell>
          <table:table-cell table:formula="of:=[.E85]+AVERAGE([.D85:.D86])*dt" office:value-type="float" office:value="-0.0875014846307584">
            <text:p>-0,09</text:p>
          </table:table-cell>
          <table:table-cell table:number-columns-repeated="8"/>
          <table:table-cell table:formula="of:=[.B86]" office:value-type="float" office:value="1.64">
            <text:p>1,64</text:p>
          </table:table-cell>
          <table:table-cell table:formula="of:=-D/m*[.Q86]" office:value-type="float" office:value="0.21332364313118">
            <text:p>0,21</text:p>
          </table:table-cell>
          <table:table-cell table:formula="of:=-A*SQRT(D/m)*SIN(2*PI()*[.N86]/T)" office:value-type="float" office:value="-0.0824451897474699">
            <text:p>-0,08245</text:p>
          </table:table-cell>
          <table:table-cell table:formula="of:=A*COS(2*PI()*[.N86]/T)" office:value-type="float" office:value="-0.0853294572524722">
            <text:p>-0,09</text:p>
          </table:table-cell>
          <table:table-cell table:number-columns-repeated="1007"/>
        </table:table-row>
        <table:table-row table:style-name="ro1">
          <table:table-cell office:value-type="float" office:value="83">
            <text:p>83</text:p>
          </table:table-cell>
          <table:table-cell table:formula="of:=[.A87]*dt" office:value-type="float" office:value="1.66">
            <text:p>1,66</text:p>
          </table:table-cell>
          <table:table-cell table:formula="of:=-D*[.E87]/m" office:value-type="float" office:value="0.222854127706216">
            <text:p>0,22</text:p>
          </table:table-cell>
          <table:table-cell table:formula="of:=[.D86]+[.C86]*dt" office:value-type="float" office:value="-0.0798207854706224">
            <text:p>-0,08</text:p>
          </table:table-cell>
          <table:table-cell table:formula="of:=[.E86]+AVERAGE([.D86:.D87])*dt" office:value-type="float" office:value="-0.0891416510824863">
            <text:p>-0,09</text:p>
          </table:table-cell>
          <table:table-cell table:number-columns-repeated="8"/>
          <table:table-cell table:formula="of:=[.B87]" office:value-type="float" office:value="1.66">
            <text:p>1,66</text:p>
          </table:table-cell>
          <table:table-cell table:formula="of:=-D/m*[.Q87]" office:value-type="float" office:value="0.217338562676281">
            <text:p>0,22</text:p>
          </table:table-cell>
          <table:table-cell table:formula="of:=-A*SQRT(D/m)*SIN(2*PI()*[.N87]/T)" office:value-type="float" office:value="-0.0781382087683315">
            <text:p>-0,07814</text:p>
          </table:table-cell>
          <table:table-cell table:formula="of:=A*COS(2*PI()*[.N87]/T)" office:value-type="float" office:value="-0.0869354250705123">
            <text:p>-0,09</text:p>
          </table:table-cell>
          <table:table-cell table:number-columns-repeated="1007"/>
        </table:table-row>
        <table:table-row table:style-name="ro1">
          <table:table-cell office:value-type="float" office:value="84">
            <text:p>84</text:p>
          </table:table-cell>
          <table:table-cell table:formula="of:=[.A88]*dt" office:value-type="float" office:value="1.68">
            <text:p>1,68</text:p>
          </table:table-cell>
          <table:table-cell table:formula="of:=-D*[.E88]/m" office:value-type="float" office:value="0.226733739915894">
            <text:p>0,23</text:p>
          </table:table-cell>
          <table:table-cell table:formula="of:=[.D87]+[.C87]*dt" office:value-type="float" office:value="-0.0753637029164981">
            <text:p>-0,08</text:p>
          </table:table-cell>
          <table:table-cell table:formula="of:=[.E87]+AVERAGE([.D87:.D88])*dt" office:value-type="float" office:value="-0.0906934959663575">
            <text:p>-0,09</text:p>
          </table:table-cell>
          <table:table-cell table:number-columns-repeated="8"/>
          <table:table-cell table:formula="of:=[.B88]" office:value-type="float" office:value="1.68">
            <text:p>1,68</text:p>
          </table:table-cell>
          <table:table-cell table:formula="of:=-D/m*[.Q88]" office:value-type="float" office:value="0.221136161769648">
            <text:p>0,22</text:p>
          </table:table-cell>
          <table:table-cell table:formula="of:=-A*SQRT(D/m)*SIN(2*PI()*[.N88]/T)" office:value-type="float" office:value="-0.0737530960917254">
            <text:p>-0,07375</text:p>
          </table:table-cell>
          <table:table-cell table:formula="of:=A*COS(2*PI()*[.N88]/T)" office:value-type="float" office:value="-0.0884544647078591">
            <text:p>-0,09</text:p>
          </table:table-cell>
          <table:table-cell table:number-columns-repeated="1007"/>
        </table:table-row>
        <table:table-row table:style-name="ro1">
          <table:table-cell office:value-type="float" office:value="85">
            <text:p>85</text:p>
          </table:table-cell>
          <table:table-cell table:formula="of:=[.A89]*dt" office:value-type="float" office:value="1.7">
            <text:p>1,7</text:p>
          </table:table-cell>
          <table:table-cell table:formula="of:=-D*[.E89]/m" office:value-type="float" office:value="0.230388558191761">
            <text:p>0,23</text:p>
          </table:table-cell>
          <table:table-cell table:formula="of:=[.D88]+[.C88]*dt" office:value-type="float" office:value="-0.0708290281181802">
            <text:p>-0,07</text:p>
          </table:table-cell>
          <table:table-cell table:formula="of:=[.E88]+AVERAGE([.D88:.D89])*dt" office:value-type="float" office:value="-0.0921554232767043">
            <text:p>-0,09</text:p>
          </table:table-cell>
          <table:table-cell table:number-columns-repeated="8"/>
          <table:table-cell table:formula="of:=[.B89]" office:value-type="float" office:value="1.7">
            <text:p>1,7</text:p>
          </table:table-cell>
          <table:table-cell table:formula="of:=-D/m*[.Q89]" office:value-type="float" office:value="0.224712643128644">
            <text:p>0,22</text:p>
          </table:table-cell>
          <table:table-cell table:formula="of:=-A*SQRT(D/m)*SIN(2*PI()*[.N89]/T)" office:value-type="float" office:value="-0.0692942364649139">
            <text:p>-0,06929</text:p>
          </table:table-cell>
          <table:table-cell table:formula="of:=A*COS(2*PI()*[.N89]/T)" office:value-type="float" office:value="-0.0898850572514578">
            <text:p>-0,09</text:p>
          </table:table-cell>
          <table:table-cell table:number-columns-repeated="1007"/>
        </table:table-row>
        <table:table-row table:style-name="ro1">
          <table:table-cell office:value-type="float" office:value="86">
            <text:p>86</text:p>
          </table:table-cell>
          <table:table-cell table:formula="of:=[.A90]*dt" office:value-type="float" office:value="1.72">
            <text:p>1,72</text:p>
          </table:table-cell>
          <table:table-cell table:formula="of:=-D*[.E90]/m" office:value-type="float" office:value="0.233814815318574">
            <text:p>0,23</text:p>
          </table:table-cell>
          <table:table-cell table:formula="of:=[.D89]+[.C89]*dt" office:value-type="float" office:value="-0.066221256954345">
            <text:p>-0,07</text:p>
          </table:table-cell>
          <table:table-cell table:formula="of:=[.E89]+AVERAGE([.D89:.D90])*dt" office:value-type="float" office:value="-0.0935259261274295">
            <text:p>-0,09</text:p>
          </table:table-cell>
          <table:table-cell table:number-columns-repeated="8"/>
          <table:table-cell table:formula="of:=[.B90]" office:value-type="float" office:value="1.72">
            <text:p>1,72</text:p>
          </table:table-cell>
          <table:table-cell table:formula="of:=-D/m*[.Q90]" office:value-type="float" office:value="0.228064430569942">
            <text:p>0,23</text:p>
          </table:table-cell>
          <table:table-cell table:formula="of:=-A*SQRT(D/m)*SIN(2*PI()*[.N90]/T)" office:value-type="float" office:value="-0.0647660883759647">
            <text:p>-0,06477</text:p>
          </table:table-cell>
          <table:table-cell table:formula="of:=A*COS(2*PI()*[.N90]/T)" office:value-type="float" office:value="-0.0912257722279768">
            <text:p>-0,09</text:p>
          </table:table-cell>
          <table:table-cell table:number-columns-repeated="1007"/>
        </table:table-row>
        <table:table-row table:style-name="ro1">
          <table:table-cell office:value-type="float" office:value="87">
            <text:p>87</text:p>
          </table:table-cell>
          <table:table-cell table:formula="of:=[.A91]*dt" office:value-type="float" office:value="1.74">
            <text:p>1,74</text:p>
          </table:table-cell>
          <table:table-cell table:formula="of:=-D*[.E91]/m" office:value-type="float" office:value="0.237008970758632">
            <text:p>0,24</text:p>
          </table:table-cell>
          <table:table-cell table:formula="of:=[.D90]+[.C90]*dt" office:value-type="float" office:value="-0.0615449606479736">
            <text:p>-0,06</text:p>
          </table:table-cell>
          <table:table-cell table:formula="of:=[.E90]+AVERAGE([.D90:.D91])*dt" office:value-type="float" office:value="-0.0948035883034527">
            <text:p>-0,09</text:p>
          </table:table-cell>
          <table:table-cell table:number-columns-repeated="8"/>
          <table:table-cell table:formula="of:=[.B91]" office:value-type="float" office:value="1.74">
            <text:p>1,74</text:p>
          </table:table-cell>
          <table:table-cell table:formula="of:=-D/m*[.Q91]" office:value-type="float" office:value="0.231188172585405">
            <text:p>0,23</text:p>
          </table:table-cell>
          <table:table-cell table:formula="of:=-A*SQRT(D/m)*SIN(2*PI()*[.N91]/T)" office:value-type="float" office:value="-0.0601731795956336">
            <text:p>-0,06017</text:p>
          </table:table-cell>
          <table:table-cell table:formula="of:=A*COS(2*PI()*[.N91]/T)" office:value-type="float" office:value="-0.092475269034162">
            <text:p>-0,09</text:p>
          </table:table-cell>
          <table:table-cell table:number-columns-repeated="1007"/>
        </table:table-row>
        <table:table-row table:style-name="ro1">
          <table:table-cell office:value-type="float" office:value="88">
            <text:p>88</text:p>
          </table:table-cell>
          <table:table-cell table:formula="of:=[.A92]*dt" office:value-type="float" office:value="1.76">
            <text:p>1,76</text:p>
          </table:table-cell>
          <table:table-cell table:formula="of:=-D*[.E92]/m" office:value-type="float" office:value="0.239967714305651">
            <text:p>0,24</text:p>
          </table:table-cell>
          <table:table-cell table:formula="of:=[.D91]+[.C91]*dt" office:value-type="float" office:value="-0.0568047812328009">
            <text:p>-0,06</text:p>
          </table:table-cell>
          <table:table-cell table:formula="of:=[.E91]+AVERAGE([.D91:.D92])*dt" office:value-type="float" office:value="-0.0959870857222604">
            <text:p>-0,1</text:p>
          </table:table-cell>
          <table:table-cell table:number-columns-repeated="8"/>
          <table:table-cell table:formula="of:=[.B92]" office:value-type="float" office:value="1.76">
            <text:p>1,76</text:p>
          </table:table-cell>
          <table:table-cell table:formula="of:=-D/m*[.Q92]" office:value-type="float" office:value="0.234080745693322">
            <text:p>0,23</text:p>
          </table:table-cell>
          <table:table-cell table:formula="of:=-A*SQRT(D/m)*SIN(2*PI()*[.N92]/T)" office:value-type="float" office:value="-0.0555201026499715">
            <text:p>-0,05552</text:p>
          </table:table-cell>
          <table:table-cell table:formula="of:=A*COS(2*PI()*[.N92]/T)" office:value-type="float" office:value="-0.0936322982773287">
            <text:p>-0,09</text:p>
          </table:table-cell>
          <table:table-cell table:number-columns-repeated="1007"/>
        </table:table-row>
        <table:table-row table:style-name="ro1">
          <table:table-cell office:value-type="float" office:value="89">
            <text:p>89</text:p>
          </table:table-cell>
          <table:table-cell table:formula="of:=[.A93]*dt" office:value-type="float" office:value="1.78">
            <text:p>1,78</text:p>
          </table:table-cell>
          <table:table-cell table:formula="of:=-D*[.E93]/m" office:value-type="float" office:value="0.242687969510138">
            <text:p>0,24</text:p>
          </table:table-cell>
          <table:table-cell table:formula="of:=[.D92]+[.C92]*dt" office:value-type="float" office:value="-0.0520054269466879">
            <text:p>-0,05</text:p>
          </table:table-cell>
          <table:table-cell table:formula="of:=[.E92]+AVERAGE([.D92:.D93])*dt" office:value-type="float" office:value="-0.0970751878040553">
            <text:p>-0,1</text:p>
          </table:table-cell>
          <table:table-cell table:number-columns-repeated="8"/>
          <table:table-cell table:formula="of:=[.B93]" office:value-type="float" office:value="1.78">
            <text:p>1,78</text:p>
          </table:table-cell>
          <table:table-cell table:formula="of:=-D/m*[.Q93]" office:value-type="float" office:value="0.236739257561624">
            <text:p>0,24</text:p>
          </table:table-cell>
          <table:table-cell table:formula="of:=-A*SQRT(D/m)*SIN(2*PI()*[.N93]/T)" office:value-type="float" office:value="-0.0508115102281803">
            <text:p>-0,05081</text:p>
          </table:table-cell>
          <table:table-cell table:formula="of:=A*COS(2*PI()*[.N93]/T)" office:value-type="float" office:value="-0.0946957030246495">
            <text:p>-0,09</text:p>
          </table:table-cell>
          <table:table-cell table:number-columns-repeated="1007"/>
        </table:table-row>
        <table:table-row table:style-name="ro1">
          <table:table-cell office:value-type="float" office:value="90">
            <text:p>90</text:p>
          </table:table-cell>
          <table:table-cell table:formula="of:=[.A94]*dt" office:value-type="float" office:value="1.8">
            <text:p>1,8</text:p>
          </table:table-cell>
          <table:table-cell table:formula="of:=-D*[.E94]/m" office:value-type="float" office:value="0.245166896872718">
            <text:p>0,25</text:p>
          </table:table-cell>
          <table:table-cell table:formula="of:=[.D93]+[.C93]*dt" office:value-type="float" office:value="-0.0471516675564851">
            <text:p>-0,05</text:p>
          </table:table-cell>
          <table:table-cell table:formula="of:=[.E93]+AVERAGE([.D93:.D94])*dt" office:value-type="float" office:value="-0.098066758749087">
            <text:p>-0,1</text:p>
          </table:table-cell>
          <table:table-cell table:number-columns-repeated="8"/>
          <table:table-cell table:formula="of:=[.B94]" office:value-type="float" office:value="1.8">
            <text:p>1,8</text:p>
          </table:table-cell>
          <table:table-cell table:formula="of:=-D/m*[.Q94]" office:value-type="float" office:value="0.239161049899978">
            <text:p>0,24</text:p>
          </table:table-cell>
          <table:table-cell table:formula="of:=-A*SQRT(D/m)*SIN(2*PI()*[.N94]/T)" office:value-type="float" office:value="-0.0460521105303124">
            <text:p>-0,04605</text:p>
          </table:table-cell>
          <table:table-cell table:formula="of:=A*COS(2*PI()*[.N94]/T)" office:value-type="float" office:value="-0.0956644199599912">
            <text:p>-0,1</text:p>
          </table:table-cell>
          <table:table-cell table:number-columns-repeated="1007"/>
        </table:table-row>
        <table:table-row table:style-name="ro1">
          <table:table-cell office:value-type="float" office:value="91">
            <text:p>91</text:p>
          </table:table-cell>
          <table:table-cell table:formula="of:=[.A95]*dt" office:value-type="float" office:value="1.82">
            <text:p>1,82</text:p>
          </table:table-cell>
          <table:table-cell table:formula="of:=-D*[.E95]/m" office:value-type="float" office:value="0.247401896802105">
            <text:p>0,25</text:p>
          </table:table-cell>
          <table:table-cell table:formula="of:=[.D94]+[.C94]*dt" office:value-type="float" office:value="-0.0422483296190308">
            <text:p>-0,04</text:p>
          </table:table-cell>
          <table:table-cell table:formula="of:=[.E94]+AVERAGE([.D94:.D95])*dt" office:value-type="float" office:value="-0.0989607587208422">
            <text:p>-0,1</text:p>
          </table:table-cell>
          <table:table-cell table:number-columns-repeated="8"/>
          <table:table-cell table:formula="of:=[.B95]" office:value-type="float" office:value="1.82">
            <text:p>1,82</text:p>
          </table:table-cell>
          <table:table-cell table:formula="of:=-D/m*[.Q95]" office:value-type="float" office:value="0.241343701117855">
            <text:p>0,24</text:p>
          </table:table-cell>
          <table:table-cell table:formula="of:=-A*SQRT(D/m)*SIN(2*PI()*[.N95]/T)" office:value-type="float" office:value="-0.041246662559462">
            <text:p>-0,04125</text:p>
          </table:table-cell>
          <table:table-cell table:formula="of:=A*COS(2*PI()*[.N95]/T)" office:value-type="float" office:value="-0.0965374804471421">
            <text:p>-0,1</text:p>
          </table:table-cell>
          <table:table-cell table:number-columns-repeated="1007"/>
        </table:table-row>
        <table:table-row table:style-name="ro1">
          <table:table-cell office:value-type="float" office:value="92">
            <text:p>92</text:p>
          </table:table-cell>
          <table:table-cell table:formula="of:=[.A96]*dt" office:value-type="float" office:value="1.84">
            <text:p>1,84</text:p>
          </table:table-cell>
          <table:table-cell table:formula="of:=-D*[.E96]/m" office:value-type="float" office:value="0.249390612334656">
            <text:p>0,25</text:p>
          </table:table-cell>
          <table:table-cell table:formula="of:=[.D95]+[.C95]*dt" office:value-type="float" office:value="-0.0373002916829887">
            <text:p>-0,04</text:p>
          </table:table-cell>
          <table:table-cell table:formula="of:=[.E95]+AVERAGE([.D95:.D96])*dt" office:value-type="float" office:value="-0.0997562449338624">
            <text:p>-0,1</text:p>
          </table:table-cell>
          <table:table-cell table:number-columns-repeated="8"/>
          <table:table-cell table:formula="of:=[.B96]" office:value-type="float" office:value="1.84">
            <text:p>1,84</text:p>
          </table:table-cell>
          <table:table-cell table:formula="of:=-D/m*[.Q96]" office:value-type="float" office:value="0.24328502874592">
            <text:p>0,24</text:p>
          </table:table-cell>
          <table:table-cell table:formula="of:=-A*SQRT(D/m)*SIN(2*PI()*[.N96]/T)" office:value-type="float" office:value="-0.0363999713631596">
            <text:p>-0,03640</text:p>
          </table:table-cell>
          <table:table-cell table:formula="of:=A*COS(2*PI()*[.N96]/T)" office:value-type="float" office:value="-0.0973140114983678">
            <text:p>-0,1</text:p>
          </table:table-cell>
          <table:table-cell table:number-columns-repeated="1007"/>
        </table:table-row>
        <table:table-row table:style-name="ro1">
          <table:table-cell office:value-type="float" office:value="93">
            <text:p>93</text:p>
          </table:table-cell>
          <table:table-cell table:formula="of:=[.A97]*dt" office:value-type="float" office:value="1.86">
            <text:p>1,86</text:p>
          </table:table-cell>
          <table:table-cell table:formula="of:=-D*[.E97]/m" office:value-type="float" office:value="0.251130931612638">
            <text:p>0,25</text:p>
          </table:table-cell>
          <table:table-cell table:formula="of:=[.D96]+[.C96]*dt" office:value-type="float" office:value="-0.0323124794362956">
            <text:p>-0,03</text:p>
          </table:table-cell>
          <table:table-cell table:formula="of:=[.E96]+AVERAGE([.D96:.D97])*dt" office:value-type="float" office:value="-0.100452372645055">
            <text:p>-0,1</text:p>
          </table:table-cell>
          <table:table-cell table:number-columns-repeated="8"/>
          <table:table-cell table:formula="of:=[.B97]" office:value-type="float" office:value="1.86">
            <text:p>1,86</text:p>
          </table:table-cell>
          <table:table-cell table:formula="of:=-D/m*[.Q97]" office:value-type="float" office:value="0.244983091618314">
            <text:p>0,24</text:p>
          </table:table-cell>
          <table:table-cell table:formula="of:=-A*SQRT(D/m)*SIN(2*PI()*[.N97]/T)" office:value-type="float" office:value="-0.0315168832287238">
            <text:p>-0,03152</text:p>
          </table:table-cell>
          <table:table-cell table:formula="of:=A*COS(2*PI()*[.N97]/T)" office:value-type="float" office:value="-0.0979932366473258">
            <text:p>-0,1</text:p>
          </table:table-cell>
          <table:table-cell table:number-columns-repeated="1007"/>
        </table:table-row>
        <table:table-row table:style-name="ro1">
          <table:table-cell office:value-type="float" office:value="94">
            <text:p>94</text:p>
          </table:table-cell>
          <table:table-cell table:formula="of:=[.A98]*dt" office:value-type="float" office:value="1.88">
            <text:p>1,88</text:p>
          </table:table-cell>
          <table:table-cell table:formula="of:=-D*[.E98]/m" office:value-type="float" office:value="0.252620990118647">
            <text:p>0,25</text:p>
          </table:table-cell>
          <table:table-cell table:formula="of:=[.D97]+[.C97]*dt" office:value-type="float" office:value="-0.0272898608040428">
            <text:p>-0,03</text:p>
          </table:table-cell>
          <table:table-cell table:formula="of:=[.E97]+AVERAGE([.D97:.D98])*dt" office:value-type="float" office:value="-0.101048396047459">
            <text:p>-0,1</text:p>
          </table:table-cell>
          <table:table-cell table:number-columns-repeated="8"/>
          <table:table-cell table:formula="of:=[.B98]" office:value-type="float" office:value="1.88">
            <text:p>1,88</text:p>
          </table:table-cell>
          <table:table-cell table:formula="of:=-D/m*[.Q98]" office:value-type="float" office:value="0.246436191813668">
            <text:p>0,25</text:p>
          </table:table-cell>
          <table:table-cell table:formula="of:=-A*SQRT(D/m)*SIN(2*PI()*[.N98]/T)" office:value-type="float" office:value="-0.0266022808373787">
            <text:p>-0,02660</text:p>
          </table:table-cell>
          <table:table-cell table:formula="of:=A*COS(2*PI()*[.N98]/T)" office:value-type="float" office:value="-0.0985744767254673">
            <text:p>-0,1</text:p>
          </table:table-cell>
          <table:table-cell table:number-columns-repeated="1007"/>
        </table:table-row>
        <table:table-row table:style-name="ro1">
          <table:table-cell office:value-type="float" office:value="95">
            <text:p>95</text:p>
          </table:table-cell>
          <table:table-cell table:formula="of:=[.A99]*dt" office:value-type="float" office:value="1.9">
            <text:p>1,9</text:p>
          </table:table-cell>
          <table:table-cell table:formula="of:=-D*[.E99]/m" office:value-type="float" office:value="0.253859172663789">
            <text:p>0,25</text:p>
          </table:table-cell>
          <table:table-cell table:formula="of:=[.D98]+[.C98]*dt" office:value-type="float" office:value="-0.0222374410016699">
            <text:p>-0,02</text:p>
          </table:table-cell>
          <table:table-cell table:formula="of:=[.E98]+AVERAGE([.D98:.D99])*dt" office:value-type="float" office:value="-0.101543669065516">
            <text:p>-0,1</text:p>
          </table:table-cell>
          <table:table-cell table:number-columns-repeated="8"/>
          <table:table-cell table:formula="of:=[.B99]" office:value-type="float" office:value="1.9">
            <text:p>1,9</text:p>
          </table:table-cell>
          <table:table-cell table:formula="of:=-D/m*[.Q99]" office:value-type="float" office:value="0.247642876352873">
            <text:p>0,25</text:p>
          </table:table-cell>
          <table:table-cell table:formula="of:=-A*SQRT(D/m)*SIN(2*PI()*[.N99]/T)" office:value-type="float" office:value="-0.0216610783819791">
            <text:p>-0,02166</text:p>
          </table:table-cell>
          <table:table-cell table:formula="of:=A*COS(2*PI()*[.N99]/T)" office:value-type="float" office:value="-0.0990571505411493">
            <text:p>-0,1</text:p>
          </table:table-cell>
          <table:table-cell table:number-columns-repeated="1007"/>
        </table:table-row>
        <table:table-row table:style-name="ro1">
          <table:table-cell office:value-type="float" office:value="96">
            <text:p>96</text:p>
          </table:table-cell>
          <table:table-cell table:formula="of:=[.A100]*dt" office:value-type="float" office:value="1.92">
            <text:p>1,92</text:p>
          </table:table-cell>
          <table:table-cell table:formula="of:=-D*[.E100]/m" office:value-type="float" office:value="0.254844115127541">
            <text:p>0,25</text:p>
          </table:table-cell>
          <table:table-cell table:formula="of:=[.D99]+[.C99]*dt" office:value-type="float" office:value="-0.0171602575483941">
            <text:p>-0,02</text:p>
          </table:table-cell>
          <table:table-cell table:formula="of:=[.E99]+AVERAGE([.D99:.D100])*dt" office:value-type="float" office:value="-0.101937646051016">
            <text:p>-0,1</text:p>
          </table:table-cell>
          <table:table-cell table:number-columns-repeated="8"/>
          <table:table-cell table:formula="of:=[.B100]" office:value-type="float" office:value="1.92">
            <text:p>1,92</text:p>
          </table:table-cell>
          <table:table-cell table:formula="of:=-D/m*[.Q100]" office:value-type="float" office:value="0.248601938651944">
            <text:p>0,25</text:p>
          </table:table-cell>
          <table:table-cell table:formula="of:=-A*SQRT(D/m)*SIN(2*PI()*[.N100]/T)" office:value-type="float" office:value="-0.0166982166532272">
            <text:p>-0,01670</text:p>
          </table:table-cell>
          <table:table-cell table:formula="of:=A*COS(2*PI()*[.N100]/T)" office:value-type="float" office:value="-0.0994407754607774">
            <text:p>-0,1</text:p>
          </table:table-cell>
          <table:table-cell table:number-columns-repeated="1007"/>
        </table:table-row>
        <table:table-row table:style-name="ro1">
          <table:table-cell office:value-type="float" office:value="97">
            <text:p>97</text:p>
          </table:table-cell>
          <table:table-cell table:formula="of:=[.A101]*dt" office:value-type="float" office:value="1.94">
            <text:p>1,94</text:p>
          </table:table-cell>
          <table:table-cell table:formula="of:=-D*[.E101]/m" office:value-type="float" office:value="0.255574705947397">
            <text:p>0,26</text:p>
          </table:table-cell>
          <table:table-cell table:formula="of:=[.D100]+[.C100]*dt" office:value-type="float" office:value="-0.0120633752458432">
            <text:p>-0,01</text:p>
          </table:table-cell>
          <table:table-cell table:formula="of:=[.E100]+AVERAGE([.D100:.D101])*dt" office:value-type="float" office:value="-0.102229882378959">
            <text:p>-0,1</text:p>
          </table:table-cell>
          <table:table-cell table:number-columns-repeated="8"/>
          <table:table-cell table:formula="of:=[.B101]" office:value-type="float" office:value="1.94">
            <text:p>1,94</text:p>
          </table:table-cell>
          <table:table-cell table:formula="of:=-D/m*[.Q101]" office:value-type="float" office:value="0.2493124197285">
            <text:p>0,25</text:p>
          </table:table-cell>
          <table:table-cell table:formula="of:=-A*SQRT(D/m)*SIN(2*PI()*[.N101]/T)" office:value-type="float" office:value="-0.0117186580992937">
            <text:p>-0,01172</text:p>
          </table:table-cell>
          <table:table-cell table:formula="of:=A*COS(2*PI()*[.N101]/T)" office:value-type="float" office:value="-0.0997249678913999">
            <text:p>-0,1</text:p>
          </table:table-cell>
          <table:table-cell table:number-columns-repeated="1007"/>
        </table:table-row>
        <table:table-row table:style-name="ro1">
          <table:table-cell office:value-type="float" office:value="98">
            <text:p>98</text:p>
          </table:table-cell>
          <table:table-cell table:formula="of:=[.A102]*dt" office:value-type="float" office:value="1.96">
            <text:p>1,96</text:p>
          </table:table-cell>
          <table:table-cell table:formula="of:=-D*[.E102]/m" office:value-type="float" office:value="0.256050087356715">
            <text:p>0,26</text:p>
          </table:table-cell>
          <table:table-cell table:formula="of:=[.D101]+[.C101]*dt" office:value-type="float" office:value="-0.00695188112689531">
            <text:p>-0,01</text:p>
          </table:table-cell>
          <table:table-cell table:formula="of:=[.E101]+AVERAGE([.D101:.D102])*dt" office:value-type="float" office:value="-0.102420034942686">
            <text:p>-0,1</text:p>
          </table:table-cell>
          <table:table-cell table:number-columns-repeated="8"/>
          <table:table-cell table:formula="of:=[.B102]" office:value-type="float" office:value="1.96">
            <text:p>1,96</text:p>
          </table:table-cell>
          <table:table-cell table:formula="of:=-D/m*[.Q102]" office:value-type="float" office:value="0.24977360916067">
            <text:p>0,25</text:p>
          </table:table-cell>
          <table:table-cell table:formula="of:=-A*SQRT(D/m)*SIN(2*PI()*[.N102]/T)" office:value-type="float" office:value="-0.00672738186378326">
            <text:p>-0,00673</text:p>
          </table:table-cell>
          <table:table-cell table:formula="of:=A*COS(2*PI()*[.N102]/T)" office:value-type="float" office:value="-0.099909443664268">
            <text:p>-0,1</text:p>
          </table:table-cell>
          <table:table-cell table:number-columns-repeated="1007"/>
        </table:table-row>
        <table:table-row table:style-name="ro1">
          <table:table-cell office:value-type="float" office:value="99">
            <text:p>99</text:p>
          </table:table-cell>
          <table:table-cell table:formula="of:=[.A103]*dt" office:value-type="float" office:value="1.98">
            <text:p>1,98</text:p>
          </table:table-cell>
          <table:table-cell table:formula="of:=-D*[.E103]/m" office:value-type="float" office:value="0.256269656369382">
            <text:p>0,26</text:p>
          </table:table-cell>
          <table:table-cell table:formula="of:=[.D102]+[.C102]*dt" office:value-type="float" office:value="-0.001830879379761">
            <text:p>0</text:p>
          </table:table-cell>
          <table:table-cell table:formula="of:=[.E102]+AVERAGE([.D102:.D103])*dt" office:value-type="float" office:value="-0.102507862547753">
            <text:p>-0,1</text:p>
          </table:table-cell>
          <table:table-cell table:number-columns-repeated="8"/>
          <table:table-cell table:formula="of:=[.B103]" office:value-type="float" office:value="1.98">
            <text:p>1,98</text:p>
          </table:table-cell>
          <table:table-cell table:formula="of:=-D/m*[.Q103]" office:value-type="float" office:value="0.249985045797453">
            <text:p>0,25</text:p>
          </table:table-cell>
          <table:table-cell table:formula="of:=-A*SQRT(D/m)*SIN(2*PI()*[.N103]/T)" office:value-type="float" office:value="-0.00172937880700537">
            <text:p>-0,00173</text:p>
          </table:table-cell>
          <table:table-cell table:formula="of:=A*COS(2*PI()*[.N103]/T)" office:value-type="float" office:value="-0.0999940183189812">
            <text:p>-0,1</text:p>
          </table:table-cell>
          <table:table-cell table:number-columns-repeated="1007"/>
        </table:table-row>
        <table:table-row table:style-name="ro1">
          <table:table-cell office:value-type="float" office:value="100">
            <text:p>100</text:p>
          </table:table-cell>
          <table:table-cell table:formula="of:=[.A104]*dt" office:value-type="float" office:value="2">
            <text:p>2</text:p>
          </table:table-cell>
          <table:table-cell table:formula="of:=-D*[.E104]/m" office:value-type="float" office:value="0.256233065510185">
            <text:p>0,26</text:p>
          </table:table-cell>
          <table:table-cell table:formula="of:=[.D103]+[.C103]*dt" office:value-type="float" office:value="0.00329451374762663">
            <text:p>0</text:p>
          </table:table-cell>
          <table:table-cell table:formula="of:=[.E103]+AVERAGE([.D103:.D104])*dt" office:value-type="float" office:value="-0.102493226204074">
            <text:p>-0,1</text:p>
          </table:table-cell>
          <table:table-cell table:number-columns-repeated="8"/>
          <table:table-cell table:formula="of:=[.B104]" office:value-type="float" office:value="2">
            <text:p>2</text:p>
          </table:table-cell>
          <table:table-cell table:formula="of:=-D/m*[.Q104]" office:value-type="float" office:value="0.249946518219831">
            <text:p>0,25</text:p>
          </table:table-cell>
          <table:table-cell table:formula="of:=-A*SQRT(D/m)*SIN(2*PI()*[.N104]/T)" office:value-type="float" office:value="0.00327035348446928">
            <text:p>0,00327</text:p>
          </table:table-cell>
          <table:table-cell table:formula="of:=A*COS(2*PI()*[.N104]/T)" office:value-type="float" office:value="-0.0999786072879326">
            <text:p>-0,1</text:p>
          </table:table-cell>
          <table:table-cell table:number-columns-repeated="1007"/>
        </table:table-row>
        <table:table-row table:style-name="ro1">
          <table:table-cell office:value-type="float" office:value="101">
            <text:p>101</text:p>
          </table:table-cell>
          <table:table-cell table:formula="of:=[.A105]*dt" office:value-type="float" office:value="2.02">
            <text:p>2,02</text:p>
          </table:table-cell>
          <table:table-cell table:formula="of:=-D*[.E105]/m" office:value-type="float" office:value="0.255940223290049">
            <text:p>0,26</text:p>
          </table:table-cell>
          <table:table-cell table:formula="of:=[.D104]+[.C104]*dt" office:value-type="float" office:value="0.00841917505783034">
            <text:p>0,01</text:p>
          </table:table-cell>
          <table:table-cell table:formula="of:=[.E104]+AVERAGE([.D104:.D105])*dt" office:value-type="float" office:value="-0.10237608931602">
            <text:p>-0,1</text:p>
          </table:table-cell>
          <table:table-cell table:number-columns-repeated="8"/>
          <table:table-cell table:formula="of:=[.B105]" office:value-type="float" office:value="2.02">
            <text:p>2,02</text:p>
          </table:table-cell>
          <table:table-cell table:formula="of:=-D/m*[.Q105]" office:value-type="float" office:value="0.249658064952172">
            <text:p>0,25</text:p>
          </table:table-cell>
          <table:table-cell table:formula="of:=-A*SQRT(D/m)*SIN(2*PI()*[.N105]/T)" office:value-type="float" office:value="0.00826681569497984">
            <text:p>0,00827</text:p>
          </table:table-cell>
          <table:table-cell table:formula="of:=A*COS(2*PI()*[.N105]/T)" office:value-type="float" office:value="-0.0998632259808689">
            <text:p>-0,1</text:p>
          </table:table-cell>
          <table:table-cell table:number-columns-repeated="1007"/>
        </table:table-row>
        <table:table-row table:style-name="ro1">
          <table:table-cell office:value-type="float" office:value="102">
            <text:p>102</text:p>
          </table:table-cell>
          <table:table-cell table:formula="of:=[.A106]*dt" office:value-type="float" office:value="2.04">
            <text:p>2,04</text:p>
          </table:table-cell>
          <table:table-cell table:formula="of:=-D*[.E106]/m" office:value-type="float" office:value="0.255391294425512">
            <text:p>0,26</text:p>
          </table:table-cell>
          <table:table-cell table:formula="of:=[.D105]+[.C105]*dt" office:value-type="float" office:value="0.0135379795236313">
            <text:p>0,01</text:p>
          </table:table-cell>
          <table:table-cell table:formula="of:=[.E105]+AVERAGE([.D105:.D106])*dt" office:value-type="float" office:value="-0.102156517770205">
            <text:p>-0,1</text:p>
          </table:table-cell>
          <table:table-cell table:number-columns-repeated="8"/>
          <table:table-cell table:formula="of:=[.B106]" office:value-type="float" office:value="2.04">
            <text:p>2,04</text:p>
          </table:table-cell>
          <table:table-cell table:formula="of:=-D/m*[.Q106]" office:value-type="float" office:value="0.249119974423706">
            <text:p>0,25</text:p>
          </table:table-cell>
          <table:table-cell table:formula="of:=-A*SQRT(D/m)*SIN(2*PI()*[.N106]/T)" office:value-type="float" office:value="0.0132550117786739">
            <text:p>0,01326</text:p>
          </table:table-cell>
          <table:table-cell table:formula="of:=A*COS(2*PI()*[.N106]/T)" office:value-type="float" office:value="-0.0996479897694825">
            <text:p>-0,1</text:p>
          </table:table-cell>
          <table:table-cell table:number-columns-repeated="1007"/>
        </table:table-row>
        <table:table-row table:style-name="ro1">
          <table:table-cell office:value-type="float" office:value="103">
            <text:p>103</text:p>
          </table:table-cell>
          <table:table-cell table:formula="of:=[.A107]*dt" office:value-type="float" office:value="2.06">
            <text:p>2,06</text:p>
          </table:table-cell>
          <table:table-cell table:formula="of:=-D*[.E107]/m" office:value-type="float" office:value="0.254586699802118">
            <text:p>0,25</text:p>
          </table:table-cell>
          <table:table-cell table:formula="of:=[.D106]+[.C106]*dt" office:value-type="float" office:value="0.0186458054121416">
            <text:p>0,02</text:p>
          </table:table-cell>
          <table:table-cell table:formula="of:=[.E106]+AVERAGE([.D106:.D107])*dt" office:value-type="float" office:value="-0.101834679920847">
            <text:p>-0,1</text:p>
          </table:table-cell>
          <table:table-cell table:number-columns-repeated="8"/>
          <table:table-cell table:formula="of:=[.B107]" office:value-type="float" office:value="2.06">
            <text:p>2,06</text:p>
          </table:table-cell>
          <table:table-cell table:formula="of:=-D/m*[.Q107]" office:value-type="float" office:value="0.248332784680122">
            <text:p>0,25</text:p>
          </table:table-cell>
          <table:table-cell table:formula="of:=-A*SQRT(D/m)*SIN(2*PI()*[.N107]/T)" office:value-type="float" office:value="0.0182299539551366">
            <text:p>0,01823</text:p>
          </table:table-cell>
          <table:table-cell table:formula="of:=A*COS(2*PI()*[.N107]/T)" office:value-type="float" office:value="-0.0993331138720489">
            <text:p>-0,1</text:p>
          </table:table-cell>
          <table:table-cell table:number-columns-repeated="1007"/>
        </table:table-row>
        <table:table-row table:style-name="ro1">
          <table:table-cell office:value-type="float" office:value="104">
            <text:p>104</text:p>
          </table:table-cell>
          <table:table-cell table:formula="of:=[.A108]*dt" office:value-type="float" office:value="2.08">
            <text:p>2,08</text:p>
          </table:table-cell>
          <table:table-cell table:formula="of:=-D*[.E108]/m" office:value-type="float" office:value="0.25352711618161">
            <text:p>0,25</text:p>
          </table:table-cell>
          <table:table-cell table:formula="of:=[.D107]+[.C107]*dt" office:value-type="float" office:value="0.0237375394081839">
            <text:p>0,02</text:p>
          </table:table-cell>
          <table:table-cell table:formula="of:=[.E107]+AVERAGE([.D107:.D108])*dt" office:value-type="float" office:value="-0.101410846472644">
            <text:p>-0,1</text:p>
          </table:table-cell>
          <table:table-cell table:number-columns-repeated="8"/>
          <table:table-cell table:formula="of:=[.B108]" office:value-type="float" office:value="2.08">
            <text:p>2,08</text:p>
          </table:table-cell>
          <table:table-cell table:formula="of:=-D/m*[.Q108]" office:value-type="float" office:value="0.247297282845567">
            <text:p>0,25</text:p>
          </table:table-cell>
          <table:table-cell table:formula="of:=-A*SQRT(D/m)*SIN(2*PI()*[.N108]/T)" office:value-type="float" office:value="0.0231866676967566">
            <text:p>0,02319</text:p>
          </table:table-cell>
          <table:table-cell table:formula="of:=A*COS(2*PI()*[.N108]/T)" office:value-type="float" office:value="-0.0989189131382269">
            <text:p>-0,1</text:p>
          </table:table-cell>
          <table:table-cell table:number-columns-repeated="1007"/>
        </table:table-row>
        <table:table-row table:style-name="ro1">
          <table:table-cell office:value-type="float" office:value="105">
            <text:p>105</text:p>
          </table:table-cell>
          <table:table-cell table:formula="of:=[.A109]*dt" office:value-type="float" office:value="2.1">
            <text:p>2,1</text:p>
          </table:table-cell>
          <table:table-cell table:formula="of:=-D*[.E109]/m" office:value-type="float" office:value="0.25221347565311">
            <text:p>0,25</text:p>
          </table:table-cell>
          <table:table-cell table:formula="of:=[.D108]+[.C108]*dt" office:value-type="float" office:value="0.0288080817318161">
            <text:p>0,03</text:p>
          </table:table-cell>
          <table:table-cell table:formula="of:=[.E108]+AVERAGE([.D108:.D109])*dt" office:value-type="float" office:value="-0.100885390261244">
            <text:p>-0,1</text:p>
          </table:table-cell>
          <table:table-cell table:number-columns-repeated="8"/>
          <table:table-cell table:formula="of:=[.B109]" office:value-type="float" office:value="2.1">
            <text:p>2,1</text:p>
          </table:table-cell>
          <table:table-cell table:formula="of:=-D/m*[.Q109]" office:value-type="float" office:value="0.246014504335587">
            <text:p>0,25</text:p>
          </table:table-cell>
          <table:table-cell table:formula="of:=-A*SQRT(D/m)*SIN(2*PI()*[.N109]/T)" office:value-type="float" office:value="0.0281201967028375">
            <text:p>0,02812</text:p>
          </table:table-cell>
          <table:table-cell table:formula="of:=A*COS(2*PI()*[.N109]/T)" office:value-type="float" office:value="-0.0984058017342346">
            <text:p>-0,1</text:p>
          </table:table-cell>
          <table:table-cell table:number-columns-repeated="1007"/>
        </table:table-row>
        <table:table-row table:style-name="ro1">
          <table:table-cell office:value-type="float" office:value="106">
            <text:p>106</text:p>
          </table:table-cell>
          <table:table-cell table:formula="of:=[.A110]*dt" office:value-type="float" office:value="2.12">
            <text:p>2,12</text:p>
          </table:table-cell>
          <table:table-cell table:formula="of:=-D*[.E110]/m" office:value-type="float" office:value="0.250646964828692">
            <text:p>0,25</text:p>
          </table:table-cell>
          <table:table-cell table:formula="of:=[.D109]+[.C109]*dt" office:value-type="float" office:value="0.0338523512448783">
            <text:p>0,03</text:p>
          </table:table-cell>
          <table:table-cell table:formula="of:=[.E109]+AVERAGE([.D109:.D110])*dt" office:value-type="float" office:value="-0.100258785931477">
            <text:p>-0,1</text:p>
          </table:table-cell>
          <table:table-cell table:number-columns-repeated="8"/>
          <table:table-cell table:formula="of:=[.B110]" office:value-type="float" office:value="2.12">
            <text:p>2,12</text:p>
          </table:table-cell>
          <table:table-cell table:formula="of:=-D/m*[.Q110]" office:value-type="float" office:value="0.244485731821796">
            <text:p>0,24</text:p>
          </table:table-cell>
          <table:table-cell table:formula="of:=-A*SQRT(D/m)*SIN(2*PI()*[.N110]/T)" office:value-type="float" office:value="0.0330256078554873">
            <text:p>0,03303</text:p>
          </table:table-cell>
          <table:table-cell table:formula="of:=A*COS(2*PI()*[.N110]/T)" office:value-type="float" office:value="-0.0977942927287182">
            <text:p>-0,1</text:p>
          </table:table-cell>
          <table:table-cell table:number-columns-repeated="1007"/>
        </table:table-row>
        <table:table-row table:style-name="ro1">
          <table:table-cell office:value-type="float" office:value="107">
            <text:p>107</text:p>
          </table:table-cell>
          <table:table-cell table:formula="of:=[.A111]*dt" office:value-type="float" office:value="2.14">
            <text:p>2,14</text:p>
          </table:table-cell>
          <table:table-cell table:formula="of:=-D*[.E111]/m" office:value-type="float" office:value="0.248829023784034">
            <text:p>0,25</text:p>
          </table:table-cell>
          <table:table-cell table:formula="of:=[.D110]+[.C110]*dt" office:value-type="float" office:value="0.0388652905414521">
            <text:p>0,04</text:p>
          </table:table-cell>
          <table:table-cell table:formula="of:=[.E110]+AVERAGE([.D110:.D111])*dt" office:value-type="float" office:value="-0.0995316095136137">
            <text:p>-0,1</text:p>
          </table:table-cell>
          <table:table-cell table:number-columns-repeated="8"/>
          <table:table-cell table:formula="of:=[.B111]" office:value-type="float" office:value="2.14">
            <text:p>2,14</text:p>
          </table:table-cell>
          <table:table-cell table:formula="of:=-D/m*[.Q111]" office:value-type="float" office:value="0.242712493949315">
            <text:p>0,24</text:p>
          </table:table-cell>
          <table:table-cell table:formula="of:=-A*SQRT(D/m)*SIN(2*PI()*[.N111]/T)" office:value-type="float" office:value="0.0378979961523239">
            <text:p>0,03790</text:p>
          </table:table-cell>
          <table:table-cell table:formula="of:=A*COS(2*PI()*[.N111]/T)" office:value-type="float" office:value="-0.0970849975797259">
            <text:p>-0,1</text:p>
          </table:table-cell>
          <table:table-cell table:number-columns-repeated="1007"/>
        </table:table-row>
        <table:table-row table:style-name="ro1">
          <table:table-cell office:value-type="float" office:value="108">
            <text:p>108</text:p>
          </table:table-cell>
          <table:table-cell table:formula="of:=[.A112]*dt" office:value-type="float" office:value="2.16">
            <text:p>2,16</text:p>
          </table:table-cell>
          <table:table-cell table:formula="of:=-D*[.E112]/m" office:value-type="float" office:value="0.24676134474507">
            <text:p>0,25</text:p>
          </table:table-cell>
          <table:table-cell table:formula="of:=[.D111]+[.C111]*dt" office:value-type="float" office:value="0.0438418710171328">
            <text:p>0,04</text:p>
          </table:table-cell>
          <table:table-cell table:formula="of:=[.E111]+AVERAGE([.D111:.D112])*dt" office:value-type="float" office:value="-0.0987045378980278">
            <text:p>-0,1</text:p>
          </table:table-cell>
          <table:table-cell table:number-columns-repeated="8"/>
          <table:table-cell table:formula="of:=[.B112]" office:value-type="float" office:value="2.16">
            <text:p>2,16</text:p>
          </table:table-cell>
          <table:table-cell table:formula="of:=-D/m*[.Q112]" office:value-type="float" office:value="0.240696563808251">
            <text:p>0,24</text:p>
          </table:table-cell>
          <table:table-cell table:formula="of:=-A*SQRT(D/m)*SIN(2*PI()*[.N112]/T)" office:value-type="float" office:value="0.0427324896110692">
            <text:p>0,04273</text:p>
          </table:table-cell>
          <table:table-cell table:formula="of:=A*COS(2*PI()*[.N112]/T)" office:value-type="float" office:value="-0.0962786255233006">
            <text:p>-0,1</text:p>
          </table:table-cell>
          <table:table-cell table:number-columns-repeated="1007"/>
        </table:table-row>
        <table:table-row table:style-name="ro1">
          <table:table-cell office:value-type="float" office:value="109">
            <text:p>109</text:p>
          </table:table-cell>
          <table:table-cell table:formula="of:=[.A113]*dt" office:value-type="float" office:value="2.18">
            <text:p>2,18</text:p>
          </table:table-cell>
          <table:table-cell table:formula="of:=-D*[.E113]/m" office:value-type="float" office:value="0.24444587052184">
            <text:p>0,24</text:p>
          </table:table-cell>
          <table:table-cell table:formula="of:=[.D112]+[.C112]*dt" office:value-type="float" office:value="0.0487770979120342">
            <text:p>0,05</text:p>
          </table:table-cell>
          <table:table-cell table:formula="of:=[.E112]+AVERAGE([.D112:.D113])*dt" office:value-type="float" office:value="-0.0977783482087361">
            <text:p>-0,1</text:p>
          </table:table-cell>
          <table:table-cell table:number-columns-repeated="8"/>
          <table:table-cell table:formula="of:=[.B113]" office:value-type="float" office:value="2.18">
            <text:p>2,18</text:p>
          </table:table-cell>
          <table:table-cell table:formula="of:=-D/m*[.Q113]" office:value-type="float" office:value="0.238439957160758">
            <text:p>0,24</text:p>
          </table:table-cell>
          <table:table-cell table:formula="of:=-A*SQRT(D/m)*SIN(2*PI()*[.N113]/T)" office:value-type="float" office:value="0.0475242541411255">
            <text:p>0,04752</text:p>
          </table:table-cell>
          <table:table-cell table:formula="of:=A*COS(2*PI()*[.N113]/T)" office:value-type="float" office:value="-0.0953759828643034">
            <text:p>-0,1</text:p>
          </table:table-cell>
          <table:table-cell table:number-columns-repeated="1007"/>
        </table:table-row>
        <table:table-row table:style-name="ro1">
          <table:table-cell office:value-type="float" office:value="110">
            <text:p>110</text:p>
          </table:table-cell>
          <table:table-cell table:formula="of:=[.A114]*dt" office:value-type="float" office:value="2.2">
            <text:p>2,2</text:p>
          </table:table-cell>
          <table:table-cell table:formula="of:=-D*[.E114]/m" office:value-type="float" office:value="0.241884792690978">
            <text:p>0,24</text:p>
          </table:table-cell>
          <table:table-cell table:formula="of:=[.D113]+[.C113]*dt" office:value-type="float" office:value="0.053666015322471">
            <text:p>0,05</text:p>
          </table:table-cell>
          <table:table-cell table:formula="of:=[.E113]+AVERAGE([.D113:.D114])*dt" office:value-type="float" office:value="-0.0967539170763911">
            <text:p>-0,1</text:p>
          </table:table-cell>
          <table:table-cell table:number-columns-repeated="8"/>
          <table:table-cell table:formula="of:=[.B114]" office:value-type="float" office:value="2.2">
            <text:p>2,2</text:p>
          </table:table-cell>
          <table:table-cell table:formula="of:=-D/m*[.Q114]" office:value-type="float" office:value="0.235944930425439">
            <text:p>0,24</text:p>
          </table:table-cell>
          <table:table-cell table:formula="of:=-A*SQRT(D/m)*SIN(2*PI()*[.N114]/T)" office:value-type="float" office:value="0.0522684983772632">
            <text:p>0,05227</text:p>
          </table:table-cell>
          <table:table-cell table:formula="of:=A*COS(2*PI()*[.N114]/T)" office:value-type="float" office:value="-0.0943779721701755">
            <text:p>-0,09</text:p>
          </table:table-cell>
          <table:table-cell table:number-columns-repeated="1007"/>
        </table:table-row>
        <table:table-row table:style-name="ro1">
          <table:table-cell office:value-type="float" office:value="111">
            <text:p>111</text:p>
          </table:table-cell>
          <table:table-cell table:formula="of:=[.A115]*dt" office:value-type="float" office:value="2.22">
            <text:p>2,22</text:p>
          </table:table-cell>
          <table:table-cell table:formula="of:=-D*[.E115]/m" office:value-type="float" office:value="0.239080549528509">
            <text:p>0,24</text:p>
          </table:table-cell>
          <table:table-cell table:formula="of:=[.D114]+[.C114]*dt" office:value-type="float" office:value="0.0585037111762906">
            <text:p>0,06</text:p>
          </table:table-cell>
          <table:table-cell table:formula="of:=[.E114]+AVERAGE([.D114:.D115])*dt" office:value-type="float" office:value="-0.0956322198114035">
            <text:p>-0,1</text:p>
          </table:table-cell>
          <table:table-cell table:number-columns-repeated="8"/>
          <table:table-cell table:formula="of:=[.B115]" office:value-type="float" office:value="2.22">
            <text:p>2,22</text:p>
          </table:table-cell>
          <table:table-cell table:formula="of:=-D/m*[.Q115]" office:value-type="float" office:value="0.233213978421116">
            <text:p>0,23</text:p>
          </table:table-cell>
          <table:table-cell table:formula="of:=-A*SQRT(D/m)*SIN(2*PI()*[.N115]/T)" office:value-type="float" office:value="0.0569604784705866">
            <text:p>0,05696</text:p>
          </table:table-cell>
          <table:table-cell table:formula="of:=A*COS(2*PI()*[.N115]/T)" office:value-type="float" office:value="-0.0932855913684463">
            <text:p>-0,09</text:p>
          </table:table-cell>
          <table:table-cell table:number-columns-repeated="1007"/>
        </table:table-row>
        <table:table-row table:style-name="ro1">
          <table:table-cell office:value-type="float" office:value="112">
            <text:p>112</text:p>
          </table:table-cell>
          <table:table-cell table:formula="of:=[.A116]*dt" office:value-type="float" office:value="2.24">
            <text:p>2,24</text:p>
          </table:table-cell>
          <table:table-cell table:formula="of:=-D*[.E116]/m" office:value-type="float" office:value="0.23603582369493">
            <text:p>0,24</text:p>
          </table:table-cell>
          <table:table-cell table:formula="of:=[.D115]+[.C115]*dt" office:value-type="float" office:value="0.0632853221668608">
            <text:p>0,06</text:p>
          </table:table-cell>
          <table:table-cell table:formula="of:=[.E115]+AVERAGE([.D115:.D116])*dt" office:value-type="float" office:value="-0.0944143294779719">
            <text:p>-0,09</text:p>
          </table:table-cell>
          <table:table-cell table:number-columns-repeated="8"/>
          <table:table-cell table:formula="of:=[.B116]" office:value-type="float" office:value="2.24">
            <text:p>2,24</text:p>
          </table:table-cell>
          <table:table-cell table:formula="of:=-D/m*[.Q116]" office:value-type="float" office:value="0.230249831872222">
            <text:p>0,23</text:p>
          </table:table-cell>
          <table:table-cell table:formula="of:=-A*SQRT(D/m)*SIN(2*PI()*[.N116]/T)" office:value-type="float" office:value="0.0615955028319879">
            <text:p>0,06160</text:p>
          </table:table-cell>
          <table:table-cell table:formula="of:=A*COS(2*PI()*[.N116]/T)" office:value-type="float" office:value="-0.0920999327488888">
            <text:p>-0,09</text:p>
          </table:table-cell>
          <table:table-cell table:number-columns-repeated="1007"/>
        </table:table-row>
        <table:table-row table:style-name="ro1">
          <table:table-cell office:value-type="float" office:value="113">
            <text:p>113</text:p>
          </table:table-cell>
          <table:table-cell table:formula="of:=[.A117]*dt" office:value-type="float" office:value="2.26">
            <text:p>2,26</text:p>
          </table:table-cell>
          <table:table-cell table:formula="of:=-D*[.E117]/m" office:value-type="float" office:value="0.232753539674739">
            <text:p>0,23</text:p>
          </table:table-cell>
          <table:table-cell table:formula="of:=[.D116]+[.C116]*dt" office:value-type="float" office:value="0.0680060386407594">
            <text:p>0,07</text:p>
          </table:table-cell>
          <table:table-cell table:formula="of:=[.E116]+AVERAGE([.D116:.D117])*dt" office:value-type="float" office:value="-0.0931014158698958">
            <text:p>-0,09</text:p>
          </table:table-cell>
          <table:table-cell table:number-columns-repeated="8"/>
          <table:table-cell table:formula="of:=[.B117]" office:value-type="float" office:value="2.26">
            <text:p>2,26</text:p>
          </table:table-cell>
          <table:table-cell table:formula="of:=-D/m*[.Q117]" office:value-type="float" office:value="0.227055454678302">
            <text:p>0,23</text:p>
          </table:table-cell>
          <table:table-cell table:formula="of:=-A*SQRT(D/m)*SIN(2*PI()*[.N117]/T)" office:value-type="float" office:value="0.0661689368233445">
            <text:p>0,06617</text:p>
          </table:table-cell>
          <table:table-cell table:formula="of:=A*COS(2*PI()*[.N117]/T)" office:value-type="float" office:value="-0.0908221818713209">
            <text:p>-0,09</text:p>
          </table:table-cell>
          <table:table-cell table:number-columns-repeated="1007"/>
        </table:table-row>
        <table:table-row table:style-name="ro1">
          <table:table-cell office:value-type="float" office:value="114">
            <text:p>114</text:p>
          </table:table-cell>
          <table:table-cell table:formula="of:=[.A118]*dt" office:value-type="float" office:value="2.28">
            <text:p>2,28</text:p>
          </table:table-cell>
          <table:table-cell table:formula="of:=-D*[.E118]/m" office:value-type="float" office:value="0.229236860972864">
            <text:p>0,23</text:p>
          </table:table-cell>
          <table:table-cell table:formula="of:=[.D117]+[.C117]*dt" office:value-type="float" office:value="0.0726611094342541">
            <text:p>0,07</text:p>
          </table:table-cell>
          <table:table-cell table:formula="of:=[.E117]+AVERAGE([.D117:.D118])*dt" office:value-type="float" office:value="-0.0916947443891456">
            <text:p>-0,09</text:p>
          </table:table-cell>
          <table:table-cell table:number-columns-repeated="8"/>
          <table:table-cell table:formula="of:=[.B118]" office:value-type="float" office:value="2.28">
            <text:p>2,28</text:p>
          </table:table-cell>
          <table:table-cell table:formula="of:=-D/m*[.Q118]" office:value-type="float" office:value="0.223634040950362">
            <text:p>0,22</text:p>
          </table:table-cell>
          <table:table-cell table:formula="of:=-A*SQRT(D/m)*SIN(2*PI()*[.N118]/T)" office:value-type="float" office:value="0.070676207391772">
            <text:p>0,07068</text:p>
          </table:table-cell>
          <table:table-cell table:formula="of:=A*COS(2*PI()*[.N118]/T)" office:value-type="float" office:value="-0.0894536163801447">
            <text:p>-0,09</text:p>
          </table:table-cell>
          <table:table-cell table:number-columns-repeated="1007"/>
        </table:table-row>
        <table:table-row table:style-name="ro1">
          <table:table-cell office:value-type="float" office:value="115">
            <text:p>115</text:p>
          </table:table-cell>
          <table:table-cell table:formula="of:=[.A119]*dt" office:value-type="float" office:value="2.3">
            <text:p>2,3</text:p>
          </table:table-cell>
          <table:table-cell table:formula="of:=-D*[.E119]/m" office:value-type="float" office:value="0.225489187070665">
            <text:p>0,23</text:p>
          </table:table-cell>
          <table:table-cell table:formula="of:=[.D118]+[.C118]*dt" office:value-type="float" office:value="0.0772458466537114">
            <text:p>0,08</text:p>
          </table:table-cell>
          <table:table-cell table:formula="of:=[.E118]+AVERAGE([.D118:.D119])*dt" office:value-type="float" office:value="-0.090195674828266">
            <text:p>-0,09</text:p>
          </table:table-cell>
          <table:table-cell table:number-columns-repeated="8"/>
          <table:table-cell table:formula="of:=[.B119]" office:value-type="float" office:value="2.3">
            <text:p>2,3</text:p>
          </table:table-cell>
          <table:table-cell table:formula="of:=-D/m*[.Q119]" office:value-type="float" office:value="0.21998901181702">
            <text:p>0,22</text:p>
          </table:table-cell>
          <table:table-cell table:formula="of:=-A*SQRT(D/m)*SIN(2*PI()*[.N119]/T)" office:value-type="float" office:value="0.0751128076422956">
            <text:p>0,07511</text:p>
          </table:table-cell>
          <table:table-cell table:formula="of:=A*COS(2*PI()*[.N119]/T)" office:value-type="float" office:value="-0.0879956047268078">
            <text:p>-0,09</text:p>
          </table:table-cell>
          <table:table-cell table:number-columns-repeated="1007"/>
        </table:table-row>
        <table:table-row table:style-name="ro1">
          <table:table-cell office:value-type="float" office:value="116">
            <text:p>116</text:p>
          </table:table-cell>
          <table:table-cell table:formula="of:=[.A120]*dt" office:value-type="float" office:value="2.32">
            <text:p>2,32</text:p>
          </table:table-cell>
          <table:table-cell table:formula="of:=-D*[.E120]/m" office:value-type="float" office:value="0.221514150144444">
            <text:p>0,22</text:p>
          </table:table-cell>
          <table:table-cell table:formula="of:=[.D119]+[.C119]*dt" office:value-type="float" office:value="0.0817556303951247">
            <text:p>0,08</text:p>
          </table:table-cell>
          <table:table-cell table:formula="of:=[.E119]+AVERAGE([.D119:.D120])*dt" office:value-type="float" office:value="-0.0886056600577776">
            <text:p>-0,09</text:p>
          </table:table-cell>
          <table:table-cell table:number-columns-repeated="8"/>
          <table:table-cell table:formula="of:=[.B120]" office:value-type="float" office:value="2.32">
            <text:p>2,32</text:p>
          </table:table-cell>
          <table:table-cell table:formula="of:=-D/m*[.Q120]" office:value-type="float" office:value="0.216124012003667">
            <text:p>0,22</text:p>
          </table:table-cell>
          <table:table-cell table:formula="of:=-A*SQRT(D/m)*SIN(2*PI()*[.N120]/T)" office:value-type="float" office:value="0.0794743013443686">
            <text:p>0,07947</text:p>
          </table:table-cell>
          <table:table-cell table:formula="of:=A*COS(2*PI()*[.N120]/T)" office:value-type="float" office:value="-0.0864496048014668">
            <text:p>-0,09</text:p>
          </table:table-cell>
          <table:table-cell table:number-columns-repeated="1007"/>
        </table:table-row>
        <table:table-row table:style-name="ro1">
          <table:table-cell office:value-type="float" office:value="117">
            <text:p>117</text:p>
          </table:table-cell>
          <table:table-cell table:formula="of:=[.A121]*dt" office:value-type="float" office:value="2.34">
            <text:p>2,34</text:p>
          </table:table-cell>
          <table:table-cell table:formula="of:=-D*[.E121]/m" office:value-type="float" office:value="0.217315611549616">
            <text:p>0,22</text:p>
          </table:table-cell>
          <table:table-cell table:formula="of:=[.D120]+[.C120]*dt" office:value-type="float" office:value="0.0861859133980136">
            <text:p>0,09</text:p>
          </table:table-cell>
          <table:table-cell table:formula="of:=[.E120]+AVERAGE([.D120:.D121])*dt" office:value-type="float" office:value="-0.0869262446198462">
            <text:p>-0,09</text:p>
          </table:table-cell>
          <table:table-cell table:number-columns-repeated="8"/>
          <table:table-cell table:formula="of:=[.B121]" office:value-type="float" office:value="2.34">
            <text:p>2,34</text:p>
          </table:table-cell>
          <table:table-cell table:formula="of:=-D/m*[.Q121]" office:value-type="float" office:value="0.212042906188045">
            <text:p>0,21</text:p>
          </table:table-cell>
          <table:table-cell table:formula="of:=-A*SQRT(D/m)*SIN(2*PI()*[.N121]/T)" office:value-type="float" office:value="0.0837563273677351">
            <text:p>0,08376</text:p>
          </table:table-cell>
          <table:table-cell table:formula="of:=A*COS(2*PI()*[.N121]/T)" office:value-type="float" office:value="-0.0848171624752179">
            <text:p>-0,08</text:p>
          </table:table-cell>
          <table:table-cell table:number-columns-repeated="1007"/>
        </table:table-row>
        <table:table-row table:style-name="ro1">
          <table:table-cell office:value-type="float" office:value="118">
            <text:p>118</text:p>
          </table:table-cell>
          <table:table-cell table:formula="of:=[.A122]*dt" office:value-type="float" office:value="2.36">
            <text:p>2,36</text:p>
          </table:table-cell>
          <table:table-cell table:formula="of:=-D*[.E122]/m" office:value-type="float" office:value="0.21289765807394">
            <text:p>0,21</text:p>
          </table:table-cell>
          <table:table-cell table:formula="of:=[.D121]+[.C121]*dt" office:value-type="float" office:value="0.0905322256290059">
            <text:p>0,09</text:p>
          </table:table-cell>
          <table:table-cell table:formula="of:=[.E121]+AVERAGE([.D121:.D122])*dt" office:value-type="float" office:value="-0.085159063229576">
            <text:p>-0,09</text:p>
          </table:table-cell>
          <table:table-cell table:number-columns-repeated="8"/>
          <table:table-cell table:formula="of:=[.B122]" office:value-type="float" office:value="2.36">
            <text:p>2,36</text:p>
          </table:table-cell>
          <table:table-cell table:formula="of:=-D/m*[.Q122]" office:value-type="float" office:value="0.207749775135888">
            <text:p>0,21</text:p>
          </table:table-cell>
          <table:table-cell table:formula="of:=-A*SQRT(D/m)*SIN(2*PI()*[.N122]/T)" office:value-type="float" office:value="0.0879546040431951">
            <text:p>0,08795</text:p>
          </table:table-cell>
          <table:table-cell table:formula="of:=A*COS(2*PI()*[.N122]/T)" office:value-type="float" office:value="-0.0830999100543551">
            <text:p>-0,08</text:p>
          </table:table-cell>
          <table:table-cell table:number-columns-repeated="1007"/>
        </table:table-row>
        <table:table-row table:style-name="ro1">
          <table:table-cell office:value-type="float" office:value="119">
            <text:p>119</text:p>
          </table:table-cell>
          <table:table-cell table:formula="of:=[.A123]*dt" office:value-type="float" office:value="2.38">
            <text:p>2,38</text:p>
          </table:table-cell>
          <table:table-cell table:formula="of:=-D*[.E123]/m" office:value-type="float" office:value="0.208264597963453">
            <text:p>0,21</text:p>
          </table:table-cell>
          <table:table-cell table:formula="of:=[.D122]+[.C122]*dt" office:value-type="float" office:value="0.0947901787904847">
            <text:p>0,09</text:p>
          </table:table-cell>
          <table:table-cell table:formula="of:=[.E122]+AVERAGE([.D122:.D123])*dt" office:value-type="float" office:value="-0.0833058391853811">
            <text:p>-0,08</text:p>
          </table:table-cell>
          <table:table-cell table:number-columns-repeated="8"/>
          <table:table-cell table:formula="of:=[.B123]" office:value-type="float" office:value="2.38">
            <text:p>2,38</text:p>
          </table:table-cell>
          <table:table-cell table:formula="of:=-D/m*[.Q123]" office:value-type="float" office:value="0.203248911620499">
            <text:p>0,2</text:p>
          </table:table-cell>
          <table:table-cell table:formula="of:=-A*SQRT(D/m)*SIN(2*PI()*[.N123]/T)" office:value-type="float" office:value="0.092064933443918">
            <text:p>0,09206</text:p>
          </table:table-cell>
          <table:table-cell table:formula="of:=A*COS(2*PI()*[.N123]/T)" office:value-type="float" office:value="-0.0812995646481996">
            <text:p>-0,08</text:p>
          </table:table-cell>
          <table:table-cell table:number-columns-repeated="1007"/>
        </table:table-row>
        <table:table-row table:style-name="ro1">
          <table:table-cell office:value-type="float" office:value="120">
            <text:p>120</text:p>
          </table:table-cell>
          <table:table-cell table:formula="of:=[.A124]*dt" office:value-type="float" office:value="2.4">
            <text:p>2,4</text:p>
          </table:table-cell>
          <table:table-cell table:formula="of:=-D*[.E124]/m" office:value-type="float" office:value="0.203420956724947">
            <text:p>0,2</text:p>
          </table:table-cell>
          <table:table-cell table:formula="of:=[.D123]+[.C123]*dt" office:value-type="float" office:value="0.0989554707497537">
            <text:p>0,1</text:p>
          </table:table-cell>
          <table:table-cell table:formula="of:=[.E123]+AVERAGE([.D123:.D124])*dt" office:value-type="float" office:value="-0.0813683826899787">
            <text:p>-0,08</text:p>
          </table:table-cell>
          <table:table-cell table:number-columns-repeated="8"/>
          <table:table-cell table:formula="of:=[.B124]" office:value-type="float" office:value="2.4">
            <text:p>2,4</text:p>
          </table:table-cell>
          <table:table-cell table:formula="of:=-D/m*[.Q124]" office:value-type="float" office:value="0.198544816130334">
            <text:p>0,2</text:p>
          </table:table-cell>
          <table:table-cell table:formula="of:=-A*SQRT(D/m)*SIN(2*PI()*[.N124]/T)" office:value-type="float" office:value="0.096083205583019">
            <text:p>0,09608</text:p>
          </table:table-cell>
          <table:table-cell table:formula="of:=A*COS(2*PI()*[.N124]/T)" office:value-type="float" office:value="-0.0794179264521338">
            <text:p>-0,08</text:p>
          </table:table-cell>
          <table:table-cell table:number-columns-repeated="1007"/>
        </table:table-row>
        <table:table-row table:style-name="ro1">
          <table:table-cell office:value-type="float" office:value="121">
            <text:p>121</text:p>
          </table:table-cell>
          <table:table-cell table:formula="of:=[.A125]*dt" office:value-type="float" office:value="2.42">
            <text:p>2,42</text:p>
          </table:table-cell>
          <table:table-cell table:formula="of:=-D*[.E125]/m" office:value-type="float" office:value="0.198371472709097">
            <text:p>0,2</text:p>
          </table:table-cell>
          <table:table-cell table:formula="of:=[.D124]+[.C124]*dt" office:value-type="float" office:value="0.103023889884253">
            <text:p>0,1</text:p>
          </table:table-cell>
          <table:table-cell table:formula="of:=[.E124]+AVERAGE([.D124:.D125])*dt" office:value-type="float" office:value="-0.0793485890836386">
            <text:p>-0,08</text:p>
          </table:table-cell>
          <table:table-cell table:number-columns-repeated="8"/>
          <table:table-cell table:formula="of:=[.B125]" office:value-type="float" office:value="2.42">
            <text:p>2,42</text:p>
          </table:table-cell>
          <table:table-cell table:formula="of:=-D/m*[.Q125]" office:value-type="float" office:value="0.193642192368889">
            <text:p>0,19</text:p>
          </table:table-cell>
          <table:table-cell table:formula="of:=-A*SQRT(D/m)*SIN(2*PI()*[.N125]/T)" office:value-type="float" office:value="0.100005402523204">
            <text:p>0,10001</text:p>
          </table:table-cell>
          <table:table-cell table:formula="of:=A*COS(2*PI()*[.N125]/T)" office:value-type="float" office:value="-0.0774568769475558">
            <text:p>-0,08</text:p>
          </table:table-cell>
          <table:table-cell table:number-columns-repeated="1007"/>
        </table:table-row>
        <table:table-row table:style-name="ro1">
          <table:table-cell office:value-type="float" office:value="122">
            <text:p>122</text:p>
          </table:table-cell>
          <table:table-cell table:formula="of:=[.A126]*dt" office:value-type="float" office:value="2.44">
            <text:p>2,44</text:p>
          </table:table-cell>
          <table:table-cell table:formula="of:=-D*[.E126]/m" office:value-type="float" office:value="0.193121092478529">
            <text:p>0,19</text:p>
          </table:table-cell>
          <table:table-cell table:formula="of:=[.D125]+[.C125]*dt" office:value-type="float" office:value="0.106991319338435">
            <text:p>0,11</text:p>
          </table:table-cell>
          <table:table-cell table:formula="of:=[.E125]+AVERAGE([.D125:.D126])*dt" office:value-type="float" office:value="-0.0772484369914118">
            <text:p>-0,08</text:p>
          </table:table-cell>
          <table:table-cell table:number-columns-repeated="8"/>
          <table:table-cell table:formula="of:=[.B126]" office:value-type="float" office:value="2.44">
            <text:p>2,44</text:p>
          </table:table-cell>
          <table:table-cell table:formula="of:=-D/m*[.Q126]" office:value-type="float" office:value="0.188545942551387">
            <text:p>0,19</text:p>
          </table:table-cell>
          <table:table-cell table:formula="of:=-A*SQRT(D/m)*SIN(2*PI()*[.N126]/T)" office:value-type="float" office:value="0.103827602394371">
            <text:p>0,10383</text:p>
          </table:table-cell>
          <table:table-cell table:formula="of:=A*COS(2*PI()*[.N126]/T)" office:value-type="float" office:value="-0.0754183770205548">
            <text:p>-0,08</text:p>
          </table:table-cell>
          <table:table-cell table:number-columns-repeated="1007"/>
        </table:table-row>
        <table:table-row table:style-name="ro1">
          <table:table-cell office:value-type="float" office:value="123">
            <text:p>123</text:p>
          </table:table-cell>
          <table:table-cell table:formula="of:=[.A127]*dt" office:value-type="float" office:value="2.46">
            <text:p>2,46</text:p>
          </table:table-cell>
          <table:table-cell table:formula="of:=-D*[.E127]/m" office:value-type="float" office:value="0.187674965965368">
            <text:p>0,19</text:p>
          </table:table-cell>
          <table:table-cell table:formula="of:=[.D126]+[.C126]*dt" office:value-type="float" office:value="0.110853741188005">
            <text:p>0,11</text:p>
          </table:table-cell>
          <table:table-cell table:formula="of:=[.E126]+AVERAGE([.D126:.D127])*dt" office:value-type="float" office:value="-0.0750699863861474">
            <text:p>-0,08</text:p>
          </table:table-cell>
          <table:table-cell table:number-columns-repeated="8"/>
          <table:table-cell table:formula="of:=[.B127]" office:value-type="float" office:value="2.46">
            <text:p>2,46</text:p>
          </table:table-cell>
          <table:table-cell table:formula="of:=-D/m*[.Q127]" office:value-type="float" office:value="0.183261162502971">
            <text:p>0,18</text:p>
          </table:table-cell>
          <table:table-cell table:formula="of:=-A*SQRT(D/m)*SIN(2*PI()*[.N127]/T)" office:value-type="float" office:value="0.107545983315156">
            <text:p>0,10755</text:p>
          </table:table-cell>
          <table:table-cell table:formula="of:=A*COS(2*PI()*[.N127]/T)" office:value-type="float" office:value="-0.0733044650011885">
            <text:p>-0,07</text:p>
          </table:table-cell>
          <table:table-cell table:number-columns-repeated="1007"/>
        </table:table-row>
        <table:table-row table:style-name="ro1">
          <table:table-cell office:value-type="float" office:value="124">
            <text:p>124</text:p>
          </table:table-cell>
          <table:table-cell table:formula="of:=[.A128]*dt" office:value-type="float" office:value="2.48">
            <text:p>2,48</text:p>
          </table:table-cell>
          <table:table-cell table:formula="of:=-D*[.E128]/m" office:value-type="float" office:value="0.182038441422985">
            <text:p>0,18</text:p>
          </table:table-cell>
          <table:table-cell table:formula="of:=[.D127]+[.C127]*dt" office:value-type="float" office:value="0.114607240507313">
            <text:p>0,11</text:p>
          </table:table-cell>
          <table:table-cell table:formula="of:=[.E127]+AVERAGE([.D127:.D128])*dt" office:value-type="float" office:value="-0.0728153765691942">
            <text:p>-0,07</text:p>
          </table:table-cell>
          <table:table-cell table:number-columns-repeated="8"/>
          <table:table-cell table:formula="of:=[.B128]" office:value-type="float" office:value="2.48">
            <text:p>2,48</text:p>
          </table:table-cell>
          <table:table-cell table:formula="of:=-D/m*[.Q128]" office:value-type="float" office:value="0.177793136563307">
            <text:p>0,18</text:p>
          </table:table-cell>
          <table:table-cell table:formula="of:=-A*SQRT(D/m)*SIN(2*PI()*[.N128]/T)" office:value-type="float" office:value="0.111156827214492">
            <text:p>0,11116</text:p>
          </table:table-cell>
          <table:table-cell table:formula="of:=A*COS(2*PI()*[.N128]/T)" office:value-type="float" office:value="-0.0711172546253228">
            <text:p>-0,07</text:p>
          </table:table-cell>
          <table:table-cell table:number-columns-repeated="1007"/>
        </table:table-row>
        <table:table-row table:style-name="ro1">
          <table:table-cell office:value-type="float" office:value="125">
            <text:p>125</text:p>
          </table:table-cell>
          <table:table-cell table:formula="of:=[.A129]*dt" office:value-type="float" office:value="2.5">
            <text:p>2,5</text:p>
          </table:table-cell>
          <table:table-cell table:formula="of:=-D*[.E129]/m" office:value-type="float" office:value="0.176217060176908">
            <text:p>0,18</text:p>
          </table:table-cell>
          <table:table-cell table:formula="of:=[.D128]+[.C128]*dt" office:value-type="float" office:value="0.118248009335772">
            <text:p>0,12</text:p>
          </table:table-cell>
          <table:table-cell table:formula="of:=[.E128]+AVERAGE([.D128:.D129])*dt" office:value-type="float" office:value="-0.0704868240707634">
            <text:p>-0,07</text:p>
          </table:table-cell>
          <table:table-cell table:number-columns-repeated="8"/>
          <table:table-cell table:formula="of:=[.B129]" office:value-type="float" office:value="2.5">
            <text:p>2,5</text:p>
          </table:table-cell>
          <table:table-cell table:formula="of:=-D/m*[.Q129]" office:value-type="float" office:value="0.17214733230268">
            <text:p>0,17</text:p>
          </table:table-cell>
          <table:table-cell table:formula="of:=-A*SQRT(D/m)*SIN(2*PI()*[.N129]/T)" office:value-type="float" office:value="0.114656523549374">
            <text:p>0,11466</text:p>
          </table:table-cell>
          <table:table-cell table:formula="of:=A*COS(2*PI()*[.N129]/T)" office:value-type="float" office:value="-0.0688589329210721">
            <text:p>-0,07</text:p>
          </table:table-cell>
          <table:table-cell table:number-columns-repeated="1007"/>
        </table:table-row>
        <table:table-row table:style-name="ro1">
          <table:table-cell office:value-type="float" office:value="126">
            <text:p>126</text:p>
          </table:table-cell>
          <table:table-cell table:formula="of:=[.A130]*dt" office:value-type="float" office:value="2.52">
            <text:p>2,52</text:p>
          </table:table-cell>
          <table:table-cell table:formula="of:=-D*[.E130]/m" office:value-type="float" office:value="0.170216551180031">
            <text:p>0,17</text:p>
          </table:table-cell>
          <table:table-cell table:formula="of:=[.D129]+[.C129]*dt" office:value-type="float" office:value="0.12177235053931">
            <text:p>0,12</text:p>
          </table:table-cell>
          <table:table-cell table:formula="of:=[.E129]+AVERAGE([.D129:.D130])*dt" office:value-type="float" office:value="-0.0680866204720125">
            <text:p>-0,07</text:p>
          </table:table-cell>
          <table:table-cell table:number-columns-repeated="8"/>
          <table:table-cell table:formula="of:=[.B130]" office:value-type="float" office:value="2.52">
            <text:p>2,52</text:p>
          </table:table-cell>
          <table:table-cell table:formula="of:=-D/m*[.Q130]" office:value-type="float" office:value="0.166329395054884">
            <text:p>0,17</text:p>
          </table:table-cell>
          <table:table-cell table:formula="of:=-A*SQRT(D/m)*SIN(2*PI()*[.N130]/T)" office:value-type="float" office:value="0.118041572915099">
            <text:p>0,11804</text:p>
          </table:table-cell>
          <table:table-cell table:formula="of:=A*COS(2*PI()*[.N130]/T)" office:value-type="float" office:value="-0.0665317580219536">
            <text:p>-0,07</text:p>
          </table:table-cell>
          <table:table-cell table:number-columns-repeated="1007"/>
        </table:table-row>
        <table:table-row table:style-name="ro1">
          <table:table-cell office:value-type="float" office:value="127">
            <text:p>127</text:p>
          </table:table-cell>
          <table:table-cell table:formula="of:=[.A131]*dt" office:value-type="float" office:value="2.54">
            <text:p>2,54</text:p>
          </table:table-cell>
          <table:table-cell table:formula="of:=-D*[.E131]/m" office:value-type="float" office:value="0.164042825377476">
            <text:p>0,16</text:p>
          </table:table-cell>
          <table:table-cell table:formula="of:=[.D130]+[.C130]*dt" office:value-type="float" office:value="0.125176681562911">
            <text:p>0,13</text:p>
          </table:table-cell>
          <table:table-cell table:formula="of:=[.E130]+AVERAGE([.D130:.D131])*dt" office:value-type="float" office:value="-0.0656171301509903">
            <text:p>-0,07</text:p>
          </table:table-cell>
          <table:table-cell table:number-columns-repeated="8"/>
          <table:table-cell table:formula="of:=[.B131]" office:value-type="float" office:value="2.54">
            <text:p>2,54</text:p>
          </table:table-cell>
          <table:table-cell table:formula="of:=-D/m*[.Q131]" office:value-type="float" office:value="0.160345142272353">
            <text:p>0,16</text:p>
          </table:table-cell>
          <table:table-cell table:formula="of:=-A*SQRT(D/m)*SIN(2*PI()*[.N131]/T)" office:value-type="float" office:value="0.121308590544378">
            <text:p>0,12131</text:p>
          </table:table-cell>
          <table:table-cell table:formula="of:=A*COS(2*PI()*[.N131]/T)" office:value-type="float" office:value="-0.0641380569089414">
            <text:p>-0,06</text:p>
          </table:table-cell>
          <table:table-cell table:number-columns-repeated="1007"/>
        </table:table-row>
        <table:table-row table:style-name="ro1">
          <table:table-cell office:value-type="float" office:value="128">
            <text:p>128</text:p>
          </table:table-cell>
          <table:table-cell table:formula="of:=[.A132]*dt" office:value-type="float" office:value="2.56">
            <text:p>2,56</text:p>
          </table:table-cell>
          <table:table-cell table:formula="of:=-D*[.E132]/m" office:value-type="float" office:value="0.157701969886641">
            <text:p>0,16</text:p>
          </table:table-cell>
          <table:table-cell table:formula="of:=[.D131]+[.C131]*dt" office:value-type="float" office:value="0.128457538070461">
            <text:p>0,13</text:p>
          </table:table-cell>
          <table:table-cell table:formula="of:=[.E131]+AVERAGE([.D131:.D132])*dt" office:value-type="float" office:value="-0.0630807879546566">
            <text:p>-0,06</text:p>
          </table:table-cell>
          <table:table-cell table:number-columns-repeated="8"/>
          <table:table-cell table:formula="of:=[.B132]" office:value-type="float" office:value="2.56">
            <text:p>2,56</text:p>
          </table:table-cell>
          <table:table-cell table:formula="of:=-D/m*[.Q132]" office:value-type="float" office:value="0.1542005577092">
            <text:p>0,15</text:p>
          </table:table-cell>
          <table:table-cell table:formula="of:=-A*SQRT(D/m)*SIN(2*PI()*[.N132]/T)" office:value-type="float" office:value="0.124454309691825">
            <text:p>0,12445</text:p>
          </table:table-cell>
          <table:table-cell table:formula="of:=A*COS(2*PI()*[.N132]/T)" office:value-type="float" office:value="-0.0616802230836802">
            <text:p>-0,06</text:p>
          </table:table-cell>
          <table:table-cell table:number-columns-repeated="1007"/>
        </table:table-row>
        <table:table-row table:style-name="ro1">
          <table:table-cell office:value-type="float" office:value="129">
            <text:p>129</text:p>
          </table:table-cell>
          <table:table-cell table:formula="of:=[.A133]*dt" office:value-type="float" office:value="2.58">
            <text:p>2,58</text:p>
          </table:table-cell>
          <table:table-cell table:formula="of:=-D*[.E133]/m" office:value-type="float" office:value="0.151200241998175">
            <text:p>0,15</text:p>
          </table:table-cell>
          <table:table-cell table:formula="of:=[.D132]+[.C132]*dt" office:value-type="float" office:value="0.131611577468193">
            <text:p>0,13</text:p>
          </table:table-cell>
          <table:table-cell table:formula="of:=[.E132]+AVERAGE([.D132:.D133])*dt" office:value-type="float" office:value="-0.0604800967992701">
            <text:p>-0,06</text:p>
          </table:table-cell>
          <table:table-cell table:number-columns-repeated="8"/>
          <table:table-cell table:formula="of:=[.B133]" office:value-type="float" office:value="2.58">
            <text:p>2,58</text:p>
          </table:table-cell>
          <table:table-cell table:formula="of:=-D/m*[.Q133]" office:value-type="float" office:value="0.147901785437956">
            <text:p>0,15</text:p>
          </table:table-cell>
          <table:table-cell table:formula="of:=-A*SQRT(D/m)*SIN(2*PI()*[.N133]/T)" office:value-type="float" office:value="0.127475584900427">
            <text:p>0,12748</text:p>
          </table:table-cell>
          <table:table-cell table:formula="of:=A*COS(2*PI()*[.N133]/T)" office:value-type="float" office:value="-0.0591607141751825">
            <text:p>-0,06</text:p>
          </table:table-cell>
          <table:table-cell table:number-columns-repeated="1007"/>
        </table:table-row>
        <table:table-row table:style-name="ro1">
          <table:table-cell office:value-type="float" office:value="130">
            <text:p>130</text:p>
          </table:table-cell>
          <table:table-cell table:formula="of:=[.A134]*dt" office:value-type="float" office:value="2.6">
            <text:p>2,6</text:p>
          </table:table-cell>
          <table:table-cell table:formula="of:=-D*[.E134]/m" office:value-type="float" office:value="0.144544063003766">
            <text:p>0,14</text:p>
          </table:table-cell>
          <table:table-cell table:formula="of:=[.D133]+[.C133]*dt" office:value-type="float" office:value="0.134635582308157">
            <text:p>0,13</text:p>
          </table:table-cell>
          <table:table-cell table:formula="of:=[.E133]+AVERAGE([.D133:.D134])*dt" office:value-type="float" office:value="-0.0578176252015066">
            <text:p>-0,06</text:p>
          </table:table-cell>
          <table:table-cell table:number-columns-repeated="8"/>
          <table:table-cell table:formula="of:=[.B134]" office:value-type="float" office:value="2.6">
            <text:p>2,6</text:p>
          </table:table-cell>
          <table:table-cell table:formula="of:=-D/m*[.Q134]" office:value-type="float" office:value="0.141455123706012">
            <text:p>0,14</text:p>
          </table:table-cell>
          <table:table-cell table:formula="of:=-A*SQRT(D/m)*SIN(2*PI()*[.N134]/T)" office:value-type="float" office:value="0.13036939514674">
            <text:p>0,13037</text:p>
          </table:table-cell>
          <table:table-cell table:formula="of:=A*COS(2*PI()*[.N134]/T)" office:value-type="float" office:value="-0.0565820494824049">
            <text:p>-0,06</text:p>
          </table:table-cell>
          <table:table-cell table:number-columns-repeated="1007"/>
        </table:table-row>
        <table:table-row table:style-name="ro1">
          <table:table-cell office:value-type="float" office:value="131">
            <text:p>131</text:p>
          </table:table-cell>
          <table:table-cell table:formula="of:=[.A135]*dt" office:value-type="float" office:value="2.62">
            <text:p>2,62</text:p>
          </table:table-cell>
          <table:table-cell table:formula="of:=-D*[.E135]/m" office:value-type="float" office:value="0.137740011856857">
            <text:p>0,14</text:p>
          </table:table-cell>
          <table:table-cell table:formula="of:=[.D134]+[.C134]*dt" office:value-type="float" office:value="0.137526463568232">
            <text:p>0,14</text:p>
          </table:table-cell>
          <table:table-cell table:formula="of:=[.E134]+AVERAGE([.D134:.D135])*dt" office:value-type="float" office:value="-0.0550960047427427">
            <text:p>-0,06</text:p>
          </table:table-cell>
          <table:table-cell table:number-columns-repeated="8"/>
          <table:table-cell table:formula="of:=[.B135]" office:value-type="float" office:value="2.62">
            <text:p>2,62</text:p>
          </table:table-cell>
          <table:table-cell table:formula="of:=-D/m*[.Q135]" office:value-type="float" office:value="0.134867018637896">
            <text:p>0,13</text:p>
          </table:table-cell>
          <table:table-cell table:formula="of:=-A*SQRT(D/m)*SIN(2*PI()*[.N135]/T)" office:value-type="float" office:value="0.13313284686166">
            <text:p>0,13313</text:p>
          </table:table-cell>
          <table:table-cell table:formula="of:=A*COS(2*PI()*[.N135]/T)" office:value-type="float" office:value="-0.0539468074551586">
            <text:p>-0,05</text:p>
          </table:table-cell>
          <table:table-cell table:number-columns-repeated="1007"/>
        </table:table-row>
        <table:table-row table:style-name="ro1">
          <table:table-cell office:value-type="float" office:value="132">
            <text:p>132</text:p>
          </table:table-cell>
          <table:table-cell table:formula="of:=[.A136]*dt" office:value-type="float" office:value="2.64">
            <text:p>2,64</text:p>
          </table:table-cell>
          <table:table-cell table:formula="of:=-D*[.E136]/m" office:value-type="float" office:value="0.130794818672517">
            <text:p>0,13</text:p>
          </table:table-cell>
          <table:table-cell table:formula="of:=[.D135]+[.C135]*dt" office:value-type="float" office:value="0.140281263805369">
            <text:p>0,14</text:p>
          </table:table-cell>
          <table:table-cell table:formula="of:=[.E135]+AVERAGE([.D135:.D136])*dt" office:value-type="float" office:value="-0.0523179274690067">
            <text:p>-0,05</text:p>
          </table:table-cell>
          <table:table-cell table:number-columns-repeated="8"/>
          <table:table-cell table:formula="of:=[.B136]" office:value-type="float" office:value="2.64">
            <text:p>2,64</text:p>
          </table:table-cell>
          <table:table-cell table:formula="of:=-D/m*[.Q136]" office:value-type="float" office:value="0.128144057789686">
            <text:p>0,13</text:p>
          </table:table-cell>
          <table:table-cell table:formula="of:=-A*SQRT(D/m)*SIN(2*PI()*[.N136]/T)" office:value-type="float" office:value="0.135763176823752">
            <text:p>0,13576</text:p>
          </table:table-cell>
          <table:table-cell table:formula="of:=A*COS(2*PI()*[.N136]/T)" office:value-type="float" office:value="-0.0512576231158744">
            <text:p>-0,05</text:p>
          </table:table-cell>
          <table:table-cell table:number-columns-repeated="1007"/>
        </table:table-row>
        <table:table-row table:style-name="ro1">
          <table:table-cell office:value-type="float" office:value="133">
            <text:p>133</text:p>
          </table:table-cell>
          <table:table-cell table:formula="of:=[.A137]*dt" office:value-type="float" office:value="2.66">
            <text:p>2,66</text:p>
          </table:table-cell>
          <table:table-cell table:formula="of:=-D*[.E137]/m" office:value-type="float" office:value="0.123715358072912">
            <text:p>0,12</text:p>
          </table:table-cell>
          <table:table-cell table:formula="of:=[.D136]+[.C136]*dt" office:value-type="float" office:value="0.14289716017882">
            <text:p>0,14</text:p>
          </table:table-cell>
          <table:table-cell table:formula="of:=[.E136]+AVERAGE([.D136:.D137])*dt" office:value-type="float" office:value="-0.0494861432291648">
            <text:p>-0,05</text:p>
          </table:table-cell>
          <table:table-cell table:number-columns-repeated="8"/>
          <table:table-cell table:formula="of:=[.B137]" office:value-type="float" office:value="2.66">
            <text:p>2,66</text:p>
          </table:table-cell>
          <table:table-cell table:formula="of:=-D/m*[.Q137]" office:value-type="float" office:value="0.121292963562001">
            <text:p>0,12</text:p>
          </table:table-cell>
          <table:table-cell table:formula="of:=-A*SQRT(D/m)*SIN(2*PI()*[.N137]/T)" office:value-type="float" office:value="0.138257754922242">
            <text:p>0,13826</text:p>
          </table:table-cell>
          <table:table-cell table:formula="of:=A*COS(2*PI()*[.N137]/T)" office:value-type="float" office:value="-0.0485171854248006">
            <text:p>-0,05</text:p>
          </table:table-cell>
          <table:table-cell table:number-columns-repeated="1007"/>
        </table:table-row>
        <table:table-row table:style-name="ro1">
          <table:table-cell office:value-type="float" office:value="134">
            <text:p>134</text:p>
          </table:table-cell>
          <table:table-cell table:formula="of:=[.A138]*dt" office:value-type="float" office:value="2.68">
            <text:p>2,68</text:p>
          </table:table-cell>
          <table:table-cell table:formula="of:=-D*[.E138]/m" office:value-type="float" office:value="0.116508642384934">
            <text:p>0,12</text:p>
          </table:table-cell>
          <table:table-cell table:formula="of:=[.D137]+[.C137]*dt" office:value-type="float" office:value="0.145371467340278">
            <text:p>0,15</text:p>
          </table:table-cell>
          <table:table-cell table:formula="of:=[.E137]+AVERAGE([.D137:.D138])*dt" office:value-type="float" office:value="-0.0466034569539738">
            <text:p>-0,05</text:p>
          </table:table-cell>
          <table:table-cell table:number-columns-repeated="8"/>
          <table:table-cell table:formula="of:=[.B138]" office:value-type="float" office:value="2.68">
            <text:p>2,68</text:p>
          </table:table-cell>
          <table:table-cell table:formula="of:=-D/m*[.Q138]" office:value-type="float" office:value="0.114320586478165">
            <text:p>0,11</text:p>
          </table:table-cell>
          <table:table-cell table:formula="of:=-A*SQRT(D/m)*SIN(2*PI()*[.N138]/T)" office:value-type="float" office:value="0.140614086786905">
            <text:p>0,14061</text:p>
          </table:table-cell>
          <table:table-cell table:formula="of:=A*COS(2*PI()*[.N138]/T)" office:value-type="float" office:value="-0.045728234591266">
            <text:p>-0,05</text:p>
          </table:table-cell>
          <table:table-cell table:number-columns-repeated="1007"/>
        </table:table-row>
        <table:table-row table:style-name="ro1">
          <table:table-cell office:value-type="float" office:value="135">
            <text:p>135</text:p>
          </table:table-cell>
          <table:table-cell table:formula="of:=[.A139]*dt" office:value-type="float" office:value="2.7">
            <text:p>2,7</text:p>
          </table:table-cell>
          <table:table-cell table:formula="of:=-D*[.E139]/m" office:value-type="float" office:value="0.109181814696728">
            <text:p>0,11</text:p>
          </table:table-cell>
          <table:table-cell table:formula="of:=[.D138]+[.C138]*dt" office:value-type="float" office:value="0.147701640187977">
            <text:p>0,15</text:p>
          </table:table-cell>
          <table:table-cell table:formula="of:=[.E138]+AVERAGE([.D138:.D139])*dt" office:value-type="float" office:value="-0.0436727258786912">
            <text:p>-0,04</text:p>
          </table:table-cell>
          <table:table-cell table:number-columns-repeated="8"/>
          <table:table-cell table:formula="of:=[.B139]" office:value-type="float" office:value="2.7">
            <text:p>2,7</text:p>
          </table:table-cell>
          <table:table-cell table:formula="of:=-D/m*[.Q139]" office:value-type="float" office:value="0.107233898334249">
            <text:p>0,11</text:p>
          </table:table-cell>
          <table:table-cell table:formula="of:=-A*SQRT(D/m)*SIN(2*PI()*[.N139]/T)" office:value-type="float" office:value="0.142829816282232">
            <text:p>0,14283</text:p>
          </table:table-cell>
          <table:table-cell table:formula="of:=A*COS(2*PI()*[.N139]/T)" office:value-type="float" office:value="-0.0428935593336994">
            <text:p>-0,04</text:p>
          </table:table-cell>
          <table:table-cell table:number-columns-repeated="1007"/>
        </table:table-row>
        <table:table-row table:style-name="ro1">
          <table:table-cell office:value-type="float" office:value="136">
            <text:p>136</text:p>
          </table:table-cell>
          <table:table-cell table:formula="of:=[.A140]*dt" office:value-type="float" office:value="2.72">
            <text:p>2,72</text:p>
          </table:table-cell>
          <table:table-cell table:formula="of:=-D*[.E140]/m" office:value-type="float" office:value="0.101742141779981">
            <text:p>0,1</text:p>
          </table:table-cell>
          <table:table-cell table:formula="of:=[.D139]+[.C139]*dt" office:value-type="float" office:value="0.149885276481911">
            <text:p>0,15</text:p>
          </table:table-cell>
          <table:table-cell table:formula="of:=[.E139]+AVERAGE([.D139:.D140])*dt" office:value-type="float" office:value="-0.0406968567119924">
            <text:p>-0,04</text:p>
          </table:table-cell>
          <table:table-cell table:number-columns-repeated="8"/>
          <table:table-cell table:formula="of:=[.B140]" office:value-type="float" office:value="2.72">
            <text:p>2,72</text:p>
          </table:table-cell>
          <table:table-cell table:formula="of:=-D/m*[.Q140]" office:value-type="float" office:value="0.100039985227858">
            <text:p>0,1</text:p>
          </table:table-cell>
          <table:table-cell table:formula="of:=-A*SQRT(D/m)*SIN(2*PI()*[.N140]/T)" office:value-type="float" office:value="0.144902727863364">
            <text:p>0,14490</text:p>
          </table:table-cell>
          <table:table-cell table:formula="of:=A*COS(2*PI()*[.N140]/T)" office:value-type="float" office:value="-0.0400159940911431">
            <text:p>-0,04</text:p>
          </table:table-cell>
          <table:table-cell table:number-columns-repeated="1007"/>
        </table:table-row>
        <table:table-row table:style-name="ro1">
          <table:table-cell office:value-type="float" office:value="137">
            <text:p>137</text:p>
          </table:table-cell>
          <table:table-cell table:formula="of:=[.A141]*dt" office:value-type="float" office:value="2.74">
            <text:p>2,74</text:p>
          </table:table-cell>
          <table:table-cell table:formula="of:=-D*[.E141]/m" office:value-type="float" office:value="0.0941970068849954">
            <text:p>0,09</text:p>
          </table:table-cell>
          <table:table-cell table:formula="of:=[.D140]+[.C140]*dt" office:value-type="float" office:value="0.151920119317511">
            <text:p>0,15</text:p>
          </table:table-cell>
          <table:table-cell table:formula="of:=[.E140]+AVERAGE([.D140:.D141])*dt" office:value-type="float" office:value="-0.0376788027539981">
            <text:p>-0,04</text:p>
          </table:table-cell>
          <table:table-cell table:number-columns-repeated="8"/>
          <table:table-cell table:formula="of:=[.B141]" office:value-type="float" office:value="2.74">
            <text:p>2,74</text:p>
          </table:table-cell>
          <table:table-cell table:formula="of:=-D/m*[.Q141]" office:value-type="float" office:value="0.0927460404726269">
            <text:p>0,09</text:p>
          </table:table-cell>
          <table:table-cell table:formula="of:=-A*SQRT(D/m)*SIN(2*PI()*[.N141]/T)" office:value-type="float" office:value="0.146830748791457">
            <text:p>0,14683</text:p>
          </table:table-cell>
          <table:table-cell table:formula="of:=A*COS(2*PI()*[.N141]/T)" office:value-type="float" office:value="-0.0370984161890508">
            <text:p>-0,04</text:p>
          </table:table-cell>
          <table:table-cell table:number-columns-repeated="1007"/>
        </table:table-row>
        <table:table-row table:style-name="ro1">
          <table:table-cell office:value-type="float" office:value="138">
            <text:p>138</text:p>
          </table:table-cell>
          <table:table-cell table:formula="of:=[.A142]*dt" office:value-type="float" office:value="2.76">
            <text:p>2,76</text:p>
          </table:table-cell>
          <table:table-cell table:formula="of:=-D*[.E142]/m" office:value-type="float" office:value="0.0865539024156773">
            <text:p>0,09</text:p>
          </table:table-cell>
          <table:table-cell table:formula="of:=[.D141]+[.C141]*dt" office:value-type="float" office:value="0.153804059455211">
            <text:p>0,15</text:p>
          </table:table-cell>
          <table:table-cell table:formula="of:=[.E141]+AVERAGE([.D141:.D142])*dt" office:value-type="float" office:value="-0.0346215609662709">
            <text:p>-0,03</text:p>
          </table:table-cell>
          <table:table-cell table:number-columns-repeated="8"/>
          <table:table-cell table:formula="of:=[.B142]" office:value-type="float" office:value="2.76">
            <text:p>2,76</text:p>
          </table:table-cell>
          <table:table-cell table:formula="of:=-D/m*[.Q142]" office:value-type="float" office:value="0.0853593574055027">
            <text:p>0,09</text:p>
          </table:table-cell>
          <table:table-cell table:formula="of:=-A*SQRT(D/m)*SIN(2*PI()*[.N142]/T)" office:value-type="float" office:value="0.148611951206247">
            <text:p>0,14861</text:p>
          </table:table-cell>
          <table:table-cell table:formula="of:=A*COS(2*PI()*[.N142]/T)" office:value-type="float" office:value="-0.0341437429622011">
            <text:p>-0,03</text:p>
          </table:table-cell>
          <table:table-cell table:number-columns-repeated="1007"/>
        </table:table-row>
        <table:table-row table:style-name="ro1">
          <table:table-cell office:value-type="float" office:value="139">
            <text:p>139</text:p>
          </table:table-cell>
          <table:table-cell table:formula="of:=[.A143]*dt" office:value-type="float" office:value="2.78">
            <text:p>2,78</text:p>
          </table:table-cell>
          <table:table-cell table:formula="of:=-D*[.E143]/m" office:value-type="float" office:value="0.0788204224917089">
            <text:p>0,08</text:p>
          </table:table-cell>
          <table:table-cell table:formula="of:=[.D142]+[.C142]*dt" office:value-type="float" office:value="0.155535137503524">
            <text:p>0,16</text:p>
          </table:table-cell>
          <table:table-cell table:formula="of:=[.E142]+AVERAGE([.D142:.D143])*dt" office:value-type="float" office:value="-0.0315281689966836">
            <text:p>-0,03</text:p>
          </table:table-cell>
          <table:table-cell table:number-columns-repeated="8"/>
          <table:table-cell table:formula="of:=[.B143]" office:value-type="float" office:value="2.78">
            <text:p>2,78</text:p>
          </table:table-cell>
          <table:table-cell table:formula="of:=-D/m*[.Q143]" office:value-type="float" office:value="0.0778873220940155">
            <text:p>0,08</text:p>
          </table:table-cell>
          <table:table-cell table:formula="of:=-A*SQRT(D/m)*SIN(2*PI()*[.N143]/T)" office:value-type="float" office:value="0.150244554053747">
            <text:p>0,15024</text:p>
          </table:table-cell>
          <table:table-cell table:formula="of:=A*COS(2*PI()*[.N143]/T)" office:value-type="float" office:value="-0.0311549288376062">
            <text:p>-0,03</text:p>
          </table:table-cell>
          <table:table-cell table:number-columns-repeated="1007"/>
        </table:table-row>
        <table:table-row table:style-name="ro1">
          <table:table-cell office:value-type="float" office:value="140">
            <text:p>140</text:p>
          </table:table-cell>
          <table:table-cell table:formula="of:=[.A144]*dt" office:value-type="float" office:value="2.8">
            <text:p>2,8</text:p>
          </table:table-cell>
          <table:table-cell table:formula="of:=-D*[.E144]/m" office:value-type="float" office:value="0.0710042554052869">
            <text:p>0,07</text:p>
          </table:table-cell>
          <table:table-cell table:formula="of:=[.D143]+[.C143]*dt" office:value-type="float" office:value="0.157111545953358">
            <text:p>0,16</text:p>
          </table:table-cell>
          <table:table-cell table:formula="of:=[.E143]+AVERAGE([.D143:.D144])*dt" office:value-type="float" office:value="-0.0284017021621147">
            <text:p>-0,03</text:p>
          </table:table-cell>
          <table:table-cell table:number-columns-repeated="8"/>
          <table:table-cell table:formula="of:=[.B144]" office:value-type="float" office:value="2.8">
            <text:p>2,8</text:p>
          </table:table-cell>
          <table:table-cell table:formula="of:=-D/m*[.Q144]" office:value-type="float" office:value="0.0703374059508281">
            <text:p>0,07</text:p>
          </table:table-cell>
          <table:table-cell table:formula="of:=-A*SQRT(D/m)*SIN(2*PI()*[.N144]/T)" office:value-type="float" office:value="0.151726924867155">
            <text:p>0,15173</text:p>
          </table:table-cell>
          <table:table-cell table:formula="of:=A*COS(2*PI()*[.N144]/T)" office:value-type="float" office:value="-0.0281349623803312">
            <text:p>-0,03</text:p>
          </table:table-cell>
          <table:table-cell table:number-columns-repeated="1007"/>
        </table:table-row>
        <table:table-row table:style-name="ro1">
          <table:table-cell office:value-type="float" office:value="141">
            <text:p>141</text:p>
          </table:table-cell>
          <table:table-cell table:formula="of:=[.A145]*dt" office:value-type="float" office:value="2.82">
            <text:p>2,82</text:p>
          </table:table-cell>
          <table:table-cell table:formula="of:=-D*[.E145]/m" office:value-type="float" office:value="0.0631131759799163">
            <text:p>0,06</text:p>
          </table:table-cell>
          <table:table-cell table:formula="of:=[.D144]+[.C144]*dt" office:value-type="float" office:value="0.158531631061464">
            <text:p>0,16</text:p>
          </table:table-cell>
          <table:table-cell table:formula="of:=[.E144]+AVERAGE([.D144:.D145])*dt" office:value-type="float" office:value="-0.0252452703919665">
            <text:p>-0,03</text:p>
          </table:table-cell>
          <table:table-cell table:number-columns-repeated="8"/>
          <table:table-cell table:formula="of:=[.B145]" office:value-type="float" office:value="2.82">
            <text:p>2,82</text:p>
          </table:table-cell>
          <table:table-cell table:formula="of:=-D/m*[.Q145]" office:value-type="float" office:value="0.0627171582629452">
            <text:p>0,06</text:p>
          </table:table-cell>
          <table:table-cell table:formula="of:=-A*SQRT(D/m)*SIN(2*PI()*[.N145]/T)" office:value-type="float" office:value="0.153057581399185">
            <text:p>0,15306</text:p>
          </table:table-cell>
          <table:table-cell table:formula="of:=A*COS(2*PI()*[.N145]/T)" office:value-type="float" office:value="-0.0250868633051781">
            <text:p>-0,03</text:p>
          </table:table-cell>
          <table:table-cell table:number-columns-repeated="1007"/>
        </table:table-row>
        <table:table-row table:style-name="ro1">
          <table:table-cell office:value-type="float" office:value="142">
            <text:p>142</text:p>
          </table:table-cell>
          <table:table-cell table:formula="of:=[.A146]*dt" office:value-type="float" office:value="2.84">
            <text:p>2,84</text:p>
          </table:table-cell>
          <table:table-cell table:formula="of:=-D*[.E146]/m" office:value-type="float" office:value="0.0551550378388531">
            <text:p>0,06</text:p>
          </table:table-cell>
          <table:table-cell table:formula="of:=[.D145]+[.C145]*dt" office:value-type="float" office:value="0.159793894581063">
            <text:p>0,16</text:p>
          </table:table-cell>
          <table:table-cell table:formula="of:=[.E145]+AVERAGE([.D145:.D146])*dt" office:value-type="float" office:value="-0.0220620151355413">
            <text:p>-0,02</text:p>
          </table:table-cell>
          <table:table-cell table:number-columns-repeated="8"/>
          <table:table-cell table:formula="of:=[.B146]" office:value-type="float" office:value="2.84">
            <text:p>2,84</text:p>
          </table:table-cell>
          <table:table-cell table:formula="of:=-D/m*[.Q146]" office:value-type="float" office:value="0.0550341986430547">
            <text:p>0,06</text:p>
          </table:table-cell>
          <table:table-cell table:formula="of:=-A*SQRT(D/m)*SIN(2*PI()*[.N146]/T)" office:value-type="float" office:value="0.15423519310419">
            <text:p>0,15424</text:p>
          </table:table-cell>
          <table:table-cell table:formula="of:=A*COS(2*PI()*[.N146]/T)" office:value-type="float" office:value="-0.0220136794572219">
            <text:p>-0,02</text:p>
          </table:table-cell>
          <table:table-cell table:number-columns-repeated="1007"/>
        </table:table-row>
        <table:table-row table:style-name="ro1">
          <table:table-cell office:value-type="float" office:value="143">
            <text:p>143</text:p>
          </table:table-cell>
          <table:table-cell table:formula="of:=[.A147]*dt" office:value-type="float" office:value="2.86">
            <text:p>2,86</text:p>
          </table:table-cell>
          <table:table-cell table:formula="of:=-D*[.E147]/m" office:value-type="float" office:value="0.0471377655908806">
            <text:p>0,05</text:p>
          </table:table-cell>
          <table:table-cell table:formula="of:=[.D146]+[.C146]*dt" office:value-type="float" office:value="0.16089699533784">
            <text:p>0,16</text:p>
          </table:table-cell>
          <table:table-cell table:formula="of:=[.E146]+AVERAGE([.D146:.D147])*dt" office:value-type="float" office:value="-0.0188551062363522">
            <text:p>-0,02</text:p>
          </table:table-cell>
          <table:table-cell table:number-columns-repeated="8"/>
          <table:table-cell table:formula="of:=[.B147]" office:value-type="float" office:value="2.86">
            <text:p>2,86</text:p>
          </table:table-cell>
          <table:table-cell table:formula="of:=-D/m*[.Q147]" office:value-type="float" office:value="0.0472962094105516">
            <text:p>0,05</text:p>
          </table:table-cell>
          <table:table-cell table:formula="of:=-A*SQRT(D/m)*SIN(2*PI()*[.N147]/T)" office:value-type="float" office:value="0.155258582468594">
            <text:p>0,15526</text:p>
          </table:table-cell>
          <table:table-cell table:formula="of:=A*COS(2*PI()*[.N147]/T)" office:value-type="float" office:value="-0.0189184837642206">
            <text:p>-0,02</text:p>
          </table:table-cell>
          <table:table-cell table:number-columns-repeated="1007"/>
        </table:table-row>
        <table:table-row table:style-name="ro1">
          <table:table-cell office:value-type="float" office:value="144">
            <text:p>144</text:p>
          </table:table-cell>
          <table:table-cell table:formula="of:=[.A148]*dt" office:value-type="float" office:value="2.88">
            <text:p>2,88</text:p>
          </table:table-cell>
          <table:table-cell table:formula="of:=-D*[.E148]/m" office:value-type="float" office:value="0.0390693469411932">
            <text:p>0,04</text:p>
          </table:table-cell>
          <table:table-cell table:formula="of:=[.D147]+[.C147]*dt" office:value-type="float" office:value="0.161839750649657">
            <text:p>0,16</text:p>
          </table:table-cell>
          <table:table-cell table:formula="of:=[.E147]+AVERAGE([.D147:.D148])*dt" office:value-type="float" office:value="-0.0156277387764773">
            <text:p>-0,02</text:p>
          </table:table-cell>
          <table:table-cell table:number-columns-repeated="8"/>
          <table:table-cell table:formula="of:=[.B148]" office:value-type="float" office:value="2.88">
            <text:p>2,88</text:p>
          </table:table-cell>
          <table:table-cell table:formula="of:=-D/m*[.Q148]" office:value-type="float" office:value="0.0395109279098573">
            <text:p>0,04</text:p>
          </table:table-cell>
          <table:table-cell table:formula="of:=-A*SQRT(D/m)*SIN(2*PI()*[.N148]/T)" office:value-type="float" office:value="0.156126726188314">
            <text:p>0,15613</text:p>
          </table:table-cell>
          <table:table-cell table:formula="of:=A*COS(2*PI()*[.N148]/T)" office:value-type="float" office:value="-0.0158043711639429">
            <text:p>-0,02</text:p>
          </table:table-cell>
          <table:table-cell table:number-columns-repeated="1007"/>
        </table:table-row>
        <table:table-row table:style-name="ro1">
          <table:table-cell office:value-type="float" office:value="145">
            <text:p>145</text:p>
          </table:table-cell>
          <table:table-cell table:formula="of:=[.A149]*dt" office:value-type="float" office:value="2.9">
            <text:p>2,9</text:p>
          </table:table-cell>
          <table:table-cell table:formula="of:=-D*[.E149]/m" office:value-type="float" office:value="0.0309578247352397">
            <text:p>0,03</text:p>
          </table:table-cell>
          <table:table-cell table:formula="of:=[.D148]+[.C148]*dt" office:value-type="float" office:value="0.162621137588481">
            <text:p>0,16</text:p>
          </table:table-cell>
          <table:table-cell table:formula="of:=[.E148]+AVERAGE([.D148:.D149])*dt" office:value-type="float" office:value="-0.0123831298940959">
            <text:p>-0,01</text:p>
          </table:table-cell>
          <table:table-cell table:number-columns-repeated="8"/>
          <table:table-cell table:formula="of:=[.B149]" office:value-type="float" office:value="2.9">
            <text:p>2,9</text:p>
          </table:table-cell>
          <table:table-cell table:formula="of:=-D/m*[.Q149]" office:value-type="float" office:value="0.0316861387737208">
            <text:p>0,03</text:p>
          </table:table-cell>
          <table:table-cell table:formula="of:=-A*SQRT(D/m)*SIN(2*PI()*[.N149]/T)" office:value-type="float" office:value="0.156838756191973">
            <text:p>0,15684</text:p>
          </table:table-cell>
          <table:table-cell table:formula="of:=A*COS(2*PI()*[.N149]/T)" office:value-type="float" office:value="-0.0126744555094883">
            <text:p>-0,01</text:p>
          </table:table-cell>
          <table:table-cell table:number-columns-repeated="1007"/>
        </table:table-row>
        <table:table-row table:style-name="ro1">
          <table:table-cell office:value-type="float" office:value="146">
            <text:p>146</text:p>
          </table:table-cell>
          <table:table-cell table:formula="of:=[.A150]*dt" office:value-type="float" office:value="2.92">
            <text:p>2,92</text:p>
          </table:table-cell>
          <table:table-cell table:formula="of:=-D*[.E150]/m" office:value-type="float" office:value="0.022811288943448">
            <text:p>0,02</text:p>
          </table:table-cell>
          <table:table-cell table:formula="of:=[.D149]+[.C149]*dt" office:value-type="float" office:value="0.163240294083186">
            <text:p>0,16</text:p>
          </table:table-cell>
          <table:table-cell table:formula="of:=[.E149]+AVERAGE([.D149:.D150])*dt" office:value-type="float" office:value="-0.00912451557737921">
            <text:p>-0,01</text:p>
          </table:table-cell>
          <table:table-cell table:number-columns-repeated="8"/>
          <table:table-cell table:formula="of:=[.B150]" office:value-type="float" office:value="2.92">
            <text:p>2,92</text:p>
          </table:table-cell>
          <table:table-cell table:formula="of:=-D/m*[.Q150]" office:value-type="float" office:value="0.023829666139234">
            <text:p>0,02</text:p>
          </table:table-cell>
          <table:table-cell table:formula="of:=-A*SQRT(D/m)*SIN(2*PI()*[.N150]/T)" office:value-type="float" office:value="0.1573939605089">
            <text:p>0,15739</text:p>
          </table:table-cell>
          <table:table-cell table:formula="of:=A*COS(2*PI()*[.N150]/T)" office:value-type="float" office:value="-0.00953186645569362">
            <text:p>-0,01</text:p>
          </table:table-cell>
          <table:table-cell table:number-columns-repeated="1007"/>
        </table:table-row>
        <table:table-row table:style-name="ro1">
          <table:table-cell office:value-type="float" office:value="147">
            <text:p>147</text:p>
          </table:table-cell>
          <table:table-cell table:formula="of:=[.A151]*dt" office:value-type="float" office:value="2.94">
            <text:p>2,94</text:p>
          </table:table-cell>
          <table:table-cell table:formula="of:=-D*[.E151]/m" office:value-type="float" office:value="0.014637868594817">
            <text:p>0,01</text:p>
          </table:table-cell>
          <table:table-cell table:formula="of:=[.D150]+[.C150]*dt" office:value-type="float" office:value="0.163696519862055">
            <text:p>0,16</text:p>
          </table:table-cell>
          <table:table-cell table:formula="of:=[.E150]+AVERAGE([.D150:.D151])*dt" office:value-type="float" office:value="-0.00585514743792681">
            <text:p>-0,01</text:p>
          </table:table-cell>
          <table:table-cell table:number-columns-repeated="8"/>
          <table:table-cell table:formula="of:=[.B151]" office:value-type="float" office:value="2.94">
            <text:p>2,94</text:p>
          </table:table-cell>
          <table:table-cell table:formula="of:=-D/m*[.Q151]" office:value-type="float" office:value="0.0159493658243476">
            <text:p>0,02</text:p>
          </table:table-cell>
          <table:table-cell table:formula="of:=-A*SQRT(D/m)*SIN(2*PI()*[.N151]/T)" office:value-type="float" office:value="0.157791783981044">
            <text:p>0,15779</text:p>
          </table:table-cell>
          <table:table-cell table:formula="of:=A*COS(2*PI()*[.N151]/T)" office:value-type="float" office:value="-0.00637974632973905">
            <text:p>-0,01</text:p>
          </table:table-cell>
          <table:table-cell table:number-columns-repeated="1007"/>
        </table:table-row>
        <table:table-row table:style-name="ro1">
          <table:table-cell office:value-type="float" office:value="148">
            <text:p>148</text:p>
          </table:table-cell>
          <table:table-cell table:formula="of:=[.A152]*dt" office:value-type="float" office:value="2.96">
            <text:p>2,96</text:p>
          </table:table-cell>
          <table:table-cell table:formula="of:=-D*[.E152]/m" office:value-type="float" office:value="0.00644572366741687">
            <text:p>0,01</text:p>
          </table:table-cell>
          <table:table-cell table:formula="of:=[.D151]+[.C151]*dt" office:value-type="float" office:value="0.163989277233951">
            <text:p>0,16</text:p>
          </table:table-cell>
          <table:table-cell table:formula="of:=[.E151]+AVERAGE([.D151:.D152])*dt" office:value-type="float" office:value="-0.00257828946696675">
            <text:p>0</text:p>
          </table:table-cell>
          <table:table-cell table:number-columns-repeated="8"/>
          <table:table-cell table:formula="of:=[.B152]" office:value-type="float" office:value="2.96">
            <text:p>2,96</text:p>
          </table:table-cell>
          <table:table-cell table:formula="of:=-D/m*[.Q152]" office:value-type="float" office:value="0.00805311747270592">
            <text:p>0,01</text:p>
          </table:table-cell>
          <table:table-cell table:formula="of:=-A*SQRT(D/m)*SIN(2*PI()*[.N152]/T)" office:value-type="float" office:value="0.158031828818084">
            <text:p>0,15803</text:p>
          </table:table-cell>
          <table:table-cell table:formula="of:=A*COS(2*PI()*[.N152]/T)" office:value-type="float" office:value="-0.00322124698908237">
            <text:p>0</text:p>
          </table:table-cell>
          <table:table-cell table:number-columns-repeated="1007"/>
        </table:table-row>
        <table:table-row table:style-name="ro1">
          <table:table-cell office:value-type="float" office:value="149">
            <text:p>149</text:p>
          </table:table-cell>
          <table:table-cell table:formula="of:=[.A153]*dt" office:value-type="float" office:value="2.98">
            <text:p>2,98</text:p>
          </table:table-cell>
          <table:table-cell table:formula="of:=-D*[.E153]/m" office:value-type="float" office:value="-0.0017569630561144">
            <text:p>0</text:p>
          </table:table-cell>
          <table:table-cell table:formula="of:=[.D152]+[.C152]*dt" office:value-type="float" office:value="0.1641181917073">
            <text:p>0,16</text:p>
          </table:table-cell>
          <table:table-cell table:formula="of:=[.E152]+AVERAGE([.D152:.D153])*dt" office:value-type="float" office:value="0.00070278522244576">
            <text:p>0</text:p>
          </table:table-cell>
          <table:table-cell table:number-columns-repeated="8"/>
          <table:table-cell table:formula="of:=[.B153]" office:value-type="float" office:value="2.98">
            <text:p>2,98</text:p>
          </table:table-cell>
          <table:table-cell table:formula="of:=-D/m*[.Q153]" office:value-type="float" office:value="0.000148816674662492">
            <text:p>0</text:p>
          </table:table-cell>
          <table:table-cell table:formula="of:=-A*SQRT(D/m)*SIN(2*PI()*[.N153]/T)" office:value-type="float" office:value="0.158113854995187">
            <text:p>0,15811</text:p>
          </table:table-cell>
          <table:table-cell table:formula="of:=A*COS(2*PI()*[.N153]/T)" office:value-type="float" office:value="-0.0000595266698649969">
            <text:p>0</text:p>
          </table:table-cell>
          <table:table-cell table:number-columns-repeated="1007"/>
        </table:table-row>
        <table:table-row table:style-name="ro1">
          <table:table-cell office:value-type="float" office:value="150">
            <text:p>150</text:p>
          </table:table-cell>
          <table:table-cell table:formula="of:=[.A154]*dt" office:value-type="float" office:value="3">
            <text:p>3</text:p>
          </table:table-cell>
          <table:table-cell table:formula="of:=-D*[.E154]/m" office:value-type="float" office:value="-0.00996199415995132">
            <text:p>-0,01</text:p>
          </table:table-cell>
          <table:table-cell table:formula="of:=[.D153]+[.C153]*dt" office:value-type="float" office:value="0.164083052446177">
            <text:p>0,16</text:p>
          </table:table-cell>
          <table:table-cell table:formula="of:=[.E153]+AVERAGE([.D153:.D154])*dt" office:value-type="float" office:value="0.00398479766398053">
            <text:p>0</text:p>
          </table:table-cell>
          <table:table-cell table:number-columns-repeated="8"/>
          <table:table-cell table:formula="of:=[.B154]" office:value-type="float" office:value="3">
            <text:p>3</text:p>
          </table:table-cell>
          <table:table-cell table:formula="of:=-D/m*[.Q154]" office:value-type="float" office:value="-0.00775563292765462">
            <text:p>-0,01</text:p>
          </table:table-cell>
          <table:table-cell table:formula="of:=-A*SQRT(D/m)*SIN(2*PI()*[.N154]/T)" office:value-type="float" office:value="0.158037780493009">
            <text:p>0,15804</text:p>
          </table:table-cell>
          <table:table-cell table:formula="of:=A*COS(2*PI()*[.N154]/T)" office:value-type="float" office:value="0.00310225317106185">
            <text:p>0</text:p>
          </table:table-cell>
          <table:table-cell table:number-columns-repeated="1007"/>
        </table:table-row>
        <table:table-row table:style-name="ro1">
          <table:table-cell office:value-type="float" office:value="151">
            <text:p>151</text:p>
          </table:table-cell>
          <table:table-cell table:formula="of:=[.A155]*dt" office:value-type="float" office:value="3.02">
            <text:p>3,02</text:p>
          </table:table-cell>
          <table:table-cell table:formula="of:=-D*[.E155]/m" office:value-type="float" office:value="-0.0181611657851802">
            <text:p>-0,02</text:p>
          </table:table-cell>
          <table:table-cell table:formula="of:=[.D154]+[.C154]*dt" office:value-type="float" office:value="0.163883812562978">
            <text:p>0,16</text:p>
          </table:table-cell>
          <table:table-cell table:formula="of:=[.E154]+AVERAGE([.D154:.D155])*dt" office:value-type="float" office:value="0.00726446631407208">
            <text:p>0,01</text:p>
          </table:table-cell>
          <table:table-cell table:number-columns-repeated="8"/>
          <table:table-cell table:formula="of:=[.B155]" office:value-type="float" office:value="3.02">
            <text:p>3,02</text:p>
          </table:table-cell>
          <table:table-cell table:formula="of:=-D/m*[.Q155]" office:value-type="float" office:value="-0.0156523275433251">
            <text:p>-0,02</text:p>
          </table:table-cell>
          <table:table-cell table:formula="of:=-A*SQRT(D/m)*SIN(2*PI()*[.N155]/T)" office:value-type="float" office:value="0.157803681379715">
            <text:p>0,15780</text:p>
          </table:table-cell>
          <table:table-cell table:formula="of:=A*COS(2*PI()*[.N155]/T)" office:value-type="float" office:value="0.00626093101733003">
            <text:p>0,01</text:p>
          </table:table-cell>
          <table:table-cell table:number-columns-repeated="1007"/>
        </table:table-row>
        <table:table-row table:style-name="ro1">
          <table:table-cell office:value-type="float" office:value="152">
            <text:p>152</text:p>
          </table:table-cell>
          <table:table-cell table:formula="of:=[.A156]*dt" office:value-type="float" office:value="3.04">
            <text:p>3,04</text:p>
          </table:table-cell>
          <table:table-cell table:formula="of:=-D*[.E156]/m" office:value-type="float" office:value="-0.0263462758304365">
            <text:p>-0,03</text:p>
          </table:table-cell>
          <table:table-cell table:formula="of:=[.D155]+[.C155]*dt" office:value-type="float" office:value="0.163520589247275">
            <text:p>0,16</text:p>
          </table:table-cell>
          <table:table-cell table:formula="of:=[.E155]+AVERAGE([.D155:.D156])*dt" office:value-type="float" office:value="0.0105385103321746">
            <text:p>0,01</text:p>
          </table:table-cell>
          <table:table-cell table:number-columns-repeated="8"/>
          <table:table-cell table:formula="of:=[.B156]" office:value-type="float" office:value="3.04">
            <text:p>3,04</text:p>
          </table:table-cell>
          <table:table-cell table:formula="of:=-D/m*[.Q156]" office:value-type="float" office:value="-0.0235333711357696">
            <text:p>-0,02</text:p>
          </table:table-cell>
          <table:table-cell table:formula="of:=-A*SQRT(D/m)*SIN(2*PI()*[.N156]/T)" office:value-type="float" office:value="0.157411791734909">
            <text:p>0,15741</text:p>
          </table:table-cell>
          <table:table-cell table:formula="of:=A*COS(2*PI()*[.N156]/T)" office:value-type="float" office:value="0.00941334845430782">
            <text:p>0,01</text:p>
          </table:table-cell>
          <table:table-cell table:number-columns-repeated="1007"/>
        </table:table-row>
        <table:table-row table:style-name="ro1">
          <table:table-cell office:value-type="float" office:value="153">
            <text:p>153</text:p>
          </table:table-cell>
          <table:table-cell table:formula="of:=[.A157]*dt" office:value-type="float" office:value="3.06">
            <text:p>3,06</text:p>
          </table:table-cell>
          <table:table-cell table:formula="of:=-D*[.E157]/m" office:value-type="float" office:value="-0.034509132154885">
            <text:p>-0,03</text:p>
          </table:table-cell>
          <table:table-cell table:formula="of:=[.D156]+[.C156]*dt" office:value-type="float" office:value="0.162993663730666">
            <text:p>0,16</text:p>
          </table:table-cell>
          <table:table-cell table:formula="of:=[.E156]+AVERAGE([.D156:.D157])*dt" office:value-type="float" office:value="0.013803652861954">
            <text:p>0,01</text:p>
          </table:table-cell>
          <table:table-cell table:number-columns-repeated="8"/>
          <table:table-cell table:formula="of:=[.B157]" office:value-type="float" office:value="3.06">
            <text:p>3,06</text:p>
          </table:table-cell>
          <table:table-cell table:formula="of:=-D/m*[.Q157]" office:value-type="float" office:value="-0.0313908833181274">
            <text:p>-0,03</text:p>
          </table:table-cell>
          <table:table-cell table:formula="of:=-A*SQRT(D/m)*SIN(2*PI()*[.N157]/T)" office:value-type="float" office:value="0.156862503415581">
            <text:p>0,15686</text:p>
          </table:table-cell>
          <table:table-cell table:formula="of:=A*COS(2*PI()*[.N157]/T)" office:value-type="float" office:value="0.012556353327251">
            <text:p>0,01</text:p>
          </table:table-cell>
          <table:table-cell table:number-columns-repeated="1007"/>
        </table:table-row>
        <table:table-row table:style-name="ro1">
          <table:table-cell office:value-type="float" office:value="154">
            <text:p>154</text:p>
          </table:table-cell>
          <table:table-cell table:formula="of:=[.A158]*dt" office:value-type="float" office:value="3.08">
            <text:p>3,08</text:p>
          </table:table-cell>
          <table:table-cell table:formula="of:=-D*[.E158]/m" office:value-type="float" office:value="-0.0426415607753409">
            <text:p>-0,04</text:p>
          </table:table-cell>
          <table:table-cell table:formula="of:=[.D157]+[.C157]*dt" office:value-type="float" office:value="0.162303481087568">
            <text:p>0,16</text:p>
          </table:table-cell>
          <table:table-cell table:formula="of:=[.E157]+AVERAGE([.D157:.D158])*dt" office:value-type="float" office:value="0.0170566243101364">
            <text:p>0,02</text:p>
          </table:table-cell>
          <table:table-cell table:number-columns-repeated="8"/>
          <table:table-cell table:formula="of:=[.B158]" office:value-type="float" office:value="3.08">
            <text:p>3,08</text:p>
          </table:table-cell>
          <table:table-cell table:formula="of:=-D/m*[.Q158]" office:value-type="float" office:value="-0.0392170072329864">
            <text:p>-0,04</text:p>
          </table:table-cell>
          <table:table-cell table:formula="of:=-A*SQRT(D/m)*SIN(2*PI()*[.N158]/T)" office:value-type="float" office:value="0.156156365664276">
            <text:p>0,15616</text:p>
          </table:table-cell>
          <table:table-cell table:formula="of:=A*COS(2*PI()*[.N158]/T)" office:value-type="float" office:value="0.0156868028931946">
            <text:p>0,02</text:p>
          </table:table-cell>
          <table:table-cell table:number-columns-repeated="1007"/>
        </table:table-row>
        <table:table-row table:style-name="ro1">
          <table:table-cell office:value-type="float" office:value="155">
            <text:p>155</text:p>
          </table:table-cell>
          <table:table-cell table:formula="of:=[.A159]*dt" office:value-type="float" office:value="3.1">
            <text:p>3,1</text:p>
          </table:table-cell>
          <table:table-cell table:formula="of:=-D*[.E159]/m" office:value-type="float" office:value="-0.0507354140493316">
            <text:p>-0,05</text:p>
          </table:table-cell>
          <table:table-cell table:formula="of:=[.D158]+[.C158]*dt" office:value-type="float" office:value="0.161450649872061">
            <text:p>0,16</text:p>
          </table:table-cell>
          <table:table-cell table:formula="of:=[.E158]+AVERAGE([.D158:.D159])*dt" office:value-type="float" office:value="0.0202941656197327">
            <text:p>0,02</text:p>
          </table:table-cell>
          <table:table-cell table:number-columns-repeated="8"/>
          <table:table-cell table:formula="of:=[.B159]" office:value-type="float" office:value="3.1">
            <text:p>3,1</text:p>
          </table:table-cell>
          <table:table-cell table:formula="of:=-D/m*[.Q159]" office:value-type="float" office:value="-0.0470039174085876">
            <text:p>-0,05</text:p>
          </table:table-cell>
          <table:table-cell table:formula="of:=-A*SQRT(D/m)*SIN(2*PI()*[.N159]/T)" office:value-type="float" office:value="0.155294084559904">
            <text:p>0,15529</text:p>
          </table:table-cell>
          <table:table-cell table:formula="of:=A*COS(2*PI()*[.N159]/T)" office:value-type="float" office:value="0.0188015669634351">
            <text:p>0,02</text:p>
          </table:table-cell>
          <table:table-cell table:number-columns-repeated="1007"/>
        </table:table-row>
        <table:table-row table:style-name="ro1">
          <table:table-cell office:value-type="float" office:value="156">
            <text:p>156</text:p>
          </table:table-cell>
          <table:table-cell table:formula="of:=[.A160]*dt" office:value-type="float" office:value="3.12">
            <text:p>3,12</text:p>
          </table:table-cell>
          <table:table-cell table:formula="of:=-D*[.E160]/m" office:value-type="float" office:value="-0.05878257883591">
            <text:p>-0,06</text:p>
          </table:table-cell>
          <table:table-cell table:formula="of:=[.D159]+[.C159]*dt" office:value-type="float" office:value="0.160435941591075">
            <text:p>0,16</text:p>
          </table:table-cell>
          <table:table-cell table:formula="of:=[.E159]+AVERAGE([.D159:.D160])*dt" office:value-type="float" office:value="0.023513031534364">
            <text:p>0,02</text:p>
          </table:table-cell>
          <table:table-cell table:number-columns-repeated="8"/>
          <table:table-cell table:formula="of:=[.B160]" office:value-type="float" office:value="3.12">
            <text:p>3,12</text:p>
          </table:table-cell>
          <table:table-cell table:formula="of:=-D/m*[.Q160]" office:value-type="float" office:value="-0.0547438275836428">
            <text:p>-0,05</text:p>
          </table:table-cell>
          <table:table-cell table:formula="of:=-A*SQRT(D/m)*SIN(2*PI()*[.N160]/T)" office:value-type="float" office:value="0.154276522311715">
            <text:p>0,15428</text:p>
          </table:table-cell>
          <table:table-cell table:formula="of:=A*COS(2*PI()*[.N160]/T)" office:value-type="float" office:value="0.0218975310334571">
            <text:p>0,02</text:p>
          </table:table-cell>
          <table:table-cell table:number-columns-repeated="1007"/>
        </table:table-row>
        <table:table-row table:style-name="ro1">
          <table:table-cell office:value-type="float" office:value="157">
            <text:p>157</text:p>
          </table:table-cell>
          <table:table-cell table:formula="of:=[.A161]*dt" office:value-type="float" office:value="3.14">
            <text:p>3,14</text:p>
          </table:table-cell>
          <table:table-cell table:formula="of:=-D*[.E161]/m" office:value-type="float" office:value="-0.0667749846260458">
            <text:p>-0,07</text:p>
          </table:table-cell>
          <table:table-cell table:formula="of:=[.D160]+[.C160]*dt" office:value-type="float" office:value="0.159260290014357">
            <text:p>0,16</text:p>
          </table:table-cell>
          <table:table-cell table:formula="of:=[.E160]+AVERAGE([.D160:.D161])*dt" office:value-type="float" office:value="0.0267099938504183">
            <text:p>0,03</text:p>
          </table:table-cell>
          <table:table-cell table:number-columns-repeated="8"/>
          <table:table-cell table:formula="of:=[.B161]" office:value-type="float" office:value="3.14">
            <text:p>3,14</text:p>
          </table:table-cell>
          <table:table-cell table:formula="of:=-D/m*[.Q161]" office:value-type="float" office:value="-0.062428998492948">
            <text:p>-0,06</text:p>
          </table:table-cell>
          <table:table-cell table:formula="of:=-A*SQRT(D/m)*SIN(2*PI()*[.N161]/T)" office:value-type="float" office:value="0.153104696397162">
            <text:p>0,15310</text:p>
          </table:table-cell>
          <table:table-cell table:formula="of:=A*COS(2*PI()*[.N161]/T)" office:value-type="float" office:value="0.0249715993971792">
            <text:p>0,02</text:p>
          </table:table-cell>
          <table:table-cell table:number-columns-repeated="1007"/>
        </table:table-row>
        <table:table-row table:style-name="ro1">
          <table:table-cell office:value-type="float" office:value="158">
            <text:p>158</text:p>
          </table:table-cell>
          <table:table-cell table:formula="of:=[.A162]*dt" office:value-type="float" office:value="3.16">
            <text:p>3,16</text:p>
          </table:table-cell>
          <table:table-cell table:formula="of:=-D*[.E162]/m" office:value-type="float" office:value="-0.0747046116344506">
            <text:p>-0,07</text:p>
          </table:table-cell>
          <table:table-cell table:formula="of:=[.D161]+[.C161]*dt" office:value-type="float" office:value="0.157924790321836">
            <text:p>0,16</text:p>
          </table:table-cell>
          <table:table-cell table:formula="of:=[.E161]+AVERAGE([.D161:.D162])*dt" office:value-type="float" office:value="0.0298818446537802">
            <text:p>0,03</text:p>
          </table:table-cell>
          <table:table-cell table:number-columns-repeated="8"/>
          <table:table-cell table:formula="of:=[.B162]" office:value-type="float" office:value="3.16">
            <text:p>3,16</text:p>
          </table:table-cell>
          <table:table-cell table:formula="of:=-D/m*[.Q162]" office:value-type="float" office:value="-0.0700517456060033">
            <text:p>-0,07</text:p>
          </table:table-cell>
          <table:table-cell table:formula="of:=-A*SQRT(D/m)*SIN(2*PI()*[.N162]/T)" office:value-type="float" office:value="0.151779778544511">
            <text:p>0,15178</text:p>
          </table:table-cell>
          <table:table-cell table:formula="of:=A*COS(2*PI()*[.N162]/T)" office:value-type="float" office:value="0.0280206982424013">
            <text:p>0,03</text:p>
          </table:table-cell>
          <table:table-cell table:number-columns-repeated="1007"/>
        </table:table-row>
        <table:table-row table:style-name="ro1">
          <table:table-cell office:value-type="float" office:value="159">
            <text:p>159</text:p>
          </table:table-cell>
          <table:table-cell table:formula="of:=[.A163]*dt" office:value-type="float" office:value="3.18">
            <text:p>3,18</text:p>
          </table:table-cell>
          <table:table-cell table:formula="of:=-D*[.E163]/m" office:value-type="float" office:value="-0.0825634988447252">
            <text:p>-0,08</text:p>
          </table:table-cell>
          <table:table-cell table:formula="of:=[.D162]+[.C162]*dt" office:value-type="float" office:value="0.156430698089147">
            <text:p>0,16</text:p>
          </table:table-cell>
          <table:table-cell table:formula="of:=[.E162]+AVERAGE([.D162:.D163])*dt" office:value-type="float" office:value="0.0330253995378901">
            <text:p>0,03</text:p>
          </table:table-cell>
          <table:table-cell table:number-columns-repeated="8"/>
          <table:table-cell table:formula="of:=[.B163]" office:value-type="float" office:value="3.18">
            <text:p>3,18</text:p>
          </table:table-cell>
          <table:table-cell table:formula="of:=-D/m*[.Q163]" office:value-type="float" office:value="-0.0776044468109035">
            <text:p>-0,08</text:p>
          </table:table-cell>
          <table:table-cell table:formula="of:=-A*SQRT(D/m)*SIN(2*PI()*[.N163]/T)" office:value-type="float" office:value="0.150303093561209">
            <text:p>0,15030</text:p>
          </table:table-cell>
          <table:table-cell table:formula="of:=A*COS(2*PI()*[.N163]/T)" office:value-type="float" office:value="0.0310417787243614">
            <text:p>0,03</text:p>
          </table:table-cell>
          <table:table-cell table:number-columns-repeated="1007"/>
        </table:table-row>
        <table:table-row table:style-name="ro1">
          <table:table-cell office:value-type="float" office:value="160">
            <text:p>160</text:p>
          </table:table-cell>
          <table:table-cell table:formula="of:=[.A164]*dt" office:value-type="float" office:value="3.2">
            <text:p>3,2</text:p>
          </table:table-cell>
          <table:table-cell table:formula="of:=-D*[.E164]/m" office:value-type="float" office:value="-0.0903437519997601">
            <text:p>-0,09</text:p>
          </table:table-cell>
          <table:table-cell table:formula="of:=[.D163]+[.C163]*dt" office:value-type="float" office:value="0.154779428112252">
            <text:p>0,15</text:p>
          </table:table-cell>
          <table:table-cell table:formula="of:=[.E163]+AVERAGE([.D163:.D164])*dt" office:value-type="float" office:value="0.0361375007999041">
            <text:p>0,04</text:p>
          </table:table-cell>
          <table:table-cell table:number-columns-repeated="8"/>
          <table:table-cell table:formula="of:=[.B164]" office:value-type="float" office:value="3.2">
            <text:p>3,2</text:p>
          </table:table-cell>
          <table:table-cell table:formula="of:=-D/m*[.Q164]" office:value-type="float" office:value="-0.0850795500358142">
            <text:p>-0,09</text:p>
          </table:table-cell>
          <table:table-cell table:formula="of:=-A*SQRT(D/m)*SIN(2*PI()*[.N164]/T)" office:value-type="float" office:value="0.148676118009186">
            <text:p>0,14868</text:p>
          </table:table-cell>
          <table:table-cell table:formula="of:=A*COS(2*PI()*[.N164]/T)" office:value-type="float" office:value="0.0340318200143257">
            <text:p>0,03</text:p>
          </table:table-cell>
          <table:table-cell table:number-columns-repeated="1007"/>
        </table:table-row>
        <table:table-row table:style-name="ro1">
          <table:table-cell office:value-type="float" office:value="161">
            <text:p>161</text:p>
          </table:table-cell>
          <table:table-cell table:formula="of:=[.A165]*dt" office:value-type="float" office:value="3.22">
            <text:p>3,22</text:p>
          </table:table-cell>
          <table:table-cell table:formula="of:=-D*[.E165]/m" office:value-type="float" office:value="-0.0980375515293729">
            <text:p>-0,1</text:p>
          </table:table-cell>
          <table:table-cell table:formula="of:=[.D164]+[.C164]*dt" office:value-type="float" office:value="0.152972553072257">
            <text:p>0,15</text:p>
          </table:table-cell>
          <table:table-cell table:formula="of:=[.E164]+AVERAGE([.D164:.D165])*dt" office:value-type="float" office:value="0.0392150206117491">
            <text:p>0,04</text:p>
          </table:table-cell>
          <table:table-cell table:number-columns-repeated="8"/>
          <table:table-cell table:formula="of:=[.B165]" office:value-type="float" office:value="3.22">
            <text:p>3,22</text:p>
          </table:table-cell>
          <table:table-cell table:formula="of:=-D/m*[.Q165]" office:value-type="float" office:value="-0.0924695808004158">
            <text:p>-0,09</text:p>
          </table:table-cell>
          <table:table-cell table:formula="of:=-A*SQRT(D/m)*SIN(2*PI()*[.N165]/T)" office:value-type="float" office:value="0.146900478728417">
            <text:p>0,14690</text:p>
          </table:table-cell>
          <table:table-cell table:formula="of:=A*COS(2*PI()*[.N165]/T)" office:value-type="float" office:value="0.0369878323201663">
            <text:p>0,04</text:p>
          </table:table-cell>
          <table:table-cell table:number-columns-repeated="1007"/>
        </table:table-row>
        <table:table-row table:style-name="ro1">
          <table:table-cell office:value-type="float" office:value="162">
            <text:p>162</text:p>
          </table:table-cell>
          <table:table-cell table:formula="of:=[.A166]*dt" office:value-type="float" office:value="3.24">
            <text:p>3,24</text:p>
          </table:table-cell>
          <table:table-cell table:formula="of:=-D*[.E166]/m" office:value-type="float" office:value="-0.105637160407221">
            <text:p>-0,11</text:p>
          </table:table-cell>
          <table:table-cell table:formula="of:=[.D165]+[.C165]*dt" office:value-type="float" office:value="0.151011802041669">
            <text:p>0,15</text:p>
          </table:table-cell>
          <table:table-cell table:formula="of:=[.E165]+AVERAGE([.D165:.D166])*dt" office:value-type="float" office:value="0.0422548641628884">
            <text:p>0,04</text:p>
          </table:table-cell>
          <table:table-cell table:number-columns-repeated="8"/>
          <table:table-cell table:formula="of:=[.B166]" office:value-type="float" office:value="3.24">
            <text:p>3,24</text:p>
          </table:table-cell>
          <table:table-cell table:formula="of:=-D/m*[.Q166]" office:value-type="float" office:value="-0.0997671496897582">
            <text:p>-0,1</text:p>
          </table:table-cell>
          <table:table-cell table:formula="of:=-A*SQRT(D/m)*SIN(2*PI()*[.N166]/T)" office:value-type="float" office:value="0.144977951210219">
            <text:p>0,14498</text:p>
          </table:table-cell>
          <table:table-cell table:formula="of:=A*COS(2*PI()*[.N166]/T)" office:value-type="float" office:value="0.0399068598759033">
            <text:p>0,04</text:p>
          </table:table-cell>
          <table:table-cell table:number-columns-repeated="1007"/>
        </table:table-row>
        <table:table-row table:style-name="ro1">
          <table:table-cell office:value-type="float" office:value="163">
            <text:p>163</text:p>
          </table:table-cell>
          <table:table-cell table:formula="of:=[.A167]*dt" office:value-type="float" office:value="3.26">
            <text:p>3,26</text:p>
          </table:table-cell>
          <table:table-cell table:formula="of:=-D*[.E167]/m" office:value-type="float" office:value="-0.113134931929101">
            <text:p>-0,11</text:p>
          </table:table-cell>
          <table:table-cell table:formula="of:=[.D166]+[.C166]*dt" office:value-type="float" office:value="0.148899058833525">
            <text:p>0,15</text:p>
          </table:table-cell>
          <table:table-cell table:formula="of:=[.E166]+AVERAGE([.D166:.D167])*dt" office:value-type="float" office:value="0.0452539727716404">
            <text:p>0,05</text:p>
          </table:table-cell>
          <table:table-cell table:number-columns-repeated="8"/>
          <table:table-cell table:formula="of:=[.B167]" office:value-type="float" office:value="3.26">
            <text:p>3,26</text:p>
          </table:table-cell>
          <table:table-cell table:formula="of:=-D/m*[.Q167]" office:value-type="float" office:value="-0.106964959743063">
            <text:p>-0,11</text:p>
          </table:table-cell>
          <table:table-cell table:formula="of:=-A*SQRT(D/m)*SIN(2*PI()*[.N167]/T)" office:value-type="float" office:value="0.142910457821903">
            <text:p>0,14291</text:p>
          </table:table-cell>
          <table:table-cell table:formula="of:=A*COS(2*PI()*[.N167]/T)" office:value-type="float" office:value="0.0427859838972252">
            <text:p>0,04</text:p>
          </table:table-cell>
          <table:table-cell table:number-columns-repeated="1007"/>
        </table:table-row>
        <table:table-row table:style-name="ro1">
          <table:table-cell office:value-type="float" office:value="164">
            <text:p>164</text:p>
          </table:table-cell>
          <table:table-cell table:formula="of:=[.A168]*dt" office:value-type="float" office:value="3.28">
            <text:p>3,28</text:p>
          </table:table-cell>
          <table:table-cell table:formula="of:=-D*[.E168]/m" office:value-type="float" office:value="-0.120523317404813">
            <text:p>-0,12</text:p>
          </table:table-cell>
          <table:table-cell table:formula="of:=[.D167]+[.C167]*dt" office:value-type="float" office:value="0.146636360194943">
            <text:p>0,15</text:p>
          </table:table-cell>
          <table:table-cell table:formula="of:=[.E167]+AVERAGE([.D167:.D168])*dt" office:value-type="float" office:value="0.048209326961925">
            <text:p>0,05</text:p>
          </table:table-cell>
          <table:table-cell table:number-columns-repeated="8"/>
          <table:table-cell table:formula="of:=[.B168]" office:value-type="float" office:value="3.28">
            <text:p>3,28</text:p>
          </table:table-cell>
          <table:table-cell table:formula="of:=-D/m*[.Q168]" office:value-type="float" office:value="-0.114055813750074">
            <text:p>-0,11</text:p>
          </table:table-cell>
          <table:table-cell table:formula="of:=-A*SQRT(D/m)*SIN(2*PI()*[.N168]/T)" office:value-type="float" office:value="0.140700065884574">
            <text:p>0,14070</text:p>
          </table:table-cell>
          <table:table-cell table:formula="of:=A*COS(2*PI()*[.N168]/T)" office:value-type="float" office:value="0.0456223255000296">
            <text:p>0,05</text:p>
          </table:table-cell>
          <table:table-cell table:number-columns-repeated="1007"/>
        </table:table-row>
        <table:table-row table:style-name="ro1">
          <table:table-cell office:value-type="float" office:value="165">
            <text:p>165</text:p>
          </table:table-cell>
          <table:table-cell table:formula="of:=[.A169]*dt" office:value-type="float" office:value="3.3">
            <text:p>3,3</text:p>
          </table:table-cell>
          <table:table-cell table:formula="of:=-D*[.E169]/m" office:value-type="float" office:value="-0.127794873755857">
            <text:p>-0,13</text:p>
          </table:table-cell>
          <table:table-cell table:formula="of:=[.D168]+[.C168]*dt" office:value-type="float" office:value="0.144225893846847">
            <text:p>0,14</text:p>
          </table:table-cell>
          <table:table-cell table:formula="of:=[.E168]+AVERAGE([.D168:.D169])*dt" office:value-type="float" office:value="0.0511179495023429">
            <text:p>0,05</text:p>
          </table:table-cell>
          <table:table-cell table:number-columns-repeated="8"/>
          <table:table-cell table:formula="of:=[.B169]" office:value-type="float" office:value="3.3">
            <text:p>3,3</text:p>
          </table:table-cell>
          <table:table-cell table:formula="of:=-D/m*[.Q169]" office:value-type="float" office:value="-0.121032621447669">
            <text:p>-0,12</text:p>
          </table:table-cell>
          <table:table-cell table:formula="of:=-A*SQRT(D/m)*SIN(2*PI()*[.N169]/T)" office:value-type="float" office:value="0.138348985605974">
            <text:p>0,13835</text:p>
          </table:table-cell>
          <table:table-cell table:formula="of:=A*COS(2*PI()*[.N169]/T)" office:value-type="float" office:value="0.0484130485790677">
            <text:p>0,05</text:p>
          </table:table-cell>
          <table:table-cell table:number-columns-repeated="1007"/>
        </table:table-row>
        <table:table-row table:style-name="ro1">
          <table:table-cell office:value-type="float" office:value="166">
            <text:p>166</text:p>
          </table:table-cell>
          <table:table-cell table:formula="of:=[.A170]*dt" office:value-type="float" office:value="3.32">
            <text:p>3,32</text:p>
          </table:table-cell>
          <table:table-cell table:formula="of:=-D*[.E170]/m" office:value-type="float" office:value="-0.134942271011322">
            <text:p>-0,13</text:p>
          </table:table-cell>
          <table:table-cell table:formula="of:=[.D169]+[.C169]*dt" office:value-type="float" office:value="0.14166999637173">
            <text:p>0,14</text:p>
          </table:table-cell>
          <table:table-cell table:formula="of:=[.E169]+AVERAGE([.D169:.D170])*dt" office:value-type="float" office:value="0.0539769084045287">
            <text:p>0,05</text:p>
          </table:table-cell>
          <table:table-cell table:number-columns-repeated="8"/>
          <table:table-cell table:formula="of:=[.B170]" office:value-type="float" office:value="3.32">
            <text:p>3,32</text:p>
          </table:table-cell>
          <table:table-cell table:formula="of:=-D/m*[.Q170]" office:value-type="float" office:value="-0.127888406609533">
            <text:p>-0,13</text:p>
          </table:table-cell>
          <table:table-cell table:formula="of:=-A*SQRT(D/m)*SIN(2*PI()*[.N170]/T)" office:value-type="float" office:value="0.135859567870467">
            <text:p>0,13586</text:p>
          </table:table-cell>
          <table:table-cell table:formula="of:=A*COS(2*PI()*[.N170]/T)" office:value-type="float" office:value="0.0511553626438132">
            <text:p>0,05</text:p>
          </table:table-cell>
          <table:table-cell table:number-columns-repeated="1007"/>
        </table:table-row>
        <table:table-row table:style-name="ro1">
          <table:table-cell office:value-type="float" office:value="167">
            <text:p>167</text:p>
          </table:table-cell>
          <table:table-cell table:formula="of:=[.A171]*dt" office:value-type="float" office:value="3.34">
            <text:p>3,34</text:p>
          </table:table-cell>
          <table:table-cell table:formula="of:=-D*[.E171]/m" office:value-type="float" office:value="-0.141958299694403">
            <text:p>-0,14</text:p>
          </table:table-cell>
          <table:table-cell table:formula="of:=[.D170]+[.C170]*dt" office:value-type="float" office:value="0.138971150951503">
            <text:p>0,14</text:p>
          </table:table-cell>
          <table:table-cell table:formula="of:=[.E170]+AVERAGE([.D170:.D171])*dt" office:value-type="float" office:value="0.056783319877761">
            <text:p>0,06</text:p>
          </table:table-cell>
          <table:table-cell table:number-columns-repeated="8"/>
          <table:table-cell table:formula="of:=[.B171]" office:value-type="float" office:value="3.34">
            <text:p>3,34</text:p>
          </table:table-cell>
          <table:table-cell table:formula="of:=-D/m*[.Q171]" office:value-type="float" office:value="-0.134616314021798">
            <text:p>-0,13</text:p>
          </table:table-cell>
          <table:table-cell table:formula="of:=-A*SQRT(D/m)*SIN(2*PI()*[.N171]/T)" office:value-type="float" office:value="0.133234301888342">
            <text:p>0,13323</text:p>
          </table:table-cell>
          <table:table-cell table:formula="of:=A*COS(2*PI()*[.N171]/T)" office:value-type="float" office:value="0.0538465256087193">
            <text:p>0,05</text:p>
          </table:table-cell>
          <table:table-cell table:number-columns-repeated="1007"/>
        </table:table-row>
        <table:table-row table:style-name="ro1">
          <table:table-cell office:value-type="float" office:value="168">
            <text:p>168</text:p>
          </table:table-cell>
          <table:table-cell table:formula="of:=[.A172]*dt" office:value-type="float" office:value="3.36">
            <text:p>3,36</text:p>
          </table:table-cell>
          <table:table-cell table:formula="of:=-D*[.E172]/m" office:value-type="float" office:value="-0.148835878092131">
            <text:p>-0,15</text:p>
          </table:table-cell>
          <table:table-cell table:formula="of:=[.D171]+[.C171]*dt" office:value-type="float" office:value="0.136131984957615">
            <text:p>0,14</text:p>
          </table:table-cell>
          <table:table-cell table:formula="of:=[.E171]+AVERAGE([.D171:.D172])*dt" office:value-type="float" office:value="0.0595343512368522">
            <text:p>0,06</text:p>
          </table:table-cell>
          <table:table-cell table:number-columns-repeated="8"/>
          <table:table-cell table:formula="of:=[.B172]" office:value-type="float" office:value="3.36">
            <text:p>3,36</text:p>
          </table:table-cell>
          <table:table-cell table:formula="of:=-D/m*[.Q172]" office:value-type="float" office:value="-0.141209616337695">
            <text:p>-0,14</text:p>
          </table:table-cell>
          <table:table-cell table:formula="of:=-A*SQRT(D/m)*SIN(2*PI()*[.N172]/T)" office:value-type="float" office:value="0.130475812706817">
            <text:p>0,13048</text:p>
          </table:table-cell>
          <table:table-cell table:formula="of:=A*COS(2*PI()*[.N172]/T)" office:value-type="float" office:value="0.0564838465350778">
            <text:p>0,06</text:p>
          </table:table-cell>
          <table:table-cell table:number-columns-repeated="1007"/>
        </table:table-row>
        <table:table-row table:style-name="ro1">
          <table:table-cell office:value-type="float" office:value="169">
            <text:p>169</text:p>
          </table:table-cell>
          <table:table-cell table:formula="of:=[.A173]*dt" office:value-type="float" office:value="3.38">
            <text:p>3,38</text:p>
          </table:table-cell>
          <table:table-cell table:formula="of:=-D*[.E173]/m" office:value-type="float" office:value="-0.155568059400965">
            <text:p>-0,16</text:p>
          </table:table-cell>
          <table:table-cell table:formula="of:=[.D172]+[.C172]*dt" office:value-type="float" office:value="0.133155267395772">
            <text:p>0,13</text:p>
          </table:table-cell>
          <table:table-cell table:formula="of:=[.E172]+AVERAGE([.D172:.D173])*dt" office:value-type="float" office:value="0.0622272237603861">
            <text:p>0,06</text:p>
          </table:table-cell>
          <table:table-cell table:number-columns-repeated="8"/>
          <table:table-cell table:formula="of:=[.B173]" office:value-type="float" office:value="3.38">
            <text:p>3,38</text:p>
          </table:table-cell>
          <table:table-cell table:formula="of:=-D/m*[.Q173]" office:value-type="float" office:value="-0.147661720804329">
            <text:p>-0,15</text:p>
          </table:table-cell>
          <table:table-cell table:formula="of:=-A*SQRT(D/m)*SIN(2*PI()*[.N173]/T)" office:value-type="float" office:value="0.127586858585208">
            <text:p>0,12759</text:p>
          </table:table-cell>
          <table:table-cell table:formula="of:=A*COS(2*PI()*[.N173]/T)" office:value-type="float" office:value="0.0590646883217316">
            <text:p>0,06</text:p>
          </table:table-cell>
          <table:table-cell table:number-columns-repeated="1007"/>
        </table:table-row>
        <table:table-row table:style-name="ro1">
          <table:table-cell office:value-type="float" office:value="170">
            <text:p>170</text:p>
          </table:table-cell>
          <table:table-cell table:formula="of:=[.A174]*dt" office:value-type="float" office:value="3.4">
            <text:p>3,4</text:p>
          </table:table-cell>
          <table:table-cell table:formula="of:=-D*[.E174]/m" office:value-type="float" office:value="-0.162148038741053">
            <text:p>-0,16</text:p>
          </table:table-cell>
          <table:table-cell table:formula="of:=[.D173]+[.C173]*dt" office:value-type="float" office:value="0.130043906207753">
            <text:p>0,13</text:p>
          </table:table-cell>
          <table:table-cell table:formula="of:=[.E173]+AVERAGE([.D173:.D174])*dt" office:value-type="float" office:value="0.0648592154964214">
            <text:p>0,06</text:p>
          </table:table-cell>
          <table:table-cell table:number-columns-repeated="8"/>
          <table:table-cell table:formula="of:=[.B174]" office:value-type="float" office:value="3.4">
            <text:p>3,4</text:p>
          </table:table-cell>
          <table:table-cell table:formula="of:=-D/m*[.Q174]" office:value-type="float" office:value="-0.153966175854892">
            <text:p>-0,15</text:p>
          </table:table-cell>
          <table:table-cell table:formula="of:=-A*SQRT(D/m)*SIN(2*PI()*[.N174]/T)" office:value-type="float" office:value="0.124570328236897">
            <text:p>0,12457</text:p>
          </table:table-cell>
          <table:table-cell table:formula="of:=A*COS(2*PI()*[.N174]/T)" office:value-type="float" office:value="0.0615864703419568">
            <text:p>0,06</text:p>
          </table:table-cell>
          <table:table-cell table:number-columns-repeated="1007"/>
        </table:table-row>
        <table:table-row table:style-name="ro1">
          <table:table-cell office:value-type="float" office:value="171">
            <text:p>171</text:p>
          </table:table-cell>
          <table:table-cell table:formula="of:=[.A175]*dt" office:value-type="float" office:value="3.42">
            <text:p>3,42</text:p>
          </table:table-cell>
          <table:table-cell table:formula="of:=-D*[.E175]/m" office:value-type="float" office:value="-0.16856916003207">
            <text:p>-0,17</text:p>
          </table:table-cell>
          <table:table-cell table:formula="of:=[.D174]+[.C174]*dt" office:value-type="float" office:value="0.126800945432932">
            <text:p>0,13</text:p>
          </table:table-cell>
          <table:table-cell table:formula="of:=[.E174]+AVERAGE([.D174:.D175])*dt" office:value-type="float" office:value="0.0674276640128282">
            <text:p>0,07</text:p>
          </table:table-cell>
          <table:table-cell table:number-columns-repeated="8"/>
          <table:table-cell table:formula="of:=[.B175]" office:value-type="float" office:value="3.42">
            <text:p>3,42</text:p>
          </table:table-cell>
          <table:table-cell table:formula="of:=-D/m*[.Q175]" office:value-type="float" office:value="-0.160116677559687">
            <text:p>-0,16</text:p>
          </table:table-cell>
          <table:table-cell table:formula="of:=-A*SQRT(D/m)*SIN(2*PI()*[.N175]/T)" office:value-type="float" office:value="0.121429237940863">
            <text:p>0,12143</text:p>
          </table:table-cell>
          <table:table-cell table:formula="of:=A*COS(2*PI()*[.N175]/T)" office:value-type="float" office:value="0.064046671023875">
            <text:p>0,06</text:p>
          </table:table-cell>
          <table:table-cell table:number-columns-repeated="1007"/>
        </table:table-row>
        <table:table-row table:style-name="ro1">
          <table:table-cell office:value-type="float" office:value="172">
            <text:p>172</text:p>
          </table:table-cell>
          <table:table-cell table:formula="of:=[.A176]*dt" office:value-type="float" office:value="3.44">
            <text:p>3,44</text:p>
          </table:table-cell>
          <table:table-cell table:formula="of:=-D*[.E176]/m" office:value-type="float" office:value="-0.174824922723701">
            <text:p>-0,17</text:p>
          </table:table-cell>
          <table:table-cell table:formula="of:=[.D175]+[.C175]*dt" office:value-type="float" office:value="0.123429562232291">
            <text:p>0,12</text:p>
          </table:table-cell>
          <table:table-cell table:formula="of:=[.E175]+AVERAGE([.D175:.D176])*dt" office:value-type="float" office:value="0.0699299690894804">
            <text:p>0,07</text:p>
          </table:table-cell>
          <table:table-cell table:number-columns-repeated="8"/>
          <table:table-cell table:formula="of:=[.B176]" office:value-type="float" office:value="3.44">
            <text:p>3,44</text:p>
          </table:table-cell>
          <table:table-cell table:formula="of:=-D/m*[.Q176]" office:value-type="float" office:value="-0.166107075929535">
            <text:p>-0,17</text:p>
          </table:table-cell>
          <table:table-cell table:formula="of:=-A*SQRT(D/m)*SIN(2*PI()*[.N176]/T)" office:value-type="float" office:value="0.118166728525655">
            <text:p>0,11817</text:p>
          </table:table-cell>
          <table:table-cell table:formula="of:=A*COS(2*PI()*[.N176]/T)" office:value-type="float" office:value="0.0664428303718139">
            <text:p>0,07</text:p>
          </table:table-cell>
          <table:table-cell table:number-columns-repeated="1007"/>
        </table:table-row>
        <table:table-row table:style-name="ro1">
          <table:table-cell office:value-type="float" office:value="173">
            <text:p>173</text:p>
          </table:table-cell>
          <table:table-cell table:formula="of:=[.A177]*dt" office:value-type="float" office:value="3.46">
            <text:p>3,46</text:p>
          </table:table-cell>
          <table:table-cell table:formula="of:=-D*[.E177]/m" office:value-type="float" office:value="-0.180908988373954">
            <text:p>-0,18</text:p>
          </table:table-cell>
          <table:table-cell table:formula="of:=[.D176]+[.C176]*dt" office:value-type="float" office:value="0.119933063777817">
            <text:p>0,12</text:p>
          </table:table-cell>
          <table:table-cell table:formula="of:=[.E176]+AVERAGE([.D176:.D177])*dt" office:value-type="float" office:value="0.0723635953495815">
            <text:p>0,07</text:p>
          </table:table-cell>
          <table:table-cell table:number-columns-repeated="8"/>
          <table:table-cell table:formula="of:=[.B177]" office:value-type="float" office:value="3.46">
            <text:p>3,46</text:p>
          </table:table-cell>
          <table:table-cell table:formula="of:=-D/m*[.Q177]" office:value-type="float" office:value="-0.171931381065248">
            <text:p>-0,17</text:p>
          </table:table-cell>
          <table:table-cell table:formula="of:=-A*SQRT(D/m)*SIN(2*PI()*[.N177]/T)" office:value-type="float" office:value="0.114786062228821">
            <text:p>0,11479</text:p>
          </table:table-cell>
          <table:table-cell table:formula="of:=A*COS(2*PI()*[.N177]/T)" office:value-type="float" office:value="0.068772552426099">
            <text:p>0,07</text:p>
          </table:table-cell>
          <table:table-cell table:number-columns-repeated="1007"/>
        </table:table-row>
        <table:table-row table:style-name="ro1">
          <table:table-cell office:value-type="float" office:value="174">
            <text:p>174</text:p>
          </table:table-cell>
          <table:table-cell table:formula="of:=[.A178]*dt" office:value-type="float" office:value="3.48">
            <text:p>3,48</text:p>
          </table:table-cell>
          <table:table-cell table:formula="of:=-D*[.E178]/m" office:value-type="float" office:value="-0.186815187068658">
            <text:p>-0,19</text:p>
          </table:table-cell>
          <table:table-cell table:formula="of:=[.D177]+[.C177]*dt" office:value-type="float" office:value="0.116314884010338">
            <text:p>0,12</text:p>
          </table:table-cell>
          <table:table-cell table:formula="of:=[.E177]+AVERAGE([.D177:.D178])*dt" office:value-type="float" office:value="0.074726074827463">
            <text:p>0,07</text:p>
          </table:table-cell>
          <table:table-cell table:number-columns-repeated="8"/>
          <table:table-cell table:formula="of:=[.B178]" office:value-type="float" office:value="3.48">
            <text:p>3,48</text:p>
          </table:table-cell>
          <table:table-cell table:formula="of:=-D/m*[.Q178]" office:value-type="float" office:value="-0.177583769147032">
            <text:p>-0,18</text:p>
          </table:table-cell>
          <table:table-cell table:formula="of:=-A*SQRT(D/m)*SIN(2*PI()*[.N178]/T)" office:value-type="float" office:value="0.111290619434943">
            <text:p>0,11129</text:p>
          </table:table-cell>
          <table:table-cell table:formula="of:=A*COS(2*PI()*[.N178]/T)" office:value-type="float" office:value="0.071033507658813">
            <text:p>0,07</text:p>
          </table:table-cell>
          <table:table-cell table:number-columns-repeated="1007"/>
        </table:table-row>
        <table:table-row table:style-name="ro1">
          <table:table-cell office:value-type="float" office:value="175">
            <text:p>175</text:p>
          </table:table-cell>
          <table:table-cell table:formula="of:=[.A179]*dt" office:value-type="float" office:value="3.5">
            <text:p>3,5</text:p>
          </table:table-cell>
          <table:table-cell table:formula="of:=-D*[.E179]/m" office:value-type="float" office:value="-0.19253752367564">
            <text:p>-0,19</text:p>
          </table:table-cell>
          <table:table-cell table:formula="of:=[.D178]+[.C178]*dt" office:value-type="float" office:value="0.112578580268964">
            <text:p>0,11</text:p>
          </table:table-cell>
          <table:table-cell table:formula="of:=[.E178]+AVERAGE([.D178:.D179])*dt" office:value-type="float" office:value="0.0770150094702561">
            <text:p>0,08</text:p>
          </table:table-cell>
          <table:table-cell table:number-columns-repeated="8"/>
          <table:table-cell table:formula="of:=[.B179]" office:value-type="float" office:value="3.5">
            <text:p>3,5</text:p>
          </table:table-cell>
          <table:table-cell table:formula="of:=-D/m*[.Q179]" office:value-type="float" office:value="-0.183058588257825">
            <text:p>-0,18</text:p>
          </table:table-cell>
          <table:table-cell table:formula="of:=-A*SQRT(D/m)*SIN(2*PI()*[.N179]/T)" office:value-type="float" office:value="0.10768389529554">
            <text:p>0,10768</text:p>
          </table:table-cell>
          <table:table-cell table:formula="of:=A*COS(2*PI()*[.N179]/T)" office:value-type="float" office:value="0.0732234353031299">
            <text:p>0,07</text:p>
          </table:table-cell>
          <table:table-cell table:number-columns-repeated="1007"/>
        </table:table-row>
        <table:table-row table:style-name="ro1">
          <table:table-cell office:value-type="float" office:value="176">
            <text:p>176</text:p>
          </table:table-cell>
          <table:table-cell table:formula="of:=[.A180]*dt" office:value-type="float" office:value="3.52">
            <text:p>3,52</text:p>
          </table:table-cell>
          <table:table-cell table:formula="of:=-D*[.E180]/m" office:value-type="float" office:value="-0.198070183927251">
            <text:p>-0,2</text:p>
          </table:table-cell>
          <table:table-cell table:formula="of:=[.D179]+[.C179]*dt" office:value-type="float" office:value="0.108727829795452">
            <text:p>0,11</text:p>
          </table:table-cell>
          <table:table-cell table:formula="of:=[.E179]+AVERAGE([.D179:.D180])*dt" office:value-type="float" office:value="0.0792280735709002">
            <text:p>0,08</text:p>
          </table:table-cell>
          <table:table-cell table:number-columns-repeated="8"/>
          <table:table-cell table:formula="of:=[.B180]" office:value-type="float" office:value="3.52">
            <text:p>3,52</text:p>
          </table:table-cell>
          <table:table-cell table:formula="of:=-D/m*[.Q180]" office:value-type="float" office:value="-0.188350364034733">
            <text:p>-0,19</text:p>
          </table:table-cell>
          <table:table-cell table:formula="of:=-A*SQRT(D/m)*SIN(2*PI()*[.N180]/T)" office:value-type="float" office:value="0.103969496234201">
            <text:p>0,10397</text:p>
          </table:table-cell>
          <table:table-cell table:formula="of:=A*COS(2*PI()*[.N180]/T)" office:value-type="float" office:value="0.075340145613893">
            <text:p>0,08</text:p>
          </table:table-cell>
          <table:table-cell table:number-columns-repeated="1007"/>
        </table:table-row>
        <table:table-row table:style-name="ro1">
          <table:table-cell office:value-type="float" office:value="177">
            <text:p>177</text:p>
          </table:table-cell>
          <table:table-cell table:formula="of:=[.A181]*dt" office:value-type="float" office:value="3.54">
            <text:p>3,54</text:p>
          </table:table-cell>
          <table:table-cell table:formula="of:=-D*[.E181]/m" office:value-type="float" office:value="-0.203407540325059">
            <text:p>-0,2</text:p>
          </table:table-cell>
          <table:table-cell table:formula="of:=[.D180]+[.C180]*dt" office:value-type="float" office:value="0.104766426116907">
            <text:p>0,1</text:p>
          </table:table-cell>
          <table:table-cell table:formula="of:=[.E180]+AVERAGE([.D180:.D181])*dt" office:value-type="float" office:value="0.0813630161300238">
            <text:p>0,08</text:p>
          </table:table-cell>
          <table:table-cell table:number-columns-repeated="8"/>
          <table:table-cell table:formula="of:=[.B181]" office:value-type="float" office:value="3.54">
            <text:p>3,54</text:p>
          </table:table-cell>
          <table:table-cell table:formula="of:=-D/m*[.Q181]" office:value-type="float" office:value="-0.193453805142946">
            <text:p>-0,19</text:p>
          </table:table-cell>
          <table:table-cell table:formula="of:=-A*SQRT(D/m)*SIN(2*PI()*[.N181]/T)" office:value-type="float" office:value="0.100151136340463">
            <text:p>0,10015</text:p>
          </table:table-cell>
          <table:table-cell table:formula="of:=A*COS(2*PI()*[.N181]/T)" office:value-type="float" office:value="0.0773815220571786">
            <text:p>0,08</text:p>
          </table:table-cell>
          <table:table-cell table:number-columns-repeated="1007"/>
        </table:table-row>
        <table:table-row table:style-name="ro1">
          <table:table-cell office:value-type="float" office:value="178">
            <text:p>178</text:p>
          </table:table-cell>
          <table:table-cell table:formula="of:=[.A182]*dt" office:value-type="float" office:value="3.56">
            <text:p>3,56</text:p>
          </table:table-cell>
          <table:table-cell table:formula="of:=-D*[.E182]/m" office:value-type="float" office:value="-0.208544157860742">
            <text:p>-0,21</text:p>
          </table:table-cell>
          <table:table-cell table:formula="of:=[.D181]+[.C181]*dt" office:value-type="float" office:value="0.100698275310405">
            <text:p>0,1</text:p>
          </table:table-cell>
          <table:table-cell table:formula="of:=[.E181]+AVERAGE([.D181:.D182])*dt" office:value-type="float" office:value="0.0834176631442969">
            <text:p>0,08</text:p>
          </table:table-cell>
          <table:table-cell table:number-columns-repeated="8"/>
          <table:table-cell table:formula="of:=[.B182]" office:value-type="float" office:value="3.56">
            <text:p>3,56</text:p>
          </table:table-cell>
          <table:table-cell table:formula="of:=-D/m*[.Q182]" office:value-type="float" office:value="-0.198363808566631">
            <text:p>-0,2</text:p>
          </table:table-cell>
          <table:table-cell table:formula="of:=-A*SQRT(D/m)*SIN(2*PI()*[.N182]/T)" office:value-type="float" office:value="0.096232633656034">
            <text:p>0,09623</text:p>
          </table:table-cell>
          <table:table-cell table:formula="of:=A*COS(2*PI()*[.N182]/T)" office:value-type="float" office:value="0.0793455234266523">
            <text:p>0,08</text:p>
          </table:table-cell>
          <table:table-cell table:number-columns-repeated="1007"/>
        </table:table-row>
        <table:table-row table:style-name="ro1">
          <table:table-cell office:value-type="float" office:value="179">
            <text:p>179</text:p>
          </table:table-cell>
          <table:table-cell table:formula="of:=[.A183]*dt" office:value-type="float" office:value="3.58">
            <text:p>3,58</text:p>
          </table:table-cell>
          <table:table-cell table:formula="of:=-D*[.E183]/m" office:value-type="float" office:value="-0.213474799547332">
            <text:p>-0,21</text:p>
          </table:table-cell>
          <table:table-cell table:formula="of:=[.D182]+[.C182]*dt" office:value-type="float" office:value="0.0965273921531906">
            <text:p>0,1</text:p>
          </table:table-cell>
          <table:table-cell table:formula="of:=[.E182]+AVERAGE([.D182:.D183])*dt" office:value-type="float" office:value="0.0853899198189329">
            <text:p>0,09</text:p>
          </table:table-cell>
          <table:table-cell table:number-columns-repeated="8"/>
          <table:table-cell table:formula="of:=[.B183]" office:value-type="float" office:value="3.58">
            <text:p>3,58</text:p>
          </table:table-cell>
          <table:table-cell table:formula="of:=-D/m*[.Q183]" office:value-type="float" office:value="-0.203075464711514">
            <text:p>-0,2</text:p>
          </table:table-cell>
          <table:table-cell table:formula="of:=-A*SQRT(D/m)*SIN(2*PI()*[.N183]/T)" office:value-type="float" office:value="0.0922179063570682">
            <text:p>0,09222</text:p>
          </table:table-cell>
          <table:table-cell table:formula="of:=A*COS(2*PI()*[.N183]/T)" office:value-type="float" office:value="0.0812301858846058">
            <text:p>0,08</text:p>
          </table:table-cell>
          <table:table-cell table:number-columns-repeated="1007"/>
        </table:table-row>
        <table:table-row table:style-name="ro1">
          <table:table-cell office:value-type="float" office:value="180">
            <text:p>180</text:p>
          </table:table-cell>
          <table:table-cell table:formula="of:=[.A184]*dt" office:value-type="float" office:value="3.6">
            <text:p>3,6</text:p>
          </table:table-cell>
          <table:table-cell table:formula="of:=-D*[.E184]/m" office:value-type="float" office:value="-0.218194431755218">
            <text:p>-0,22</text:p>
          </table:table-cell>
          <table:table-cell table:formula="of:=[.D183]+[.C183]*dt" office:value-type="float" office:value="0.092257896162244">
            <text:p>0,09</text:p>
          </table:table-cell>
          <table:table-cell table:formula="of:=[.E183]+AVERAGE([.D183:.D184])*dt" office:value-type="float" office:value="0.0872777727020872">
            <text:p>0,09</text:p>
          </table:table-cell>
          <table:table-cell table:number-columns-repeated="8"/>
          <table:table-cell table:formula="of:=[.B184]" office:value-type="float" office:value="3.6">
            <text:p>3,6</text:p>
          </table:table-cell>
          <table:table-cell table:formula="of:=-D/m*[.Q184]" office:value-type="float" office:value="-0.207584062314078">
            <text:p>-0,21</text:p>
          </table:table-cell>
          <table:table-cell table:formula="of:=-A*SQRT(D/m)*SIN(2*PI()*[.N184]/T)" office:value-type="float" office:value="0.0881109688363147">
            <text:p>0,08811</text:p>
          </table:table-cell>
          <table:table-cell table:formula="of:=A*COS(2*PI()*[.N184]/T)" office:value-type="float" office:value="0.0830336249256311">
            <text:p>0,08</text:p>
          </table:table-cell>
          <table:table-cell table:number-columns-repeated="1007"/>
        </table:table-row>
        <table:table-row table:style-name="ro1">
          <table:table-cell office:value-type="float" office:value="181">
            <text:p>181</text:p>
          </table:table-cell>
          <table:table-cell table:formula="of:=[.A185]*dt" office:value-type="float" office:value="3.62">
            <text:p>3,62</text:p>
          </table:table-cell>
          <table:table-cell table:formula="of:=-D*[.E185]/m" office:value-type="float" office:value="-0.222698229347453">
            <text:p>-0,22</text:p>
          </table:table-cell>
          <table:table-cell table:formula="of:=[.D184]+[.C184]*dt" office:value-type="float" office:value="0.0878940075271396">
            <text:p>0,09</text:p>
          </table:table-cell>
          <table:table-cell table:formula="of:=[.E184]+AVERAGE([.D184:.D185])*dt" office:value-type="float" office:value="0.0890792917389811">
            <text:p>0,09</text:p>
          </table:table-cell>
          <table:table-cell table:number-columns-repeated="8"/>
          <table:table-cell table:formula="of:=[.B185]" office:value-type="float" office:value="3.62">
            <text:p>3,62</text:p>
          </table:table-cell>
          <table:table-cell table:formula="of:=-D/m*[.Q185]" office:value-type="float" office:value="-0.211885093152423">
            <text:p>-0,21</text:p>
          </table:table-cell>
          <table:table-cell table:formula="of:=-A*SQRT(D/m)*SIN(2*PI()*[.N185]/T)" office:value-type="float" office:value="0.0839159276890609">
            <text:p>0,08392</text:p>
          </table:table-cell>
          <table:table-cell table:formula="of:=A*COS(2*PI()*[.N185]/T)" office:value-type="float" office:value="0.084754037260969">
            <text:p>0,08</text:p>
          </table:table-cell>
          <table:table-cell table:number-columns-repeated="1007"/>
        </table:table-row>
        <table:table-row table:style-name="ro1">
          <table:table-cell office:value-type="float" office:value="182">
            <text:p>182</text:p>
          </table:table-cell>
          <table:table-cell table:formula="of:=[.A186]*dt" office:value-type="float" office:value="3.64">
            <text:p>3,64</text:p>
          </table:table-cell>
          <table:table-cell table:formula="of:=-D*[.E186]/m" office:value-type="float" office:value="-0.226981580609136">
            <text:p>-0,23</text:p>
          </table:table-cell>
          <table:table-cell table:formula="of:=[.D185]+[.C185]*dt" office:value-type="float" office:value="0.0834400429401906">
            <text:p>0,08</text:p>
          </table:table-cell>
          <table:table-cell table:formula="of:=[.E185]+AVERAGE([.D185:.D186])*dt" office:value-type="float" office:value="0.0907926322436544">
            <text:p>0,09</text:p>
          </table:table-cell>
          <table:table-cell table:number-columns-repeated="8"/>
          <table:table-cell table:formula="of:=[.B186]" office:value-type="float" office:value="3.64">
            <text:p>3,64</text:p>
          </table:table-cell>
          <table:table-cell table:formula="of:=-D/m*[.Q186]" office:value-type="float" office:value="-0.215974256554118">
            <text:p>-0,22</text:p>
          </table:table-cell>
          <table:table-cell table:formula="of:=-A*SQRT(D/m)*SIN(2*PI()*[.N186]/T)" office:value-type="float" office:value="0.0796369776068787">
            <text:p>0,07964</text:p>
          </table:table-cell>
          <table:table-cell table:formula="of:=A*COS(2*PI()*[.N186]/T)" office:value-type="float" office:value="0.086389702621647">
            <text:p>0,09</text:p>
          </table:table-cell>
          <table:table-cell table:number-columns-repeated="1007"/>
        </table:table-row>
        <table:table-row table:style-name="ro1">
          <table:table-cell office:value-type="float" office:value="183">
            <text:p>183</text:p>
          </table:table-cell>
          <table:table-cell table:formula="of:=[.A187]*dt" office:value-type="float" office:value="3.66">
            <text:p>3,66</text:p>
          </table:table-cell>
          <table:table-cell table:formula="of:=-D*[.E187]/m" office:value-type="float" office:value="-0.231040091965841">
            <text:p>-0,23</text:p>
          </table:table-cell>
          <table:table-cell table:formula="of:=[.D186]+[.C186]*dt" office:value-type="float" office:value="0.0789004113280078">
            <text:p>0,08</text:p>
          </table:table-cell>
          <table:table-cell table:formula="of:=[.E186]+AVERAGE([.D186:.D187])*dt" office:value-type="float" office:value="0.0924160367863363">
            <text:p>0,09</text:p>
          </table:table-cell>
          <table:table-cell table:number-columns-repeated="8"/>
          <table:table-cell table:formula="of:=[.B187]" office:value-type="float" office:value="3.66">
            <text:p>3,66</text:p>
          </table:table-cell>
          <table:table-cell table:formula="of:=-D/m*[.Q187]" office:value-type="float" office:value="-0.219847463696513">
            <text:p>-0,22</text:p>
          </table:table-cell>
          <table:table-cell table:formula="of:=-A*SQRT(D/m)*SIN(2*PI()*[.N187]/T)" office:value-type="float" office:value="0.0752783971832835">
            <text:p>0,07528</text:p>
          </table:table-cell>
          <table:table-cell table:formula="of:=A*COS(2*PI()*[.N187]/T)" office:value-type="float" office:value="0.0879389854786052">
            <text:p>0,09</text:p>
          </table:table-cell>
          <table:table-cell table:number-columns-repeated="1007"/>
        </table:table-row>
        <table:table-row table:style-name="ro1">
          <table:table-cell office:value-type="float" office:value="184">
            <text:p>184</text:p>
          </table:table-cell>
          <table:table-cell table:formula="of:=[.A188]*dt" office:value-type="float" office:value="3.68">
            <text:p>3,68</text:p>
          </table:table-cell>
          <table:table-cell table:formula="of:=-D*[.E188]/m" office:value-type="float" office:value="-0.234869592486258">
            <text:p>-0,23</text:p>
          </table:table-cell>
          <table:table-cell table:formula="of:=[.D187]+[.C187]*dt" office:value-type="float" office:value="0.074279609488691">
            <text:p>0,07</text:p>
          </table:table-cell>
          <table:table-cell table:formula="of:=[.E187]+AVERAGE([.D187:.D188])*dt" office:value-type="float" office:value="0.0939478369945033">
            <text:p>0,09</text:p>
          </table:table-cell>
          <table:table-cell table:number-columns-repeated="8"/>
          <table:table-cell table:formula="of:=[.B188]" office:value-type="float" office:value="3.68">
            <text:p>3,68</text:p>
          </table:table-cell>
          <table:table-cell table:formula="of:=-D/m*[.Q188]" office:value-type="float" office:value="-0.223500841695223">
            <text:p>-0,22</text:p>
          </table:table-cell>
          <table:table-cell table:formula="of:=-A*SQRT(D/m)*SIN(2*PI()*[.N188]/T)" office:value-type="float" office:value="0.0708445446354955">
            <text:p>0,07084</text:p>
          </table:table-cell>
          <table:table-cell table:formula="of:=A*COS(2*PI()*[.N188]/T)" office:value-type="float" office:value="0.0894003366780893">
            <text:p>0,09</text:p>
          </table:table-cell>
          <table:table-cell table:number-columns-repeated="1007"/>
        </table:table-row>
        <table:table-row table:style-name="ro1">
          <table:table-cell office:value-type="float" office:value="185">
            <text:p>185</text:p>
          </table:table-cell>
          <table:table-cell table:formula="of:=[.A189]*dt" office:value-type="float" office:value="3.7">
            <text:p>3,7</text:p>
          </table:table-cell>
          <table:table-cell table:formula="of:=-D*[.E189]/m" office:value-type="float" office:value="-0.23846613816445">
            <text:p>-0,24</text:p>
          </table:table-cell>
          <table:table-cell table:formula="of:=[.D188]+[.C188]*dt" office:value-type="float" office:value="0.0695822176389659">
            <text:p>0,07</text:p>
          </table:table-cell>
          <table:table-cell table:formula="of:=[.E188]+AVERAGE([.D188:.D189])*dt" office:value-type="float" office:value="0.0953864552657799">
            <text:p>0,1</text:p>
          </table:table-cell>
          <table:table-cell table:number-columns-repeated="8"/>
          <table:table-cell table:formula="of:=[.B189]" office:value-type="float" office:value="3.7">
            <text:p>3,7</text:p>
          </table:table-cell>
          <table:table-cell table:formula="of:=-D/m*[.Q189]" office:value-type="float" office:value="-0.226930737476688">
            <text:p>-0,23</text:p>
          </table:table-cell>
          <table:table-cell table:formula="of:=-A*SQRT(D/m)*SIN(2*PI()*[.N189]/T)" office:value-type="float" office:value="0.0663398534465873">
            <text:p>0,06634</text:p>
          </table:table-cell>
          <table:table-cell table:formula="of:=A*COS(2*PI()*[.N189]/T)" office:value-type="float" office:value="0.090772294990675">
            <text:p>0,09</text:p>
          </table:table-cell>
          <table:table-cell table:number-columns-repeated="1007"/>
        </table:table-row>
        <table:table-row table:style-name="ro1">
          <table:table-cell office:value-type="float" office:value="186">
            <text:p>186</text:p>
          </table:table-cell>
          <table:table-cell table:formula="of:=[.A190]*dt" office:value-type="float" office:value="3.72">
            <text:p>3,72</text:p>
          </table:table-cell>
          <table:table-cell table:formula="of:=-D*[.E190]/m" office:value-type="float" office:value="-0.241826015977316">
            <text:p>-0,24</text:p>
          </table:table-cell>
          <table:table-cell table:formula="of:=[.D189]+[.C189]*dt" office:value-type="float" office:value="0.0648128948756769">
            <text:p>0,06</text:p>
          </table:table-cell>
          <table:table-cell table:formula="of:=[.E189]+AVERAGE([.D189:.D190])*dt" office:value-type="float" office:value="0.0967304063909263">
            <text:p>0,1</text:p>
          </table:table-cell>
          <table:table-cell table:number-columns-repeated="8"/>
          <table:table-cell table:formula="of:=[.B190]" office:value-type="float" office:value="3.72">
            <text:p>3,72</text:p>
          </table:table-cell>
          <table:table-cell table:formula="of:=-D/m*[.Q190]" office:value-type="float" office:value="-0.23013372143094">
            <text:p>-0,23</text:p>
          </table:table-cell>
          <table:table-cell table:formula="of:=-A*SQRT(D/m)*SIN(2*PI()*[.N190]/T)" office:value-type="float" office:value="0.0617688279323694">
            <text:p>0,06177</text:p>
          </table:table-cell>
          <table:table-cell table:formula="of:=A*COS(2*PI()*[.N190]/T)" office:value-type="float" office:value="0.0920534885723759">
            <text:p>0,09</text:p>
          </table:table-cell>
          <table:table-cell table:number-columns-repeated="1007"/>
        </table:table-row>
        <table:table-row table:style-name="ro1">
          <table:table-cell office:value-type="float" office:value="187">
            <text:p>187</text:p>
          </table:table-cell>
          <table:table-cell table:formula="of:=[.A191]*dt" office:value-type="float" office:value="3.74">
            <text:p>3,74</text:p>
          </table:table-cell>
          <table:table-cell table:formula="of:=-D*[.E191]/m" office:value-type="float" office:value="-0.244945747713111">
            <text:p>-0,24</text:p>
          </table:table-cell>
          <table:table-cell table:formula="of:=[.D190]+[.C190]*dt" office:value-type="float" office:value="0.0599763745561305">
            <text:p>0,06</text:p>
          </table:table-cell>
          <table:table-cell table:formula="of:=[.E190]+AVERAGE([.D190:.D191])*dt" office:value-type="float" office:value="0.0979782990852444">
            <text:p>0,1</text:p>
          </table:table-cell>
          <table:table-cell table:number-columns-repeated="8"/>
          <table:table-cell table:formula="of:=[.B191]" office:value-type="float" office:value="3.74">
            <text:p>3,74</text:p>
          </table:table-cell>
          <table:table-cell table:formula="of:=-D/m*[.Q191]" office:value-type="float" office:value="-0.233106590840932">
            <text:p>-0,23</text:p>
          </table:table-cell>
          <table:table-cell table:formula="of:=-A*SQRT(D/m)*SIN(2*PI()*[.N191]/T)" office:value-type="float" office:value="0.0571360387374498">
            <text:p>0,05714</text:p>
          </table:table-cell>
          <table:table-cell table:formula="of:=A*COS(2*PI()*[.N191]/T)" office:value-type="float" office:value="0.0932426363363727">
            <text:p>0,09</text:p>
          </table:table-cell>
          <table:table-cell table:number-columns-repeated="1007"/>
        </table:table-row>
        <table:table-row table:style-name="ro1">
          <table:table-cell office:value-type="float" office:value="188">
            <text:p>188</text:p>
          </table:table-cell>
          <table:table-cell table:formula="of:=[.A192]*dt" office:value-type="float" office:value="3.76">
            <text:p>3,76</text:p>
          </table:table-cell>
          <table:table-cell table:formula="of:=-D*[.E192]/m" office:value-type="float" office:value="-0.247822093567061">
            <text:p>-0,25</text:p>
          </table:table-cell>
          <table:table-cell table:formula="of:=[.D191]+[.C191]*dt" office:value-type="float" office:value="0.0550774596018683">
            <text:p>0,06</text:p>
          </table:table-cell>
          <table:table-cell table:formula="of:=[.E191]+AVERAGE([.D191:.D192])*dt" office:value-type="float" office:value="0.0991288374268244">
            <text:p>0,1</text:p>
          </table:table-cell>
          <table:table-cell table:number-columns-repeated="8"/>
          <table:table-cell table:formula="of:=[.B192]" office:value-type="float" office:value="3.76">
            <text:p>3,76</text:p>
          </table:table-cell>
          <table:table-cell table:formula="of:=-D/m*[.Q192]" office:value-type="float" office:value="-0.235846373084985">
            <text:p>-0,24</text:p>
          </table:table-cell>
          <table:table-cell table:formula="of:=-A*SQRT(D/m)*SIN(2*PI()*[.N192]/T)" office:value-type="float" office:value="0.0524461182649706">
            <text:p>0,05245</text:p>
          </table:table-cell>
          <table:table-cell table:formula="of:=A*COS(2*PI()*[.N192]/T)" office:value-type="float" office:value="0.0943385492339939">
            <text:p>0,09</text:p>
          </table:table-cell>
          <table:table-cell table:number-columns-repeated="1007"/>
        </table:table-row>
        <table:table-row table:style-name="ro1">
          <table:table-cell office:value-type="float" office:value="189">
            <text:p>189</text:p>
          </table:table-cell>
          <table:table-cell table:formula="of:=[.A193]*dt" office:value-type="float" office:value="3.78">
            <text:p>3,78</text:p>
          </table:table-cell>
          <table:table-cell table:formula="of:=-D*[.E193]/m" office:value-type="float" office:value="-0.250452055500371">
            <text:p>-0,25</text:p>
          </table:table-cell>
          <table:table-cell table:formula="of:=[.D192]+[.C192]*dt" office:value-type="float" office:value="0.0501210177305271">
            <text:p>0,05</text:p>
          </table:table-cell>
          <table:table-cell table:formula="of:=[.E192]+AVERAGE([.D192:.D193])*dt" office:value-type="float" office:value="0.100180822200148">
            <text:p>0,1</text:p>
          </table:table-cell>
          <table:table-cell table:number-columns-repeated="8"/>
          <table:table-cell table:formula="of:=[.B193]" office:value-type="float" office:value="3.78">
            <text:p>3,78</text:p>
          </table:table-cell>
          <table:table-cell table:formula="of:=-D/m*[.Q193]" office:value-type="float" office:value="-0.238350328609162">
            <text:p>-0,24</text:p>
          </table:table-cell>
          <table:table-cell table:formula="of:=-A*SQRT(D/m)*SIN(2*PI()*[.N193]/T)" office:value-type="float" office:value="0.0477037560445908">
            <text:p>0,04770</text:p>
          </table:table-cell>
          <table:table-cell table:formula="of:=A*COS(2*PI()*[.N193]/T)" office:value-type="float" office:value="0.0953401314436647">
            <text:p>0,1</text:p>
          </table:table-cell>
          <table:table-cell table:number-columns-repeated="1007"/>
        </table:table-row>
        <table:table-row table:style-name="ro1">
          <table:table-cell office:value-type="float" office:value="190">
            <text:p>190</text:p>
          </table:table-cell>
          <table:table-cell table:formula="of:=[.A194]*dt" office:value-type="float" office:value="3.8">
            <text:p>3,8</text:p>
          </table:table-cell>
          <table:table-cell table:formula="of:=-D*[.E194]/m" office:value-type="float" office:value="-0.252832880359147">
            <text:p>-0,25</text:p>
          </table:table-cell>
          <table:table-cell table:formula="of:=[.D193]+[.C193]*dt" office:value-type="float" office:value="0.0451119766205197">
            <text:p>0,05</text:p>
          </table:table-cell>
          <table:table-cell table:formula="of:=[.E193]+AVERAGE([.D193:.D194])*dt" office:value-type="float" office:value="0.101133152143659">
            <text:p>0,1</text:p>
          </table:table-cell>
          <table:table-cell table:number-columns-repeated="8"/>
          <table:table-cell table:formula="of:=[.B194]" office:value-type="float" office:value="3.8">
            <text:p>3,8</text:p>
          </table:table-cell>
          <table:table-cell table:formula="of:=-D/m*[.Q194]" office:value-type="float" office:value="-0.240615953666595">
            <text:p>-0,24</text:p>
          </table:table-cell>
          <table:table-cell table:formula="of:=-A*SQRT(D/m)*SIN(2*PI()*[.N194]/T)" office:value-type="float" office:value="0.0429136940433468">
            <text:p>0,04291</text:p>
          </table:table-cell>
          <table:table-cell table:formula="of:=A*COS(2*PI()*[.N194]/T)" office:value-type="float" office:value="0.0962463814666381">
            <text:p>0,1</text:p>
          </table:table-cell>
          <table:table-cell table:number-columns-repeated="1007"/>
        </table:table-row>
        <table:table-row table:style-name="ro1">
          <table:table-cell office:value-type="float" office:value="191">
            <text:p>191</text:p>
          </table:table-cell>
          <table:table-cell table:formula="of:=[.A195]*dt" office:value-type="float" office:value="3.82">
            <text:p>3,82</text:p>
          </table:table-cell>
          <table:table-cell table:formula="of:=-D*[.E195]/m" office:value-type="float" office:value="-0.254962062749993">
            <text:p>-0,25</text:p>
          </table:table-cell>
          <table:table-cell table:formula="of:=[.D194]+[.C194]*dt" office:value-type="float" office:value="0.0400553190133367">
            <text:p>0,04</text:p>
          </table:table-cell>
          <table:table-cell table:formula="of:=[.E194]+AVERAGE([.D194:.D195])*dt" office:value-type="float" office:value="0.101984825099997">
            <text:p>0,1</text:p>
          </table:table-cell>
          <table:table-cell table:number-columns-repeated="8"/>
          <table:table-cell table:formula="of:=[.B195]" office:value-type="float" office:value="3.82">
            <text:p>3,82</text:p>
          </table:table-cell>
          <table:table-cell table:formula="of:=-D/m*[.Q195]" office:value-type="float" office:value="-0.242640982821023">
            <text:p>-0,24</text:p>
          </table:table-cell>
          <table:table-cell table:formula="of:=-A*SQRT(D/m)*SIN(2*PI()*[.N195]/T)" office:value-type="float" office:value="0.0380807219240812">
            <text:p>0,03808</text:p>
          </table:table-cell>
          <table:table-cell table:formula="of:=A*COS(2*PI()*[.N195]/T)" office:value-type="float" office:value="0.0970563931284092">
            <text:p>0,1</text:p>
          </table:table-cell>
          <table:table-cell table:number-columns-repeated="1007"/>
        </table:table-row>
        <table:table-row table:style-name="ro1">
          <table:table-cell office:value-type="float" office:value="192">
            <text:p>192</text:p>
          </table:table-cell>
          <table:table-cell table:formula="of:=[.A196]*dt" office:value-type="float" office:value="3.84">
            <text:p>3,84</text:p>
          </table:table-cell>
          <table:table-cell table:formula="of:=-D*[.E196]/m" office:value-type="float" office:value="-0.256837347669285">
            <text:p>-0,26</text:p>
          </table:table-cell>
          <table:table-cell table:formula="of:=[.D195]+[.C195]*dt" office:value-type="float" office:value="0.0349560777583369">
            <text:p>0,03</text:p>
          </table:table-cell>
          <table:table-cell table:formula="of:=[.E195]+AVERAGE([.D195:.D196])*dt" office:value-type="float" office:value="0.102734939067714">
            <text:p>0,1</text:p>
          </table:table-cell>
          <table:table-cell table:number-columns-repeated="8"/>
          <table:table-cell table:formula="of:=[.B196]" office:value-type="float" office:value="3.84">
            <text:p>3,84</text:p>
          </table:table-cell>
          <table:table-cell table:formula="of:=-D/m*[.Q196]" office:value-type="float" office:value="-0.244423391212038">
            <text:p>-0,24</text:p>
          </table:table-cell>
          <table:table-cell table:formula="of:=-A*SQRT(D/m)*SIN(2*PI()*[.N196]/T)" office:value-type="float" office:value="0.0332096722561796">
            <text:p>0,03321</text:p>
          </table:table-cell>
          <table:table-cell table:formula="of:=A*COS(2*PI()*[.N196]/T)" office:value-type="float" office:value="0.0977693564848151">
            <text:p>0,1</text:p>
          </table:table-cell>
          <table:table-cell table:number-columns-repeated="1007"/>
        </table:table-row>
        <table:table-row table:style-name="ro1">
          <table:table-cell office:value-type="float" office:value="193">
            <text:p>193</text:p>
          </table:table-cell>
          <table:table-cell table:formula="of:=[.A197]*dt" office:value-type="float" office:value="3.86">
            <text:p>3,86</text:p>
          </table:table-cell>
          <table:table-cell table:formula="of:=-D*[.E197]/m" office:value-type="float" office:value="-0.258456732883367">
            <text:p>-0,26</text:p>
          </table:table-cell>
          <table:table-cell table:formula="of:=[.D196]+[.C196]*dt" office:value-type="float" office:value="0.0298193308049512">
            <text:p>0,03</text:p>
          </table:table-cell>
          <table:table-cell table:formula="of:=[.E196]+AVERAGE([.D196:.D197])*dt" office:value-type="float" office:value="0.103382693153347">
            <text:p>0,1</text:p>
          </table:table-cell>
          <table:table-cell table:number-columns-repeated="8"/>
          <table:table-cell table:formula="of:=[.B197]" office:value-type="float" office:value="3.86">
            <text:p>3,86</text:p>
          </table:table-cell>
          <table:table-cell table:formula="of:=-D/m*[.Q197]" office:value-type="float" office:value="-0.245961396579777">
            <text:p>-0,25</text:p>
          </table:table-cell>
          <table:table-cell table:formula="of:=-A*SQRT(D/m)*SIN(2*PI()*[.N197]/T)" office:value-type="float" office:value="0.0283054156834022">
            <text:p>0,02831</text:p>
          </table:table-cell>
          <table:table-cell table:formula="of:=A*COS(2*PI()*[.N197]/T)" office:value-type="float" office:value="0.098384558631911">
            <text:p>0,1</text:p>
          </table:table-cell>
          <table:table-cell table:number-columns-repeated="1007"/>
        </table:table-row>
        <table:table-row table:style-name="ro1">
          <table:table-cell office:value-type="float" office:value="194">
            <text:p>194</text:p>
          </table:table-cell>
          <table:table-cell table:formula="of:=[.A198]*dt" office:value-type="float" office:value="3.88">
            <text:p>3,88</text:p>
          </table:table-cell>
          <table:table-cell table:formula="of:=-D*[.E198]/m" office:value-type="float" office:value="-0.259818471057173">
            <text:p>-0,26</text:p>
          </table:table-cell>
          <table:table-cell table:formula="of:=[.D197]+[.C197]*dt" office:value-type="float" office:value="0.0246501961472838">
            <text:p>0,02</text:p>
          </table:table-cell>
          <table:table-cell table:formula="of:=[.E197]+AVERAGE([.D197:.D198])*dt" office:value-type="float" office:value="0.103927388422869">
            <text:p>0,1</text:p>
          </table:table-cell>
          <table:table-cell table:number-columns-repeated="8"/>
          <table:table-cell table:formula="of:=[.B198]" office:value-type="float" office:value="3.88">
            <text:p>3,88</text:p>
          </table:table-cell>
          <table:table-cell table:formula="of:=-D/m*[.Q198]" office:value-type="float" office:value="-0.247253461047037">
            <text:p>-0,25</text:p>
          </table:table-cell>
          <table:table-cell table:formula="of:=-A*SQRT(D/m)*SIN(2*PI()*[.N198]/T)" office:value-type="float" office:value="0.0233728560536471">
            <text:p>0,02337</text:p>
          </table:table-cell>
          <table:table-cell table:formula="of:=A*COS(2*PI()*[.N198]/T)" office:value-type="float" office:value="0.0989013844188149">
            <text:p>0,1</text:p>
          </table:table-cell>
          <table:table-cell table:number-columns-repeated="1007"/>
        </table:table-row>
        <table:table-row table:style-name="ro1">
          <table:table-cell office:value-type="float" office:value="195">
            <text:p>195</text:p>
          </table:table-cell>
          <table:table-cell table:formula="of:=[.A199]*dt" office:value-type="float" office:value="3.9">
            <text:p>3,9</text:p>
          </table:table-cell>
          <table:table-cell table:formula="of:=-D*[.E199]/m" office:value-type="float" office:value="-0.260921071629009">
            <text:p>-0,26</text:p>
          </table:table-cell>
          <table:table-cell table:formula="of:=[.D198]+[.C198]*dt" office:value-type="float" office:value="0.0194538267261404">
            <text:p>0,02</text:p>
          </table:table-cell>
          <table:table-cell table:formula="of:=[.E198]+AVERAGE([.D198:.D199])*dt" office:value-type="float" office:value="0.104368428651604">
            <text:p>0,1</text:p>
          </table:table-cell>
          <table:table-cell table:number-columns-repeated="8"/>
          <table:table-cell table:formula="of:=[.B199]" office:value-type="float" office:value="3.9">
            <text:p>3,9</text:p>
          </table:table-cell>
          <table:table-cell table:formula="of:=-D/m*[.Q199]" office:value-type="float" office:value="-0.248298292657018">
            <text:p>-0,25</text:p>
          </table:table-cell>
          <table:table-cell table:formula="of:=-A*SQRT(D/m)*SIN(2*PI()*[.N199]/T)" office:value-type="float" office:value="0.0184169255155116">
            <text:p>0,01842</text:p>
          </table:table-cell>
          <table:table-cell table:formula="of:=A*COS(2*PI()*[.N199]/T)" office:value-type="float" office:value="0.0993193170628073">
            <text:p>0,1</text:p>
          </table:table-cell>
          <table:table-cell table:number-columns-repeated="1007"/>
        </table:table-row>
        <table:table-row table:style-name="ro1">
          <table:table-cell office:value-type="float" office:value="196">
            <text:p>196</text:p>
          </table:table-cell>
          <table:table-cell table:formula="of:=[.A200]*dt" office:value-type="float" office:value="3.92">
            <text:p>3,92</text:p>
          </table:table-cell>
          <table:table-cell table:formula="of:=-D*[.E200]/m" office:value-type="float" office:value="-0.261763302429501">
            <text:p>-0,26</text:p>
          </table:table-cell>
          <table:table-cell table:formula="of:=[.D199]+[.C199]*dt" office:value-type="float" office:value="0.0142354052935602">
            <text:p>0,01</text:p>
          </table:table-cell>
          <table:table-cell table:formula="of:=[.E199]+AVERAGE([.D199:.D200])*dt" office:value-type="float" office:value="0.104705320971801">
            <text:p>0,1</text:p>
          </table:table-cell>
          <table:table-cell table:number-columns-repeated="8"/>
          <table:table-cell table:formula="of:=[.B200]" office:value-type="float" office:value="3.92">
            <text:p>3,92</text:p>
          </table:table-cell>
          <table:table-cell table:formula="of:=-D/m*[.Q200]" office:value-type="float" office:value="-0.249094846665177">
            <text:p>-0,25</text:p>
          </table:table-cell>
          <table:table-cell table:formula="of:=-A*SQRT(D/m)*SIN(2*PI()*[.N200]/T)" office:value-type="float" office:value="0.0134425795865534">
            <text:p>0,01344</text:p>
          </table:table-cell>
          <table:table-cell table:formula="of:=A*COS(2*PI()*[.N200]/T)" office:value-type="float" office:value="0.0996379386660707">
            <text:p>0,1</text:p>
          </table:table-cell>
          <table:table-cell table:number-columns-repeated="1007"/>
        </table:table-row>
        <table:table-row table:style-name="ro1">
          <table:table-cell office:value-type="float" office:value="197">
            <text:p>197</text:p>
          </table:table-cell>
          <table:table-cell table:formula="of:=[.A201]*dt" office:value-type="float" office:value="3.94">
            <text:p>3,94</text:p>
          </table:table-cell>
          <table:table-cell table:formula="of:=-D*[.E201]/m" office:value-type="float" office:value="-0.262344191042965">
            <text:p>-0,26</text:p>
          </table:table-cell>
          <table:table-cell table:formula="of:=[.D200]+[.C200]*dt" office:value-type="float" office:value="0.00900013924497015">
            <text:p>0,01</text:p>
          </table:table-cell>
          <table:table-cell table:formula="of:=[.E200]+AVERAGE([.D200:.D201])*dt" office:value-type="float" office:value="0.104937676417186">
            <text:p>0,1</text:p>
          </table:table-cell>
          <table:table-cell table:number-columns-repeated="8"/>
          <table:table-cell table:formula="of:=[.B201]" office:value-type="float" office:value="3.94">
            <text:p>3,94</text:p>
          </table:table-cell>
          <table:table-cell table:formula="of:=-D/m*[.Q201]" office:value-type="float" office:value="-0.249642326583882">
            <text:p>-0,25</text:p>
          </table:table-cell>
          <table:table-cell table:formula="of:=-A*SQRT(D/m)*SIN(2*PI()*[.N201]/T)" office:value-type="float" office:value="0.00845479219818614">
            <text:p>0,00845</text:p>
          </table:table-cell>
          <table:table-cell table:formula="of:=A*COS(2*PI()*[.N201]/T)" office:value-type="float" office:value="0.0998569306335529">
            <text:p>0,1</text:p>
          </table:table-cell>
          <table:table-cell table:number-columns-repeated="1007"/>
        </table:table-row>
        <table:table-row table:style-name="ro1">
          <table:table-cell office:value-type="float" office:value="198">
            <text:p>198</text:p>
          </table:table-cell>
          <table:table-cell table:formula="of:=[.A202]*dt" office:value-type="float" office:value="3.96">
            <text:p>3,96</text:p>
          </table:table-cell>
          <table:table-cell table:formula="of:=-D*[.E202]/m" office:value-type="float" office:value="-0.262663025909692">
            <text:p>-0,26</text:p>
          </table:table-cell>
          <table:table-cell table:formula="of:=[.D201]+[.C201]*dt" office:value-type="float" office:value="0.00375325542411085">
            <text:p>0</text:p>
          </table:table-cell>
          <table:table-cell table:formula="of:=[.E201]+AVERAGE([.D201:.D202])*dt" office:value-type="float" office:value="0.105065210363877">
            <text:p>0,11</text:p>
          </table:table-cell>
          <table:table-cell table:number-columns-repeated="8"/>
          <table:table-cell table:formula="of:=[.B202]" office:value-type="float" office:value="3.96">
            <text:p>3,96</text:p>
          </table:table-cell>
          <table:table-cell table:formula="of:=-D/m*[.Q202]" office:value-type="float" office:value="-0.249940184978838">
            <text:p>-0,25</text:p>
          </table:table-cell>
          <table:table-cell table:formula="of:=-A*SQRT(D/m)*SIN(2*PI()*[.N202]/T)" office:value-type="float" office:value="0.00345855072216306">
            <text:p>0,00346</text:p>
          </table:table-cell>
          <table:table-cell table:formula="of:=A*COS(2*PI()*[.N202]/T)" office:value-type="float" office:value="0.0999760739915351">
            <text:p>0,1</text:p>
          </table:table-cell>
          <table:table-cell table:number-columns-repeated="1007"/>
        </table:table-row>
        <table:table-row table:style-name="ro1">
          <table:table-cell office:value-type="float" office:value="199">
            <text:p>199</text:p>
          </table:table-cell>
          <table:table-cell table:formula="of:=[.A203]*dt" office:value-type="float" office:value="3.98">
            <text:p>3,98</text:p>
          </table:table-cell>
          <table:table-cell table:formula="of:=-D*[.E203]/m" office:value-type="float" office:value="-0.262719357167942">
            <text:p>-0,26</text:p>
          </table:table-cell>
          <table:table-cell table:formula="of:=[.D202]+[.C202]*dt" office:value-type="float" office:value="-0.00150000509408298">
            <text:p>0</text:p>
          </table:table-cell>
          <table:table-cell table:formula="of:=[.E202]+AVERAGE([.D202:.D203])*dt" office:value-type="float" office:value="0.105087742867177">
            <text:p>0,11</text:p>
          </table:table-cell>
          <table:table-cell table:number-columns-repeated="8"/>
          <table:table-cell table:formula="of:=[.B203]" office:value-type="float" office:value="3.98">
            <text:p>3,98</text:p>
          </table:table-cell>
          <table:table-cell table:formula="of:=-D/m*[.Q203]" office:value-type="float" office:value="-0.249988124016469">
            <text:p>-0,25</text:p>
          </table:table-cell>
          <table:table-cell table:formula="of:=-A*SQRT(D/m)*SIN(2*PI()*[.N203]/T)" office:value-type="float" office:value="-0.00154114901637895">
            <text:p>-0,00154</text:p>
          </table:table-cell>
          <table:table-cell table:formula="of:=A*COS(2*PI()*[.N203]/T)" office:value-type="float" office:value="0.0999952496065874">
            <text:p>0,1</text:p>
          </table:table-cell>
          <table:table-cell table:number-columns-repeated="1007"/>
        </table:table-row>
        <table:table-row table:style-name="ro1">
          <table:table-cell office:value-type="float" office:value="200">
            <text:p>200</text:p>
          </table:table-cell>
          <table:table-cell table:formula="of:=[.A204]*dt" office:value-type="float" office:value="4">
            <text:p>4</text:p>
          </table:table-cell>
          <table:table-cell table:formula="of:=-D*[.E204]/m" office:value-type="float" office:value="-0.262512997234654">
            <text:p>-0,26</text:p>
          </table:table-cell>
          <table:table-cell table:formula="of:=[.D203]+[.C203]*dt" office:value-type="float" office:value="-0.00675439223744183">
            <text:p>-0,01</text:p>
          </table:table-cell>
          <table:table-cell table:formula="of:=[.E203]+AVERAGE([.D203:.D204])*dt" office:value-type="float" office:value="0.105005198893862">
            <text:p>0,11</text:p>
          </table:table-cell>
          <table:table-cell table:number-columns-repeated="8"/>
          <table:table-cell table:formula="of:=[.B204]" office:value-type="float" office:value="4">
            <text:p>4</text:p>
          </table:table-cell>
          <table:table-cell table:formula="of:=-D/m*[.Q204]" office:value-type="float" office:value="-0.249786095761732">
            <text:p>-0,25</text:p>
          </table:table-cell>
          <table:table-cell table:formula="of:=-A*SQRT(D/m)*SIN(2*PI()*[.N204]/T)" office:value-type="float" office:value="-0.00653930773432952">
            <text:p>-0,00654</text:p>
          </table:table-cell>
          <table:table-cell table:formula="of:=A*COS(2*PI()*[.N204]/T)" office:value-type="float" office:value="0.099914438304693">
            <text:p>0,1</text:p>
          </table:table-cell>
          <table:table-cell table:number-columns-repeated="1007"/>
        </table:table-row>
        <table:table-row table:style-name="ro1">
          <table:table-cell office:value-type="float" office:value="201">
            <text:p>201</text:p>
          </table:table-cell>
          <table:table-cell table:formula="of:=[.A205]*dt" office:value-type="float" office:value="4.02">
            <text:p>4,02</text:p>
          </table:table-cell>
          <table:table-cell table:formula="of:=-D*[.E205]/m" office:value-type="float" office:value="-0.262044021124165">
            <text:p>-0,26</text:p>
          </table:table-cell>
          <table:table-cell table:formula="of:=[.D204]+[.C204]*dt" office:value-type="float" office:value="-0.0120046521821349">
            <text:p>-0,01</text:p>
          </table:table-cell>
          <table:table-cell table:formula="of:=[.E204]+AVERAGE([.D204:.D205])*dt" office:value-type="float" office:value="0.104817608449666">
            <text:p>0,1</text:p>
          </table:table-cell>
          <table:table-cell table:number-columns-repeated="8"/>
          <table:table-cell table:formula="of:=[.B205]" office:value-type="float" office:value="4.02">
            <text:p>4,02</text:p>
          </table:table-cell>
          <table:table-cell table:formula="of:=-D/m*[.Q205]" office:value-type="float" office:value="-0.249334302226049">
            <text:p>-0,25</text:p>
          </table:table-cell>
          <table:table-cell table:formula="of:=-A*SQRT(D/m)*SIN(2*PI()*[.N205]/T)" office:value-type="float" office:value="-0.0115309276894701">
            <text:p>-0,01153</text:p>
          </table:table-cell>
          <table:table-cell table:formula="of:=A*COS(2*PI()*[.N205]/T)" office:value-type="float" office:value="0.0997337208904194">
            <text:p>0,1</text:p>
          </table:table-cell>
          <table:table-cell table:number-columns-repeated="1007"/>
        </table:table-row>
        <table:table-row table:style-name="ro1">
          <table:table-cell office:value-type="float" office:value="202">
            <text:p>202</text:p>
          </table:table-cell>
          <table:table-cell table:formula="of:=[.A206]*dt" office:value-type="float" office:value="4.04">
            <text:p>4,04</text:p>
          </table:table-cell>
          <table:table-cell table:formula="of:=-D*[.E206]/m" office:value-type="float" office:value="-0.261312766504496">
            <text:p>-0,26</text:p>
          </table:table-cell>
          <table:table-cell table:formula="of:=[.D205]+[.C205]*dt" office:value-type="float" office:value="-0.0172455326046182">
            <text:p>-0,02</text:p>
          </table:table-cell>
          <table:table-cell table:formula="of:=[.E205]+AVERAGE([.D205:.D206])*dt" office:value-type="float" office:value="0.104525106601798">
            <text:p>0,1</text:p>
          </table:table-cell>
          <table:table-cell table:number-columns-repeated="8"/>
          <table:table-cell table:formula="of:=[.B206]" office:value-type="float" office:value="4.04">
            <text:p>4,04</text:p>
          </table:table-cell>
          <table:table-cell table:formula="of:=-D/m*[.Q206]" office:value-type="float" office:value="-0.248633195165305">
            <text:p>-0,25</text:p>
          </table:table-cell>
          <table:table-cell table:formula="of:=-A*SQRT(D/m)*SIN(2*PI()*[.N206]/T)" office:value-type="float" office:value="-0.0165110176777993">
            <text:p>-0,01651</text:p>
          </table:table-cell>
          <table:table-cell table:formula="of:=A*COS(2*PI()*[.N206]/T)" office:value-type="float" office:value="0.0994532780661219">
            <text:p>0,1</text:p>
          </table:table-cell>
          <table:table-cell table:number-columns-repeated="1007"/>
        </table:table-row>
        <table:table-row table:style-name="ro1">
          <table:table-cell office:value-type="float" office:value="203">
            <text:p>203</text:p>
          </table:table-cell>
          <table:table-cell table:formula="of:=[.A207]*dt" office:value-type="float" office:value="4.06">
            <text:p>4,06</text:p>
          </table:table-cell>
          <table:table-cell table:formula="of:=-D*[.E207]/m" office:value-type="float" office:value="-0.260319833491013">
            <text:p>-0,26</text:p>
          </table:table-cell>
          <table:table-cell table:formula="of:=[.D206]+[.C206]*dt" office:value-type="float" office:value="-0.0224717879347081">
            <text:p>-0,02</text:p>
          </table:table-cell>
          <table:table-cell table:formula="of:=[.E206]+AVERAGE([.D206:.D207])*dt" office:value-type="float" office:value="0.104127933396405">
            <text:p>0,1</text:p>
          </table:table-cell>
          <table:table-cell table:number-columns-repeated="8"/>
          <table:table-cell table:formula="of:=[.B207]" office:value-type="float" office:value="4.06">
            <text:p>4,06</text:p>
          </table:table-cell>
          <table:table-cell table:formula="of:=-D/m*[.Q207]" office:value-type="float" office:value="-0.247683475628138">
            <text:p>-0,25</text:p>
          </table:table-cell>
          <table:table-cell table:formula="of:=-A*SQRT(D/m)*SIN(2*PI()*[.N207]/T)" office:value-type="float" office:value="-0.0214745980243235">
            <text:p>-0,02147</text:p>
          </table:table-cell>
          <table:table-cell table:formula="of:=A*COS(2*PI()*[.N207]/T)" office:value-type="float" office:value="0.0990733902512551">
            <text:p>0,1</text:p>
          </table:table-cell>
          <table:table-cell table:number-columns-repeated="1007"/>
        </table:table-row>
        <table:table-row table:style-name="ro1">
          <table:table-cell office:value-type="float" office:value="204">
            <text:p>204</text:p>
          </table:table-cell>
          <table:table-cell table:formula="of:=[.A208]*dt" office:value-type="float" office:value="4.08">
            <text:p>4,08</text:p>
          </table:table-cell>
          <table:table-cell table:formula="of:=-D*[.E208]/m" office:value-type="float" office:value="-0.259066084177532">
            <text:p>-0,26</text:p>
          </table:table-cell>
          <table:table-cell table:formula="of:=[.D207]+[.C207]*dt" office:value-type="float" office:value="-0.0276781846045284">
            <text:p>-0,03</text:p>
          </table:table-cell>
          <table:table-cell table:formula="of:=[.E207]+AVERAGE([.D207:.D208])*dt" office:value-type="float" office:value="0.103626433671013">
            <text:p>0,1</text:p>
          </table:table-cell>
          <table:table-cell table:number-columns-repeated="8"/>
          <table:table-cell table:formula="of:=[.B208]" office:value-type="float" office:value="4.08">
            <text:p>4,08</text:p>
          </table:table-cell>
          <table:table-cell table:formula="of:=-D/m*[.Q208]" office:value-type="float" office:value="-0.246486093254944">
            <text:p>-0,25</text:p>
          </table:table-cell>
          <table:table-cell table:formula="of:=-A*SQRT(D/m)*SIN(2*PI()*[.N208]/T)" office:value-type="float" office:value="-0.0264167055623133">
            <text:p>-0,02642</text:p>
          </table:table-cell>
          <table:table-cell table:formula="of:=A*COS(2*PI()*[.N208]/T)" office:value-type="float" office:value="0.0985944373019777">
            <text:p>0,1</text:p>
          </table:table-cell>
          <table:table-cell table:number-columns-repeated="1007"/>
        </table:table-row>
        <table:table-row table:style-name="ro1">
          <table:table-cell office:value-type="float" office:value="205">
            <text:p>205</text:p>
          </table:table-cell>
          <table:table-cell table:formula="of:=[.A209]*dt" office:value-type="float" office:value="4.1">
            <text:p>4,1</text:p>
          </table:table-cell>
          <table:table-cell table:formula="of:=-D*[.E209]/m" office:value-type="float" office:value="-0.257552641905217">
            <text:p>-0,26</text:p>
          </table:table-cell>
          <table:table-cell table:formula="of:=[.D208]+[.C208]*dt" office:value-type="float" office:value="-0.032859506288079">
            <text:p>-0,03</text:p>
          </table:table-cell>
          <table:table-cell table:formula="of:=[.E208]+AVERAGE([.D208:.D209])*dt" office:value-type="float" office:value="0.103021056762087">
            <text:p>0,1</text:p>
          </table:table-cell>
          <table:table-cell table:number-columns-repeated="8"/>
          <table:table-cell table:formula="of:=[.B209]" office:value-type="float" office:value="4.1">
            <text:p>4,1</text:p>
          </table:table-cell>
          <table:table-cell table:formula="of:=-D/m*[.Q209]" office:value-type="float" office:value="-0.245042245328319">
            <text:p>-0,25</text:p>
          </table:table-cell>
          <table:table-cell table:formula="of:=-A*SQRT(D/m)*SIN(2*PI()*[.N209]/T)" office:value-type="float" office:value="-0.0313323985960595">
            <text:p>-0,03133</text:p>
          </table:table-cell>
          <table:table-cell table:formula="of:=A*COS(2*PI()*[.N209]/T)" office:value-type="float" office:value="0.0980168981313276">
            <text:p>0,1</text:p>
          </table:table-cell>
          <table:table-cell table:number-columns-repeated="1007"/>
        </table:table-row>
        <table:table-row table:style-name="ro1">
          <table:table-cell office:value-type="float" office:value="206">
            <text:p>206</text:p>
          </table:table-cell>
          <table:table-cell table:formula="of:=[.A210]*dt" office:value-type="float" office:value="4.12">
            <text:p>4,12</text:p>
          </table:table-cell>
          <table:table-cell table:formula="of:=-D*[.E210]/m" office:value-type="float" office:value="-0.25578089026986">
            <text:p>-0,26</text:p>
          </table:table-cell>
          <table:table-cell table:formula="of:=[.D209]+[.C209]*dt" office:value-type="float" office:value="-0.0380105591261834">
            <text:p>-0,04</text:p>
          </table:table-cell>
          <table:table-cell table:formula="of:=[.E209]+AVERAGE([.D209:.D210])*dt" office:value-type="float" office:value="0.102312356107944">
            <text:p>0,1</text:p>
          </table:table-cell>
          <table:table-cell table:number-columns-repeated="8"/>
          <table:table-cell table:formula="of:=[.B210]" office:value-type="float" office:value="4.12">
            <text:p>4,12</text:p>
          </table:table-cell>
          <table:table-cell table:formula="of:=-D/m*[.Q210]" office:value-type="float" office:value="-0.243353375575872">
            <text:p>-0,24</text:p>
          </table:table-cell>
          <table:table-cell table:formula="of:=-A*SQRT(D/m)*SIN(2*PI()*[.N210]/T)" office:value-type="float" office:value="-0.0362167618421559">
            <text:p>-0,03622</text:p>
          </table:table-cell>
          <table:table-cell table:formula="of:=A*COS(2*PI()*[.N210]/T)" office:value-type="float" office:value="0.0973413502303488">
            <text:p>0,1</text:p>
          </table:table-cell>
          <table:table-cell table:number-columns-repeated="1007"/>
        </table:table-row>
        <table:table-row table:style-name="ro1">
          <table:table-cell office:value-type="float" office:value="207">
            <text:p>207</text:p>
          </table:table-cell>
          <table:table-cell table:formula="of:=[.A211]*dt" office:value-type="float" office:value="4.14">
            <text:p>4,14</text:p>
          </table:table-cell>
          <table:table-cell table:formula="of:=-D*[.E211]/m" office:value-type="float" office:value="-0.253752471868416">
            <text:p>-0,25</text:p>
          </table:table-cell>
          <table:table-cell table:formula="of:=[.D210]+[.C210]*dt" office:value-type="float" office:value="-0.0431261769315806">
            <text:p>-0,04</text:p>
          </table:table-cell>
          <table:table-cell table:formula="of:=[.E210]+AVERAGE([.D210:.D211])*dt" office:value-type="float" office:value="0.101500988747366">
            <text:p>0,1</text:p>
          </table:table-cell>
          <table:table-cell table:number-columns-repeated="8"/>
          <table:table-cell table:formula="of:=[.B211]" office:value-type="float" office:value="4.14">
            <text:p>4,14</text:p>
          </table:table-cell>
          <table:table-cell table:formula="of:=-D/m*[.Q211]" office:value-type="float" office:value="-0.241421172726621">
            <text:p>-0,24</text:p>
          </table:table-cell>
          <table:table-cell table:formula="of:=-A*SQRT(D/m)*SIN(2*PI()*[.N211]/T)" office:value-type="float" office:value="-0.0410649113443731">
            <text:p>-0,04106</text:p>
          </table:table-cell>
          <table:table-cell table:formula="of:=A*COS(2*PI()*[.N211]/T)" office:value-type="float" office:value="0.0965684690906484">
            <text:p>0,1</text:p>
          </table:table-cell>
          <table:table-cell table:number-columns-repeated="1007"/>
        </table:table-row>
        <table:table-row table:style-name="ro1">
          <table:table-cell office:value-type="float" office:value="208">
            <text:p>208</text:p>
          </table:table-cell>
          <table:table-cell table:formula="of:=[.A212]*dt" office:value-type="float" office:value="4.16">
            <text:p>4,16</text:p>
          </table:table-cell>
          <table:table-cell table:formula="of:=-D*[.E212]/m" office:value-type="float" office:value="-0.251469286785903">
            <text:p>-0,25</text:p>
          </table:table-cell>
          <table:table-cell table:formula="of:=[.D211]+[.C211]*dt" office:value-type="float" office:value="-0.0482012263689489">
            <text:p>-0,05</text:p>
          </table:table-cell>
          <table:table-cell table:formula="of:=[.E211]+AVERAGE([.D211:.D212])*dt" office:value-type="float" office:value="0.100587714714361">
            <text:p>0,1</text:p>
          </table:table-cell>
          <table:table-cell table:number-columns-repeated="8"/>
          <table:table-cell table:formula="of:=[.B212]" office:value-type="float" office:value="4.16">
            <text:p>4,16</text:p>
          </table:table-cell>
          <table:table-cell table:formula="of:=-D/m*[.Q212]" office:value-type="float" office:value="-0.239247568822404">
            <text:p>-0,24</text:p>
          </table:table-cell>
          <table:table-cell table:formula="of:=-A*SQRT(D/m)*SIN(2*PI()*[.N212]/T)" office:value-type="float" office:value="-0.0458719993572079">
            <text:p>-0,04587</text:p>
          </table:table-cell>
          <table:table-cell table:formula="of:=A*COS(2*PI()*[.N212]/T)" office:value-type="float" office:value="0.0956990275289615">
            <text:p>0,1</text:p>
          </table:table-cell>
          <table:table-cell table:number-columns-repeated="1007"/>
        </table:table-row>
        <table:table-row table:style-name="ro1">
          <table:table-cell office:value-type="float" office:value="209">
            <text:p>209</text:p>
          </table:table-cell>
          <table:table-cell table:formula="of:=[.A213]*dt" office:value-type="float" office:value="4.18">
            <text:p>4,18</text:p>
          </table:table-cell>
          <table:table-cell table:formula="of:=-D*[.E213]/m" office:value-type="float" office:value="-0.248933490824062">
            <text:p>-0,25</text:p>
          </table:table-cell>
          <table:table-cell table:formula="of:=[.D212]+[.C212]*dt" office:value-type="float" office:value="-0.053230612104667">
            <text:p>-0,05</text:p>
          </table:table-cell>
          <table:table-cell table:formula="of:=[.E212]+AVERAGE([.D212:.D213])*dt" office:value-type="float" office:value="0.099573396329625">
            <text:p>0,1</text:p>
          </table:table-cell>
          <table:table-cell table:number-columns-repeated="8"/>
          <table:table-cell table:formula="of:=[.B213]" office:value-type="float" office:value="4.18">
            <text:p>4,18</text:p>
          </table:table-cell>
          <table:table-cell table:formula="of:=-D/m*[.Q213]" office:value-type="float" office:value="-0.236834737285997">
            <text:p>-0,24</text:p>
          </table:table-cell>
          <table:table-cell table:formula="of:=-A*SQRT(D/m)*SIN(2*PI()*[.N213]/T)" office:value-type="float" office:value="-0.0506332191932243">
            <text:p>-0,05063</text:p>
          </table:table-cell>
          <table:table-cell table:formula="of:=A*COS(2*PI()*[.N213]/T)" office:value-type="float" office:value="0.0947338949143989">
            <text:p>0,09</text:p>
          </table:table-cell>
          <table:table-cell table:number-columns-repeated="1007"/>
        </table:table-row>
        <table:table-row table:style-name="ro1">
          <table:table-cell office:value-type="float" office:value="210">
            <text:p>210</text:p>
          </table:table-cell>
          <table:table-cell table:formula="of:=[.A214]*dt" office:value-type="float" office:value="4.2">
            <text:p>4,2</text:p>
          </table:table-cell>
          <table:table-cell table:formula="of:=-D*[.E214]/m" office:value-type="float" office:value="-0.246147493473417">
            <text:p>-0,25</text:p>
          </table:table-cell>
          <table:table-cell table:formula="of:=[.D213]+[.C213]*dt" office:value-type="float" office:value="-0.0582092819211482">
            <text:p>-0,06</text:p>
          </table:table-cell>
          <table:table-cell table:formula="of:=[.E213]+AVERAGE([.D213:.D214])*dt" office:value-type="float" office:value="0.0984589973893669">
            <text:p>0,1</text:p>
          </table:table-cell>
          <table:table-cell table:number-columns-repeated="8"/>
          <table:table-cell table:formula="of:=[.B214]" office:value-type="float" office:value="4.2">
            <text:p>4,2</text:p>
          </table:table-cell>
          <table:table-cell table:formula="of:=-D/m*[.Q214]" office:value-type="float" office:value="-0.234185090747875">
            <text:p>-0,23</text:p>
          </table:table-cell>
          <table:table-cell table:formula="of:=-A*SQRT(D/m)*SIN(2*PI()*[.N214]/T)" office:value-type="float" office:value="-0.0553438100293421">
            <text:p>-0,05534</text:p>
          </table:table-cell>
          <table:table-cell table:formula="of:=A*COS(2*PI()*[.N214]/T)" office:value-type="float" office:value="0.0936740362991498">
            <text:p>0,09</text:p>
          </table:table-cell>
          <table:table-cell table:number-columns-repeated="1007"/>
        </table:table-row>
        <table:table-row table:style-name="ro1">
          <table:table-cell office:value-type="float" office:value="211">
            <text:p>211</text:p>
          </table:table-cell>
          <table:table-cell table:formula="of:=[.A215]*dt" office:value-type="float" office:value="4.22">
            <text:p>4,22</text:p>
          </table:table-cell>
          <table:table-cell table:formula="of:=-D*[.E215]/m" office:value-type="float" office:value="-0.243113955630623">
            <text:p>-0,24</text:p>
          </table:table-cell>
          <table:table-cell table:formula="of:=[.D214]+[.C214]*dt" office:value-type="float" office:value="-0.0631322317906165">
            <text:p>-0,06</text:p>
          </table:table-cell>
          <table:table-cell table:formula="of:=[.E214]+AVERAGE([.D214:.D215])*dt" office:value-type="float" office:value="0.0972455822522492">
            <text:p>0,1</text:p>
          </table:table-cell>
          <table:table-cell table:number-columns-repeated="8"/>
          <table:table-cell table:formula="of:=[.B215]" office:value-type="float" office:value="4.22">
            <text:p>4,22</text:p>
          </table:table-cell>
          <table:table-cell table:formula="of:=-D/m*[.Q215]" office:value-type="float" office:value="-0.231301278633778">
            <text:p>-0,23</text:p>
          </table:table-cell>
          <table:table-cell table:formula="of:=-A*SQRT(D/m)*SIN(2*PI()*[.N215]/T)" office:value-type="float" office:value="-0.0599990616672609">
            <text:p>-0,06000</text:p>
          </table:table-cell>
          <table:table-cell table:formula="of:=A*COS(2*PI()*[.N215]/T)" office:value-type="float" office:value="0.0925205114535111">
            <text:p>0,09</text:p>
          </table:table-cell>
          <table:table-cell table:number-columns-repeated="1007"/>
        </table:table-row>
        <table:table-row table:style-name="ro1">
          <table:table-cell office:value-type="float" office:value="212">
            <text:p>212</text:p>
          </table:table-cell>
          <table:table-cell table:formula="of:=[.A216]*dt" office:value-type="float" office:value="4.24">
            <text:p>4,24</text:p>
          </table:table-cell>
          <table:table-cell table:formula="of:=-D*[.E216]/m" office:value-type="float" office:value="-0.239835787063277">
            <text:p>-0,24</text:p>
          </table:table-cell>
          <table:table-cell table:formula="of:=[.D215]+[.C215]*dt" office:value-type="float" office:value="-0.067994510903229">
            <text:p>-0,07</text:p>
          </table:table-cell>
          <table:table-cell table:formula="of:=[.E215]+AVERAGE([.D215:.D216])*dt" office:value-type="float" office:value="0.0959343148253107">
            <text:p>0,1</text:p>
          </table:table-cell>
          <table:table-cell table:number-columns-repeated="8"/>
          <table:table-cell table:formula="of:=[.B216]" office:value-type="float" office:value="4.24">
            <text:p>4,24</text:p>
          </table:table-cell>
          <table:table-cell table:formula="of:=-D/m*[.Q216]" office:value-type="float" office:value="-0.228186184515512">
            <text:p>-0,23</text:p>
          </table:table-cell>
          <table:table-cell table:formula="of:=-A*SQRT(D/m)*SIN(2*PI()*[.N216]/T)" office:value-type="float" office:value="-0.0645943192432677">
            <text:p>-0,06459</text:p>
          </table:table-cell>
          <table:table-cell table:formula="of:=A*COS(2*PI()*[.N216]/T)" office:value-type="float" office:value="0.0912744738062046">
            <text:p>0,09</text:p>
          </table:table-cell>
          <table:table-cell table:number-columns-repeated="1007"/>
        </table:table-row>
        <table:table-row table:style-name="ro1">
          <table:table-cell office:value-type="float" office:value="213">
            <text:p>213</text:p>
          </table:table-cell>
          <table:table-cell table:formula="of:=[.A217]*dt" office:value-type="float" office:value="4.26">
            <text:p>4,26</text:p>
          </table:table-cell>
          <table:table-cell table:formula="of:=-D*[.E217]/m" office:value-type="float" office:value="-0.236316143624584">
            <text:p>-0,24</text:p>
          </table:table-cell>
          <table:table-cell table:formula="of:=[.D216]+[.C216]*dt" office:value-type="float" office:value="-0.0727912266444945">
            <text:p>-0,07</text:p>
          </table:table-cell>
          <table:table-cell table:formula="of:=[.E216]+AVERAGE([.D216:.D217])*dt" office:value-type="float" office:value="0.0945264574498335">
            <text:p>0,09</text:p>
          </table:table-cell>
          <table:table-cell table:number-columns-repeated="8"/>
          <table:table-cell table:formula="of:=[.B217]" office:value-type="float" office:value="4.26">
            <text:p>4,26</text:p>
          </table:table-cell>
          <table:table-cell table:formula="of:=-D/m*[.Q217]" office:value-type="float" office:value="-0.224842923227611">
            <text:p>-0,22</text:p>
          </table:table-cell>
          <table:table-cell table:formula="of:=-A*SQRT(D/m)*SIN(2*PI()*[.N217]/T)" office:value-type="float" office:value="-0.0691249878827115">
            <text:p>-0,06912</text:p>
          </table:table-cell>
          <table:table-cell table:formula="of:=A*COS(2*PI()*[.N217]/T)" office:value-type="float" office:value="0.0899371692910445">
            <text:p>0,09</text:p>
          </table:table-cell>
          <table:table-cell table:number-columns-repeated="1007"/>
        </table:table-row>
        <table:table-row table:style-name="ro1">
          <table:table-cell office:value-type="float" office:value="214">
            <text:p>214</text:p>
          </table:table-cell>
          <table:table-cell table:formula="of:=[.A218]*dt" office:value-type="float" office:value="4.28">
            <text:p>4,28</text:p>
          </table:table-cell>
          <table:table-cell table:formula="of:=-D*[.E218]/m" office:value-type="float" office:value="-0.232558424220547">
            <text:p>-0,23</text:p>
          </table:table-cell>
          <table:table-cell table:formula="of:=[.D217]+[.C217]*dt" office:value-type="float" office:value="-0.0775175495169862">
            <text:p>-0,08</text:p>
          </table:table-cell>
          <table:table-cell table:formula="of:=[.E217]+AVERAGE([.D217:.D218])*dt" office:value-type="float" office:value="0.0930233696882187">
            <text:p>0,09</text:p>
          </table:table-cell>
          <table:table-cell table:number-columns-repeated="8"/>
          <table:table-cell table:formula="of:=[.B218]" office:value-type="float" office:value="4.28">
            <text:p>4,28</text:p>
          </table:table-cell>
          <table:table-cell table:formula="of:=-D/m*[.Q218]" office:value-type="float" office:value="-0.221274837752769">
            <text:p>-0,22</text:p>
          </table:table-cell>
          <table:table-cell table:formula="of:=-A*SQRT(D/m)*SIN(2*PI()*[.N218]/T)" office:value-type="float" office:value="-0.0735865372944965">
            <text:p>-0,07359</text:p>
          </table:table-cell>
          <table:table-cell table:formula="of:=A*COS(2*PI()*[.N218]/T)" office:value-type="float" office:value="0.0885099351011076">
            <text:p>0,09</text:p>
          </table:table-cell>
          <table:table-cell table:number-columns-repeated="1007"/>
        </table:table-row>
        <table:table-row table:style-name="ro1">
          <table:table-cell office:value-type="float" office:value="215">
            <text:p>215</text:p>
          </table:table-cell>
          <table:table-cell table:formula="of:=[.A219]*dt" office:value-type="float" office:value="4.3">
            <text:p>4,3</text:p>
          </table:table-cell>
          <table:table-cell table:formula="of:=-D*[.E219]/m" office:value-type="float" office:value="-0.228566267532587">
            <text:p>-0,23</text:p>
          </table:table-cell>
          <table:table-cell table:formula="of:=[.D218]+[.C218]*dt" office:value-type="float" office:value="-0.0821687180013972">
            <text:p>-0,08</text:p>
          </table:table-cell>
          <table:table-cell table:formula="of:=[.E218]+AVERAGE([.D218:.D219])*dt" office:value-type="float" office:value="0.0914265070130349">
            <text:p>0,09</text:p>
          </table:table-cell>
          <table:table-cell table:number-columns-repeated="8"/>
          <table:table-cell table:formula="of:=[.B219]" office:value-type="float" office:value="4.3">
            <text:p>4,3</text:p>
          </table:table-cell>
          <table:table-cell table:formula="of:=-D/m*[.Q219]" office:value-type="float" office:value="-0.217485495879129">
            <text:p>-0,22</text:p>
          </table:table-cell>
          <table:table-cell table:formula="of:=-A*SQRT(D/m)*SIN(2*PI()*[.N219]/T)" office:value-type="float" office:value="-0.0779745063009938">
            <text:p>-0,07797</text:p>
          </table:table-cell>
          <table:table-cell table:formula="of:=A*COS(2*PI()*[.N219]/T)" office:value-type="float" office:value="0.0869941983516517">
            <text:p>0,09</text:p>
          </table:table-cell>
          <table:table-cell table:number-columns-repeated="1007"/>
        </table:table-row>
        <table:table-row table:style-name="ro1">
          <table:table-cell office:value-type="float" office:value="216">
            <text:p>216</text:p>
          </table:table-cell>
          <table:table-cell table:formula="of:=[.A220]*dt" office:value-type="float" office:value="4.32">
            <text:p>4,32</text:p>
          </table:table-cell>
          <table:table-cell table:formula="of:=-D*[.E220]/m" office:value-type="float" office:value="-0.224343548498751">
            <text:p>-0,22</text:p>
          </table:table-cell>
          <table:table-cell table:formula="of:=[.D219]+[.C219]*dt" office:value-type="float" office:value="-0.0867400433520489">
            <text:p>-0,09</text:p>
          </table:table-cell>
          <table:table-cell table:formula="of:=[.E219]+AVERAGE([.D219:.D220])*dt" office:value-type="float" office:value="0.0897374193995004">
            <text:p>0,09</text:p>
          </table:table-cell>
          <table:table-cell table:number-columns-repeated="8"/>
          <table:table-cell table:formula="of:=[.B220]" office:value-type="float" office:value="4.32">
            <text:p>4,32</text:p>
          </table:table-cell>
          <table:table-cell table:formula="of:=-D/m*[.Q220]" office:value-type="float" office:value="-0.213478686632797">
            <text:p>-0,21</text:p>
          </table:table-cell>
          <table:table-cell table:formula="of:=-A*SQRT(D/m)*SIN(2*PI()*[.N220]/T)" office:value-type="float" office:value="-0.0822845072988492">
            <text:p>-0,08228</text:p>
          </table:table-cell>
          <table:table-cell table:formula="of:=A*COS(2*PI()*[.N220]/T)" office:value-type="float" office:value="0.0853914746531189">
            <text:p>0,09</text:p>
          </table:table-cell>
          <table:table-cell table:number-columns-repeated="1007"/>
        </table:table-row>
        <table:table-row table:style-name="ro1">
          <table:table-cell office:value-type="float" office:value="217">
            <text:p>217</text:p>
          </table:table-cell>
          <table:table-cell table:formula="of:=[.A221]*dt" office:value-type="float" office:value="4.34">
            <text:p>4,34</text:p>
          </table:table-cell>
          <table:table-cell table:formula="of:=-D*[.E221]/m" office:value-type="float" office:value="-0.219894374556899">
            <text:p>-0,22</text:p>
          </table:table-cell>
          <table:table-cell table:formula="of:=[.D220]+[.C220]*dt" office:value-type="float" office:value="-0.0912269143220239">
            <text:p>-0,09</text:p>
          </table:table-cell>
          <table:table-cell table:formula="of:=[.E220]+AVERAGE([.D220:.D221])*dt" office:value-type="float" office:value="0.0879577498227597">
            <text:p>0,09</text:p>
          </table:table-cell>
          <table:table-cell table:number-columns-repeated="8"/>
          <table:table-cell table:formula="of:=[.B221]" office:value-type="float" office:value="4.34">
            <text:p>4,34</text:p>
          </table:table-cell>
          <table:table-cell table:formula="of:=-D/m*[.Q221]" office:value-type="float" office:value="-0.20925841648913">
            <text:p>-0,21</text:p>
          </table:table-cell>
          <table:table-cell table:formula="of:=-A*SQRT(D/m)*SIN(2*PI()*[.N221]/T)" office:value-type="float" office:value="-0.0865122306462193">
            <text:p>-0,08651</text:p>
          </table:table-cell>
          <table:table-cell table:formula="of:=A*COS(2*PI()*[.N221]/T)" office:value-type="float" office:value="0.0837033665956522">
            <text:p>0,08</text:p>
          </table:table-cell>
          <table:table-cell table:number-columns-repeated="1007"/>
        </table:table-row>
        <table:table-row table:style-name="ro1">
          <table:table-cell office:value-type="float" office:value="218">
            <text:p>218</text:p>
          </table:table-cell>
          <table:table-cell table:formula="of:=[.A222]*dt" office:value-type="float" office:value="4.36">
            <text:p>4,36</text:p>
          </table:table-cell>
          <table:table-cell table:formula="of:=-D*[.E222]/m" office:value-type="float" office:value="-0.21522308165352">
            <text:p>-0,22</text:p>
          </table:table-cell>
          <table:table-cell table:formula="of:=[.D221]+[.C221]*dt" office:value-type="float" office:value="-0.0956248018131619">
            <text:p>-0,1</text:p>
          </table:table-cell>
          <table:table-cell table:formula="of:=[.E221]+AVERAGE([.D221:.D222])*dt" office:value-type="float" office:value="0.0860892326614078">
            <text:p>0,09</text:p>
          </table:table-cell>
          <table:table-cell table:number-columns-repeated="8"/>
          <table:table-cell table:formula="of:=[.B222]" office:value-type="float" office:value="4.36">
            <text:p>4,36</text:p>
          </table:table-cell>
          <table:table-cell table:formula="of:=-D/m*[.Q222]" office:value-type="float" office:value="-0.204828905366594">
            <text:p>-0,2</text:p>
          </table:table-cell>
          <table:table-cell table:formula="of:=-A*SQRT(D/m)*SIN(2*PI()*[.N222]/T)" office:value-type="float" office:value="-0.0906534489720556">
            <text:p>-0,09065</text:p>
          </table:table-cell>
          <table:table-cell table:formula="of:=A*COS(2*PI()*[.N222]/T)" office:value-type="float" office:value="0.0819315621466378">
            <text:p>0,08</text:p>
          </table:table-cell>
          <table:table-cell table:number-columns-repeated="1007"/>
        </table:table-row>
        <table:table-row table:style-name="ro1">
          <table:table-cell office:value-type="float" office:value="219">
            <text:p>219</text:p>
          </table:table-cell>
          <table:table-cell table:formula="of:=[.A223]*dt" office:value-type="float" office:value="4.38">
            <text:p>4,38</text:p>
          </table:table-cell>
          <table:table-cell table:formula="of:=-D*[.E223]/m" office:value-type="float" office:value="-0.210334230022035">
            <text:p>-0,21</text:p>
          </table:table-cell>
          <table:table-cell table:formula="of:=[.D222]+[.C222]*dt" office:value-type="float" office:value="-0.0999292634462323">
            <text:p>-0,1</text:p>
          </table:table-cell>
          <table:table-cell table:formula="of:=[.E222]+AVERAGE([.D222:.D223])*dt" office:value-type="float" office:value="0.0841336920088139">
            <text:p>0,08</text:p>
          </table:table-cell>
          <table:table-cell table:number-columns-repeated="8"/>
          <table:table-cell table:formula="of:=[.B223]" office:value-type="float" office:value="4.38">
            <text:p>4,38</text:p>
          </table:table-cell>
          <table:table-cell table:formula="of:=-D/m*[.Q223]" office:value-type="float" office:value="-0.200194582407198">
            <text:p>-0,2</text:p>
          </table:table-cell>
          <table:table-cell table:formula="of:=-A*SQRT(D/m)*SIN(2*PI()*[.N223]/T)" office:value-type="float" office:value="-0.094704021403122">
            <text:p>-0,09470</text:p>
          </table:table-cell>
          <table:table-cell table:formula="of:=A*COS(2*PI()*[.N223]/T)" office:value-type="float" office:value="0.0800778329628793">
            <text:p>0,08</text:p>
          </table:table-cell>
          <table:table-cell table:number-columns-repeated="1007"/>
        </table:table-row>
        <table:table-row table:style-name="ro1">
          <table:table-cell office:value-type="float" office:value="220">
            <text:p>220</text:p>
          </table:table-cell>
          <table:table-cell table:formula="of:=[.A224]*dt" office:value-type="float" office:value="4.4">
            <text:p>4,4</text:p>
          </table:table-cell>
          <table:table-cell table:formula="of:=-D*[.E224]/m" office:value-type="float" office:value="-0.205232599734712">
            <text:p>-0,21</text:p>
          </table:table-cell>
          <table:table-cell table:formula="of:=[.D223]+[.C223]*dt" office:value-type="float" office:value="-0.104135948046673">
            <text:p>-0,1</text:p>
          </table:table-cell>
          <table:table-cell table:formula="of:=[.E223]+AVERAGE([.D223:.D224])*dt" office:value-type="float" office:value="0.0820930398938848">
            <text:p>0,08</text:p>
          </table:table-cell>
          <table:table-cell table:number-columns-repeated="8"/>
          <table:table-cell table:formula="of:=[.B224]" office:value-type="float" office:value="4.4">
            <text:p>4,4</text:p>
          </table:table-cell>
          <table:table-cell table:formula="of:=-D/m*[.Q224]" office:value-type="float" office:value="-0.195360081547721">
            <text:p>-0,2</text:p>
          </table:table-cell>
          <table:table-cell table:formula="of:=-A*SQRT(D/m)*SIN(2*PI()*[.N224]/T)" office:value-type="float" office:value="-0.0986598977045242">
            <text:p>-0,09866</text:p>
          </table:table-cell>
          <table:table-cell table:formula="of:=A*COS(2*PI()*[.N224]/T)" office:value-type="float" office:value="0.0781440326190883">
            <text:p>0,08</text:p>
          </table:table-cell>
          <table:table-cell table:number-columns-repeated="1007"/>
        </table:table-row>
        <table:table-row table:style-name="ro1">
          <table:table-cell office:value-type="float" office:value="221">
            <text:p>221</text:p>
          </table:table-cell>
          <table:table-cell table:formula="of:=[.A225]*dt" office:value-type="float" office:value="4.42">
            <text:p>4,42</text:p>
          </table:table-cell>
          <table:table-cell table:formula="of:=-D*[.E225]/m" office:value-type="float" office:value="-0.199923186032511">
            <text:p>-0,2</text:p>
          </table:table-cell>
          <table:table-cell table:formula="of:=[.D224]+[.C224]*dt" office:value-type="float" office:value="-0.108240600041367">
            <text:p>-0,11</text:p>
          </table:table-cell>
          <table:table-cell table:formula="of:=[.E224]+AVERAGE([.D224:.D225])*dt" office:value-type="float" office:value="0.0799692744130044">
            <text:p>0,08</text:p>
          </table:table-cell>
          <table:table-cell table:number-columns-repeated="8"/>
          <table:table-cell table:formula="of:=[.B225]" office:value-type="float" office:value="4.42">
            <text:p>4,42</text:p>
          </table:table-cell>
          <table:table-cell table:formula="of:=-D/m*[.Q225]" office:value-type="float" office:value="-0.19033023688616">
            <text:p>-0,19</text:p>
          </table:table-cell>
          <table:table-cell table:formula="of:=-A*SQRT(D/m)*SIN(2*PI()*[.N225]/T)" office:value-type="float" office:value="-0.102517122329606">
            <text:p>-0,10252</text:p>
          </table:table-cell>
          <table:table-cell table:formula="of:=A*COS(2*PI()*[.N225]/T)" office:value-type="float" office:value="0.0761320947544639">
            <text:p>0,08</text:p>
          </table:table-cell>
          <table:table-cell table:number-columns-repeated="1007"/>
        </table:table-row>
        <table:table-row table:style-name="ro1">
          <table:table-cell office:value-type="float" office:value="222">
            <text:p>222</text:p>
          </table:table-cell>
          <table:table-cell table:formula="of:=[.A226]*dt" office:value-type="float" office:value="4.44">
            <text:p>4,44</text:p>
          </table:table-cell>
          <table:table-cell table:formula="of:=-D*[.E226]/m" office:value-type="float" office:value="-0.194411194437426">
            <text:p>-0,19</text:p>
          </table:table-cell>
          <table:table-cell table:formula="of:=[.D225]+[.C225]*dt" office:value-type="float" office:value="-0.112239063762017">
            <text:p>-0,11</text:p>
          </table:table-cell>
          <table:table-cell table:formula="of:=[.E225]+AVERAGE([.D225:.D226])*dt" office:value-type="float" office:value="0.0777644777749706">
            <text:p>0,08</text:p>
          </table:table-cell>
          <table:table-cell table:number-columns-repeated="8"/>
          <table:table-cell table:formula="of:=[.B226]" office:value-type="float" office:value="4.44">
            <text:p>4,44</text:p>
          </table:table-cell>
          <table:table-cell table:formula="of:=-D/m*[.Q226]" office:value-type="float" office:value="-0.185110077848037">
            <text:p>-0,19</text:p>
          </table:table-cell>
          <table:table-cell table:formula="of:=-A*SQRT(D/m)*SIN(2*PI()*[.N226]/T)" office:value-type="float" office:value="-0.106271838375166">
            <text:p>-0,10627</text:p>
          </table:table-cell>
          <table:table-cell table:formula="of:=A*COS(2*PI()*[.N226]/T)" office:value-type="float" office:value="0.0740440311392147">
            <text:p>0,07</text:p>
          </table:table-cell>
          <table:table-cell table:number-columns-repeated="1007"/>
        </table:table-row>
        <table:table-row table:style-name="ro1">
          <table:table-cell office:value-type="float" office:value="223">
            <text:p>223</text:p>
          </table:table-cell>
          <table:table-cell table:formula="of:=[.A227]*dt" office:value-type="float" office:value="4.46">
            <text:p>4,46</text:p>
          </table:table-cell>
          <table:table-cell table:formula="of:=-D*[.E227]/m" office:value-type="float" office:value="-0.188702035652107">
            <text:p>-0,19</text:p>
          </table:table-cell>
          <table:table-cell table:formula="of:=[.D226]+[.C226]*dt" office:value-type="float" office:value="-0.116127287650766">
            <text:p>-0,12</text:p>
          </table:table-cell>
          <table:table-cell table:formula="of:=[.E226]+AVERAGE([.D226:.D227])*dt" office:value-type="float" office:value="0.0754808142608427">
            <text:p>0,08</text:p>
          </table:table-cell>
          <table:table-cell table:number-columns-repeated="8"/>
          <table:table-cell table:formula="of:=[.B227]" office:value-type="float" office:value="4.46">
            <text:p>4,46</text:p>
          </table:table-cell>
          <table:table-cell table:formula="of:=-D/m*[.Q227]" office:value-type="float" office:value="-0.179704824157391">
            <text:p>-0,18</text:p>
          </table:table-cell>
          <table:table-cell table:formula="of:=-A*SQRT(D/m)*SIN(2*PI()*[.N227]/T)" office:value-type="float" office:value="-0.109920291438043">
            <text:p>-0,10992</text:p>
          </table:table-cell>
          <table:table-cell table:formula="of:=A*COS(2*PI()*[.N227]/T)" office:value-type="float" office:value="0.0718819296629566">
            <text:p>0,07</text:p>
          </table:table-cell>
          <table:table-cell table:number-columns-repeated="1007"/>
        </table:table-row>
        <table:table-row table:style-name="ro1">
          <table:table-cell office:value-type="float" office:value="224">
            <text:p>224</text:p>
          </table:table-cell>
          <table:table-cell table:formula="of:=[.A228]*dt" office:value-type="float" office:value="4.48">
            <text:p>4,48</text:p>
          </table:table-cell>
          <table:table-cell table:formula="of:=-D*[.E228]/m" office:value-type="float" office:value="-0.182801320251742">
            <text:p>-0,18</text:p>
          </table:table-cell>
          <table:table-cell table:formula="of:=[.D227]+[.C227]*dt" office:value-type="float" office:value="-0.119901328363808">
            <text:p>-0,12</text:p>
          </table:table-cell>
          <table:table-cell table:formula="of:=[.E227]+AVERAGE([.D227:.D228])*dt" office:value-type="float" office:value="0.073120528100697">
            <text:p>0,07</text:p>
          </table:table-cell>
          <table:table-cell table:number-columns-repeated="8"/>
          <table:table-cell table:formula="of:=[.B228]" office:value-type="float" office:value="4.48">
            <text:p>4,48</text:p>
          </table:table-cell>
          <table:table-cell table:formula="of:=-D/m*[.Q228]" office:value-type="float" office:value="-0.174119880617491">
            <text:p>-0,17</text:p>
          </table:table-cell>
          <table:table-cell table:formula="of:=-A*SQRT(D/m)*SIN(2*PI()*[.N228]/T)" office:value-type="float" office:value="-0.113458833369201">
            <text:p>-0,11346</text:p>
          </table:table-cell>
          <table:table-cell table:formula="of:=A*COS(2*PI()*[.N228]/T)" office:value-type="float" office:value="0.0696479522469966">
            <text:p>0,07</text:p>
          </table:table-cell>
          <table:table-cell table:number-columns-repeated="1007"/>
        </table:table-row>
        <table:table-row table:style-name="ro1">
          <table:table-cell office:value-type="float" office:value="225">
            <text:p>225</text:p>
          </table:table-cell>
          <table:table-cell table:formula="of:=[.A229]*dt" office:value-type="float" office:value="4.5">
            <text:p>4,5</text:p>
          </table:table-cell>
          <table:table-cell table:formula="of:=-D*[.E229]/m" office:value-type="float" office:value="-0.176714853173426">
            <text:p>-0,18</text:p>
          </table:table-cell>
          <table:table-cell table:formula="of:=[.D228]+[.C228]*dt" office:value-type="float" office:value="-0.123557354768843">
            <text:p>-0,12</text:p>
          </table:table-cell>
          <table:table-cell table:formula="of:=[.E228]+AVERAGE([.D228:.D229])*dt" office:value-type="float" office:value="0.0706859412693705">
            <text:p>0,07</text:p>
          </table:table-cell>
          <table:table-cell table:number-columns-repeated="8"/>
          <table:table-cell table:formula="of:=[.B229]" office:value-type="float" office:value="4.5">
            <text:p>4,5</text:p>
          </table:table-cell>
          <table:table-cell table:formula="of:=-D/m*[.Q229]" office:value-type="float" office:value="-0.168360831706481">
            <text:p>-0,17</text:p>
          </table:table-cell>
          <table:table-cell table:formula="of:=-A*SQRT(D/m)*SIN(2*PI()*[.N229]/T)" office:value-type="float" office:value="-0.116883925921577">
            <text:p>-0,11688</text:p>
          </table:table-cell>
          <table:table-cell table:formula="of:=A*COS(2*PI()*[.N229]/T)" office:value-type="float" office:value="0.0673443326825923">
            <text:p>0,07</text:p>
          </table:table-cell>
          <table:table-cell table:number-columns-repeated="1007"/>
        </table:table-row>
        <table:table-row table:style-name="ro1">
          <table:table-cell office:value-type="float" office:value="226">
            <text:p>226</text:p>
          </table:table-cell>
          <table:table-cell table:formula="of:=[.A230]*dt" office:value-type="float" office:value="4.52">
            <text:p>4,52</text:p>
          </table:table-cell>
          <table:table-cell table:formula="of:=-D*[.E230]/m" office:value-type="float" office:value="-0.170448628008397">
            <text:p>-0,17</text:p>
          </table:table-cell>
          <table:table-cell table:formula="of:=[.D229]+[.C229]*dt" office:value-type="float" office:value="-0.127091651832311">
            <text:p>-0,13</text:p>
          </table:table-cell>
          <table:table-cell table:formula="of:=[.E229]+AVERAGE([.D229:.D230])*dt" office:value-type="float" office:value="0.0681794512033589">
            <text:p>0,07</text:p>
          </table:table-cell>
          <table:table-cell table:number-columns-repeated="8"/>
          <table:table-cell table:formula="of:=[.B230]" office:value-type="float" office:value="4.52">
            <text:p>4,52</text:p>
          </table:table-cell>
          <table:table-cell table:formula="of:=-D/m*[.Q230]" office:value-type="float" office:value="-0.162433435993365">
            <text:p>-0,16</text:p>
          </table:table-cell>
          <table:table-cell table:formula="of:=-A*SQRT(D/m)*SIN(2*PI()*[.N230]/T)" office:value-type="float" office:value="-0.120192144288035">
            <text:p>-0,12019</text:p>
          </table:table-cell>
          <table:table-cell table:formula="of:=A*COS(2*PI()*[.N230]/T)" office:value-type="float" office:value="0.064973374397346">
            <text:p>0,06</text:p>
          </table:table-cell>
          <table:table-cell table:number-columns-repeated="1007"/>
        </table:table-row>
        <table:table-row table:style-name="ro1">
          <table:table-cell office:value-type="float" office:value="227">
            <text:p>227</text:p>
          </table:table-cell>
          <table:table-cell table:formula="of:=[.A231]*dt" office:value-type="float" office:value="4.54">
            <text:p>4,54</text:p>
          </table:table-cell>
          <table:table-cell table:formula="of:=-D*[.E231]/m" office:value-type="float" office:value="-0.164008821102778">
            <text:p>-0,16</text:p>
          </table:table-cell>
          <table:table-cell table:formula="of:=[.D230]+[.C230]*dt" office:value-type="float" office:value="-0.130500624392479">
            <text:p>-0,13</text:p>
          </table:table-cell>
          <table:table-cell table:formula="of:=[.E230]+AVERAGE([.D230:.D231])*dt" office:value-type="float" office:value="0.065603528441111">
            <text:p>0,07</text:p>
          </table:table-cell>
          <table:table-cell table:number-columns-repeated="8"/>
          <table:table-cell table:formula="of:=[.B231]" office:value-type="float" office:value="4.54">
            <text:p>4,54</text:p>
          </table:table-cell>
          <table:table-cell table:formula="of:=-D/m*[.Q231]" office:value-type="float" office:value="-0.156343620379924">
            <text:p>-0,16</text:p>
          </table:table-cell>
          <table:table-cell table:formula="of:=-A*SQRT(D/m)*SIN(2*PI()*[.N231]/T)" office:value-type="float" office:value="-0.123380180525882">
            <text:p>-0,12338</text:p>
          </table:table-cell>
          <table:table-cell table:formula="of:=A*COS(2*PI()*[.N231]/T)" office:value-type="float" office:value="0.0625374481519698">
            <text:p>0,06</text:p>
          </table:table-cell>
          <table:table-cell table:number-columns-repeated="1007"/>
        </table:table-row>
        <table:table-row table:style-name="ro1">
          <table:table-cell office:value-type="float" office:value="228">
            <text:p>228</text:p>
          </table:table-cell>
          <table:table-cell table:formula="of:=[.A232]*dt" office:value-type="float" office:value="4.56">
            <text:p>4,56</text:p>
          </table:table-cell>
          <table:table-cell table:formula="of:=-D*[.E232]/m" office:value-type="float" office:value="-0.157401785472602">
            <text:p>-0,16</text:p>
          </table:table-cell>
          <table:table-cell table:formula="of:=[.D231]+[.C231]*dt" office:value-type="float" office:value="-0.133780800814535">
            <text:p>-0,13</text:p>
          </table:table-cell>
          <table:table-cell table:formula="of:=[.E231]+AVERAGE([.D231:.D232])*dt" office:value-type="float" office:value="0.0629607141890409">
            <text:p>0,06</text:p>
          </table:table-cell>
          <table:table-cell table:number-columns-repeated="8"/>
          <table:table-cell table:formula="of:=[.B232]" office:value-type="float" office:value="4.56">
            <text:p>4,56</text:p>
          </table:table-cell>
          <table:table-cell table:formula="of:=-D/m*[.Q232]" office:value-type="float" office:value="-0.150097474174305">
            <text:p>-0,15</text:p>
          </table:table-cell>
          <table:table-cell table:formula="of:=-A*SQRT(D/m)*SIN(2*PI()*[.N232]/T)" office:value-type="float" office:value="-0.126444846864542">
            <text:p>-0,12644</text:p>
          </table:table-cell>
          <table:table-cell table:formula="of:=A*COS(2*PI()*[.N232]/T)" office:value-type="float" office:value="0.0600389896697218">
            <text:p>0,06</text:p>
          </table:table-cell>
          <table:table-cell table:number-columns-repeated="1007"/>
        </table:table-row>
        <table:table-row table:style-name="ro1">
          <table:table-cell office:value-type="float" office:value="229">
            <text:p>229</text:p>
          </table:table-cell>
          <table:table-cell table:formula="of:=[.A233]*dt" office:value-type="float" office:value="4.58">
            <text:p>4,58</text:p>
          </table:table-cell>
          <table:table-cell table:formula="of:=-D*[.E233]/m" office:value-type="float" office:value="-0.150634044539139">
            <text:p>-0,15</text:p>
          </table:table-cell>
          <table:table-cell table:formula="of:=[.D232]+[.C232]*dt" office:value-type="float" office:value="-0.136928836523987">
            <text:p>-0,14</text:p>
          </table:table-cell>
          <table:table-cell table:formula="of:=[.E232]+AVERAGE([.D232:.D233])*dt" office:value-type="float" office:value="0.0602536178156557">
            <text:p>0,06</text:p>
          </table:table-cell>
          <table:table-cell table:number-columns-repeated="8"/>
          <table:table-cell table:formula="of:=[.B233]" office:value-type="float" office:value="4.58">
            <text:p>4,58</text:p>
          </table:table-cell>
          <table:table-cell table:formula="of:=-D/m*[.Q233]" office:value-type="float" office:value="-0.143701243002216">
            <text:p>-0,14</text:p>
          </table:table-cell>
          <table:table-cell table:formula="of:=-A*SQRT(D/m)*SIN(2*PI()*[.N233]/T)" office:value-type="float" office:value="-0.129383078893058">
            <text:p>-0,12938</text:p>
          </table:table-cell>
          <table:table-cell table:formula="of:=A*COS(2*PI()*[.N233]/T)" office:value-type="float" office:value="0.0574804972008865">
            <text:p>0,06</text:p>
          </table:table-cell>
          <table:table-cell table:number-columns-repeated="1007"/>
        </table:table-row>
        <table:table-row table:style-name="ro1">
          <table:table-cell office:value-type="float" office:value="230">
            <text:p>230</text:p>
          </table:table-cell>
          <table:table-cell table:formula="of:=[.A234]*dt" office:value-type="float" office:value="4.6">
            <text:p>4,6</text:p>
          </table:table-cell>
          <table:table-cell table:formula="of:=-D*[.E234]/m" office:value-type="float" office:value="-0.14371228569067">
            <text:p>-0,14</text:p>
          </table:table-cell>
          <table:table-cell table:formula="of:=[.D233]+[.C233]*dt" office:value-type="float" office:value="-0.13994151741477">
            <text:p>-0,14</text:p>
          </table:table-cell>
          <table:table-cell table:formula="of:=[.E233]+AVERAGE([.D233:.D234])*dt" office:value-type="float" office:value="0.0574849142762681">
            <text:p>0,06</text:p>
          </table:table-cell>
          <table:table-cell table:number-columns-repeated="8"/>
          <table:table-cell table:formula="of:=[.B234]" office:value-type="float" office:value="4.6">
            <text:p>4,6</text:p>
          </table:table-cell>
          <table:table-cell table:formula="of:=-D/m*[.Q234]" office:value-type="float" office:value="-0.13716132256183">
            <text:p>-0,14</text:p>
          </table:table-cell>
          <table:table-cell table:formula="of:=-A*SQRT(D/m)*SIN(2*PI()*[.N234]/T)" office:value-type="float" office:value="-0.132191938624244">
            <text:p>-0,13219</text:p>
          </table:table-cell>
          <table:table-cell table:formula="of:=A*COS(2*PI()*[.N234]/T)" office:value-type="float" office:value="0.0548645290247321">
            <text:p>0,05</text:p>
          </table:table-cell>
          <table:table-cell table:number-columns-repeated="1007"/>
        </table:table-row>
        <table:table-row table:style-name="ro1">
          <table:table-cell office:value-type="float" office:value="231">
            <text:p>231</text:p>
          </table:table-cell>
          <table:table-cell table:formula="of:=[.A235]*dt" office:value-type="float" office:value="4.62">
            <text:p>4,62</text:p>
          </table:table-cell>
          <table:table-cell table:formula="of:=-D*[.E235]/m" office:value-type="float" office:value="-0.136643353677086">
            <text:p>-0,14</text:p>
          </table:table-cell>
          <table:table-cell table:formula="of:=[.D234]+[.C234]*dt" office:value-type="float" office:value="-0.142815763128583">
            <text:p>-0,14</text:p>
          </table:table-cell>
          <table:table-cell table:formula="of:=[.E234]+AVERAGE([.D234:.D235])*dt" office:value-type="float" office:value="0.0546573414708346">
            <text:p>0,05</text:p>
          </table:table-cell>
          <table:table-cell table:number-columns-repeated="8"/>
          <table:table-cell table:formula="of:=[.B235]" office:value-type="float" office:value="4.62">
            <text:p>4,62</text:p>
          </table:table-cell>
          <table:table-cell table:formula="of:=-D/m*[.Q235]" office:value-type="float" office:value="-0.130484252228612">
            <text:p>-0,13</text:p>
          </table:table-cell>
          <table:table-cell table:formula="of:=-A*SQRT(D/m)*SIN(2*PI()*[.N235]/T)" office:value-type="float" office:value="-0.134868617432433">
            <text:p>-0,13487</text:p>
          </table:table-cell>
          <table:table-cell table:formula="of:=A*COS(2*PI()*[.N235]/T)" office:value-type="float" office:value="0.0521937008914448">
            <text:p>0,05</text:p>
          </table:table-cell>
          <table:table-cell table:number-columns-repeated="1007"/>
        </table:table-row>
        <table:table-row table:style-name="ro1">
          <table:table-cell office:value-type="float" office:value="232">
            <text:p>232</text:p>
          </table:table-cell>
          <table:table-cell table:formula="of:=[.A236]*dt" office:value-type="float" office:value="4.64">
            <text:p>4,64</text:p>
          </table:table-cell>
          <table:table-cell table:formula="of:=-D*[.E236]/m" office:value-type="float" office:value="-0.129434243843819">
            <text:p>-0,13</text:p>
          </table:table-cell>
          <table:table-cell table:formula="of:=[.D235]+[.C235]*dt" office:value-type="float" office:value="-0.145548630202125">
            <text:p>-0,15</text:p>
          </table:table-cell>
          <table:table-cell table:formula="of:=[.E235]+AVERAGE([.D235:.D236])*dt" office:value-type="float" office:value="0.0517736975375275">
            <text:p>0,05</text:p>
          </table:table-cell>
          <table:table-cell table:number-columns-repeated="8"/>
          <table:table-cell table:formula="of:=[.B236]" office:value-type="float" office:value="4.64">
            <text:p>4,64</text:p>
          </table:table-cell>
          <table:table-cell table:formula="of:=-D/m*[.Q236]" office:value-type="float" office:value="-0.12367670851649">
            <text:p>-0,12</text:p>
          </table:table-cell>
          <table:table-cell table:formula="of:=-A*SQRT(D/m)*SIN(2*PI()*[.N236]/T)" office:value-type="float" office:value="-0.137410438861867">
            <text:p>-0,13741</text:p>
          </table:table-cell>
          <table:table-cell table:formula="of:=A*COS(2*PI()*[.N236]/T)" office:value-type="float" office:value="0.049470683406596">
            <text:p>0,05</text:p>
          </table:table-cell>
          <table:table-cell table:number-columns-repeated="1007"/>
        </table:table-row>
        <table:table-row table:style-name="ro1">
          <table:table-cell office:value-type="float" office:value="233">
            <text:p>233</text:p>
          </table:table-cell>
          <table:table-cell table:formula="of:=[.A237]*dt" office:value-type="float" office:value="4.66">
            <text:p>4,66</text:p>
          </table:table-cell>
          <table:table-cell table:formula="of:=-D*[.E237]/m" office:value-type="float" office:value="-0.122092095211791">
            <text:p>-0,12</text:p>
          </table:table-cell>
          <table:table-cell table:formula="of:=[.D236]+[.C236]*dt" office:value-type="float" office:value="-0.148137315079001">
            <text:p>-0,15</text:p>
          </table:table-cell>
          <table:table-cell table:formula="of:=[.E236]+AVERAGE([.D236:.D237])*dt" office:value-type="float" office:value="0.0488368380847162">
            <text:p>0,05</text:p>
          </table:table-cell>
          <table:table-cell table:number-columns-repeated="8"/>
          <table:table-cell table:formula="of:=[.B237]" office:value-type="float" office:value="4.66">
            <text:p>4,66</text:p>
          </table:table-cell>
          <table:table-cell table:formula="of:=-D/m*[.Q237]" office:value-type="float" office:value="-0.1167454984019">
            <text:p>-0,12</text:p>
          </table:table-cell>
          <table:table-cell table:formula="of:=-A*SQRT(D/m)*SIN(2*PI()*[.N237]/T)" office:value-type="float" office:value="-0.139814861302927">
            <text:p>-0,13981</text:p>
          </table:table-cell>
          <table:table-cell table:formula="of:=A*COS(2*PI()*[.N237]/T)" office:value-type="float" office:value="0.04669819936076">
            <text:p>0,05</text:p>
          </table:table-cell>
          <table:table-cell table:number-columns-repeated="1007"/>
        </table:table-row>
        <table:table-row table:style-name="ro1">
          <table:table-cell office:value-type="float" office:value="234">
            <text:p>234</text:p>
          </table:table-cell>
          <table:table-cell table:formula="of:=[.A238]*dt" office:value-type="float" office:value="4.68">
            <text:p>4,68</text:p>
          </table:table-cell>
          <table:table-cell table:formula="of:=-D*[.E238]/m" office:value-type="float" office:value="-0.114624183410235">
            <text:p>-0,11</text:p>
          </table:table-cell>
          <table:table-cell table:formula="of:=[.D237]+[.C237]*dt" office:value-type="float" office:value="-0.150579156983237">
            <text:p>-0,15</text:p>
          </table:table-cell>
          <table:table-cell table:formula="of:=[.E237]+AVERAGE([.D237:.D238])*dt" office:value-type="float" office:value="0.0458496733640938">
            <text:p>0,05</text:p>
          </table:table-cell>
          <table:table-cell table:number-columns-repeated="8"/>
          <table:table-cell table:formula="of:=[.B238]" office:value-type="float" office:value="4.68">
            <text:p>4,68</text:p>
          </table:table-cell>
          <table:table-cell table:formula="of:=-D/m*[.Q238]" office:value-type="float" office:value="-0.109697552517376">
            <text:p>-0,11</text:p>
          </table:table-cell>
          <table:table-cell table:formula="of:=-A*SQRT(D/m)*SIN(2*PI()*[.N238]/T)" office:value-type="float" office:value="-0.142079480533535">
            <text:p>-0,14208</text:p>
          </table:table-cell>
          <table:table-cell table:formula="of:=A*COS(2*PI()*[.N238]/T)" office:value-type="float" office:value="0.0438790210069504">
            <text:p>0,04</text:p>
          </table:table-cell>
          <table:table-cell table:number-columns-repeated="1007"/>
        </table:table-row>
        <table:table-row table:style-name="ro1">
          <table:table-cell office:value-type="float" office:value="235">
            <text:p>235</text:p>
          </table:table-cell>
          <table:table-cell table:formula="of:=[.A239]*dt" office:value-type="float" office:value="4.7">
            <text:p>4,7</text:p>
          </table:table-cell>
          <table:table-cell table:formula="of:=-D*[.E239]/m" office:value-type="float" office:value="-0.107037913469368">
            <text:p>-0,11</text:p>
          </table:table-cell>
          <table:table-cell table:formula="of:=[.D238]+[.C238]*dt" office:value-type="float" office:value="-0.152871640651442">
            <text:p>-0,15</text:p>
          </table:table-cell>
          <table:table-cell table:formula="of:=[.E238]+AVERAGE([.D238:.D239])*dt" office:value-type="float" office:value="0.0428151653877471">
            <text:p>0,04</text:p>
          </table:table-cell>
          <table:table-cell table:number-columns-repeated="8"/>
          <table:table-cell table:formula="of:=[.B239]" office:value-type="float" office:value="4.7">
            <text:p>4,7</text:p>
          </table:table-cell>
          <table:table-cell table:formula="of:=-D/m*[.Q239]" office:value-type="float" office:value="-0.102539918221492">
            <text:p>-0,1</text:p>
          </table:table-cell>
          <table:table-cell table:formula="of:=-A*SQRT(D/m)*SIN(2*PI()*[.N239]/T)" office:value-type="float" office:value="-0.14420203212317">
            <text:p>-0,14420</text:p>
          </table:table-cell>
          <table:table-cell table:formula="of:=A*COS(2*PI()*[.N239]/T)" office:value-type="float" office:value="0.0410159672885969">
            <text:p>0,04</text:p>
          </table:table-cell>
          <table:table-cell table:number-columns-repeated="1007"/>
        </table:table-row>
        <table:table-row table:style-name="ro1">
          <table:table-cell office:value-type="float" office:value="236">
            <text:p>236</text:p>
          </table:table-cell>
          <table:table-cell table:formula="of:=[.A240]*dt" office:value-type="float" office:value="4.72">
            <text:p>4,72</text:p>
          </table:table-cell>
          <table:table-cell table:formula="of:=-D*[.E240]/m" office:value-type="float" office:value="-0.0993408124800609">
            <text:p>-0,1</text:p>
          </table:table-cell>
          <table:table-cell table:formula="of:=[.D239]+[.C239]*dt" office:value-type="float" office:value="-0.155012398920829">
            <text:p>-0,16</text:p>
          </table:table-cell>
          <table:table-cell table:formula="of:=[.E239]+AVERAGE([.D239:.D240])*dt" office:value-type="float" office:value="0.0397363249920243">
            <text:p>0,04</text:p>
          </table:table-cell>
          <table:table-cell table:number-columns-repeated="8"/>
          <table:table-cell table:formula="of:=[.B240]" office:value-type="float" office:value="4.72">
            <text:p>4,72</text:p>
          </table:table-cell>
          <table:table-cell table:formula="of:=-D/m*[.Q240]" office:value-type="float" office:value="-0.0952797525520954">
            <text:p>-0,1</text:p>
          </table:table-cell>
          <table:table-cell table:formula="of:=-A*SQRT(D/m)*SIN(2*PI()*[.N240]/T)" office:value-type="float" office:value="-0.146180393697119">
            <text:p>-0,14618</text:p>
          </table:table-cell>
          <table:table-cell table:formula="of:=A*COS(2*PI()*[.N240]/T)" office:value-type="float" office:value="0.0381119010208381">
            <text:p>0,04</text:p>
          </table:table-cell>
          <table:table-cell table:number-columns-repeated="1007"/>
        </table:table-row>
        <table:table-row table:style-name="ro1">
          <table:table-cell office:value-type="float" office:value="237">
            <text:p>237</text:p>
          </table:table-cell>
          <table:table-cell table:formula="of:=[.A241]*dt" office:value-type="float" office:value="4.74">
            <text:p>4,74</text:p>
          </table:table-cell>
          <table:table-cell table:formula="of:=-D*[.E241]/m" office:value-type="float" office:value="-0.0915405221277794">
            <text:p>-0,09</text:p>
          </table:table-cell>
          <table:table-cell table:formula="of:=[.D240]+[.C240]*dt" office:value-type="float" office:value="-0.15699921517043">
            <text:p>-0,16</text:p>
          </table:table-cell>
          <table:table-cell table:formula="of:=[.E240]+AVERAGE([.D240:.D241])*dt" office:value-type="float" office:value="0.0366162088511117">
            <text:p>0,04</text:p>
          </table:table-cell>
          <table:table-cell table:number-columns-repeated="8"/>
          <table:table-cell table:formula="of:=[.B241]" office:value-type="float" office:value="4.74">
            <text:p>4,74</text:p>
          </table:table-cell>
          <table:table-cell table:formula="of:=-D/m*[.Q241]" office:value-type="float" office:value="-0.0879243150698609">
            <text:p>-0,09</text:p>
          </table:table-cell>
          <table:table-cell table:formula="of:=-A*SQRT(D/m)*SIN(2*PI()*[.N241]/T)" office:value-type="float" office:value="-0.148012587058663">
            <text:p>-0,14801</text:p>
          </table:table-cell>
          <table:table-cell table:formula="of:=A*COS(2*PI()*[.N241]/T)" office:value-type="float" office:value="0.0351697260279444">
            <text:p>0,04</text:p>
          </table:table-cell>
          <table:table-cell table:number-columns-repeated="1007"/>
        </table:table-row>
        <table:table-row table:style-name="ro1">
          <table:table-cell office:value-type="float" office:value="238">
            <text:p>238</text:p>
          </table:table-cell>
          <table:table-cell table:formula="of:=[.A242]*dt" office:value-type="float" office:value="4.76">
            <text:p>4,76</text:p>
          </table:table-cell>
          <table:table-cell table:formula="of:=-D*[.E242]/m" office:value-type="float" office:value="-0.083644791108194">
            <text:p>-0,08</text:p>
          </table:table-cell>
          <table:table-cell table:formula="of:=[.D241]+[.C241]*dt" office:value-type="float" office:value="-0.158830025612986">
            <text:p>-0,16</text:p>
          </table:table-cell>
          <table:table-cell table:formula="of:=[.E241]+AVERAGE([.D241:.D242])*dt" office:value-type="float" office:value="0.0334579164432776">
            <text:p>0,03</text:p>
          </table:table-cell>
          <table:table-cell table:number-columns-repeated="8"/>
          <table:table-cell table:formula="of:=[.B242]" office:value-type="float" office:value="4.76">
            <text:p>4,76</text:p>
          </table:table-cell>
          <table:table-cell table:formula="of:=-D/m*[.Q242]" office:value-type="float" office:value="-0.0804809605993393">
            <text:p>-0,08</text:p>
          </table:table-cell>
          <table:table-cell table:formula="of:=-A*SQRT(D/m)*SIN(2*PI()*[.N242]/T)" office:value-type="float" office:value="-0.14969678016712">
            <text:p>-0,14970</text:p>
          </table:table-cell>
          <table:table-cell table:formula="of:=A*COS(2*PI()*[.N242]/T)" office:value-type="float" office:value="0.0321923842397357">
            <text:p>0,03</text:p>
          </table:table-cell>
          <table:table-cell table:number-columns-repeated="1007"/>
        </table:table-row>
        <table:table-row table:style-name="ro1">
          <table:table-cell office:value-type="float" office:value="239">
            <text:p>239</text:p>
          </table:table-cell>
          <table:table-cell table:formula="of:=[.A243]*dt" office:value-type="float" office:value="4.78">
            <text:p>4,78</text:p>
          </table:table-cell>
          <table:table-cell table:formula="of:=-D*[.E243]/m" office:value-type="float" office:value="-0.0756614674319906">
            <text:p>-0,08</text:p>
          </table:table-cell>
          <table:table-cell table:formula="of:=[.D242]+[.C242]*dt" office:value-type="float" office:value="-0.16050292143515">
            <text:p>-0,16</text:p>
          </table:table-cell>
          <table:table-cell table:formula="of:=[.E242]+AVERAGE([.D242:.D243])*dt" office:value-type="float" office:value="0.0302645869727962">
            <text:p>0,03</text:p>
          </table:table-cell>
          <table:table-cell table:number-columns-repeated="8"/>
          <table:table-cell table:formula="of:=[.B243]" office:value-type="float" office:value="4.78">
            <text:p>4,78</text:p>
          </table:table-cell>
          <table:table-cell table:formula="of:=-D/m*[.Q243]" office:value-type="float" office:value="-0.0729571318747409">
            <text:p>-0,07</text:p>
          </table:table-cell>
          <table:table-cell table:formula="of:=-A*SQRT(D/m)*SIN(2*PI()*[.N243]/T)" office:value-type="float" office:value="-0.151231288969726">
            <text:p>-0,15123</text:p>
          </table:table-cell>
          <table:table-cell table:formula="of:=A*COS(2*PI()*[.N243]/T)" office:value-type="float" office:value="0.0291828527498963">
            <text:p>0,03</text:p>
          </table:table-cell>
          <table:table-cell table:number-columns-repeated="1007"/>
        </table:table-row>
        <table:table-row table:style-name="ro1">
          <table:table-cell office:value-type="float" office:value="240">
            <text:p>240</text:p>
          </table:table-cell>
          <table:table-cell table:formula="of:=[.A244]*dt" office:value-type="float" office:value="4.8">
            <text:p>4,8</text:p>
          </table:table-cell>
          <table:table-cell table:formula="of:=-D*[.E244]/m" office:value-type="float" office:value="-0.0675984906265171">
            <text:p>-0,07</text:p>
          </table:table-cell>
          <table:table-cell table:formula="of:=[.D243]+[.C243]*dt" office:value-type="float" office:value="-0.16201615078379">
            <text:p>-0,16</text:p>
          </table:table-cell>
          <table:table-cell table:formula="of:=[.E243]+AVERAGE([.D243:.D244])*dt" office:value-type="float" office:value="0.0270393962506068">
            <text:p>0,03</text:p>
          </table:table-cell>
          <table:table-cell table:number-columns-repeated="8"/>
          <table:table-cell table:formula="of:=[.B244]" office:value-type="float" office:value="4.8">
            <text:p>4,8</text:p>
          </table:table-cell>
          <table:table-cell table:formula="of:=-D/m*[.Q244]" office:value-type="float" office:value="-0.0653603520978262">
            <text:p>-0,07</text:p>
          </table:table-cell>
          <table:table-cell table:formula="of:=-A*SQRT(D/m)*SIN(2*PI()*[.N244]/T)" office:value-type="float" office:value="-0.152614579085549">
            <text:p>-0,15261</text:p>
          </table:table-cell>
          <table:table-cell table:formula="of:=A*COS(2*PI()*[.N244]/T)" office:value-type="float" office:value="0.0261441408391305">
            <text:p>0,03</text:p>
          </table:table-cell>
          <table:table-cell table:number-columns-repeated="1007"/>
        </table:table-row>
        <table:table-row table:style-name="ro1">
          <table:table-cell office:value-type="float" office:value="241">
            <text:p>241</text:p>
          </table:table-cell>
          <table:table-cell table:formula="of:=[.A245]*dt" office:value-type="float" office:value="4.82">
            <text:p>4,82</text:p>
          </table:table-cell>
          <table:table-cell table:formula="of:=-D*[.E245]/m" office:value-type="float" office:value="-0.0594638838420144">
            <text:p>-0,06</text:p>
          </table:table-cell>
          <table:table-cell table:formula="of:=[.D244]+[.C244]*dt" office:value-type="float" office:value="-0.16336812059632">
            <text:p>-0,16</text:p>
          </table:table-cell>
          <table:table-cell table:formula="of:=[.E244]+AVERAGE([.D244:.D245])*dt" office:value-type="float" office:value="0.0237855535368057">
            <text:p>0,02</text:p>
          </table:table-cell>
          <table:table-cell table:number-columns-repeated="8"/>
          <table:table-cell table:formula="of:=[.B245]" office:value-type="float" office:value="4.82">
            <text:p>4,82</text:p>
          </table:table-cell>
          <table:table-cell table:formula="of:=-D/m*[.Q245]" office:value-type="float" office:value="-0.0576982174153282">
            <text:p>-0,06</text:p>
          </table:table-cell>
          <table:table-cell table:formula="of:=-A*SQRT(D/m)*SIN(2*PI()*[.N245]/T)" office:value-type="float" office:value="-0.153845267339744">
            <text:p>-0,15385</text:p>
          </table:table-cell>
          <table:table-cell table:formula="of:=A*COS(2*PI()*[.N245]/T)" office:value-type="float" office:value="0.0230792869661313">
            <text:p>0,02</text:p>
          </table:table-cell>
          <table:table-cell table:number-columns-repeated="1007"/>
        </table:table-row>
        <table:table-row table:style-name="ro1">
          <table:table-cell office:value-type="float" office:value="242">
            <text:p>242</text:p>
          </table:table-cell>
          <table:table-cell table:formula="of:=[.A246]*dt" office:value-type="float" office:value="4.84">
            <text:p>4,84</text:p>
          </table:table-cell>
          <table:table-cell table:formula="of:=-D*[.E246]/m" office:value-type="float" office:value="-0.0512657458702773">
            <text:p>-0,05</text:p>
          </table:table-cell>
          <table:table-cell table:formula="of:=[.D245]+[.C245]*dt" office:value-type="float" office:value="-0.16455739827316">
            <text:p>-0,16</text:p>
          </table:table-cell>
          <table:table-cell table:formula="of:=[.E245]+AVERAGE([.D245:.D246])*dt" office:value-type="float" office:value="0.0205062983481109">
            <text:p>0,02</text:p>
          </table:table-cell>
          <table:table-cell table:number-columns-repeated="8"/>
          <table:table-cell table:formula="of:=[.B246]" office:value-type="float" office:value="4.84">
            <text:p>4,84</text:p>
          </table:table-cell>
          <table:table-cell table:formula="of:=-D/m*[.Q246]" office:value-type="float" office:value="-0.0499783893234396">
            <text:p>-0,05</text:p>
          </table:table-cell>
          <table:table-cell table:formula="of:=-A*SQRT(D/m)*SIN(2*PI()*[.N246]/T)" office:value-type="float" office:value="-0.154922123146612">
            <text:p>-0,15492</text:p>
          </table:table-cell>
          <table:table-cell table:formula="of:=A*COS(2*PI()*[.N246]/T)" office:value-type="float" office:value="0.0199913557293759">
            <text:p>0,02</text:p>
          </table:table-cell>
          <table:table-cell table:number-columns-repeated="1007"/>
        </table:table-row>
        <table:table-row table:style-name="ro1">
          <table:table-cell office:value-type="float" office:value="243">
            <text:p>243</text:p>
          </table:table-cell>
          <table:table-cell table:formula="of:=[.A247]*dt" office:value-type="float" office:value="4.86">
            <text:p>4,86</text:p>
          </table:table-cell>
          <table:table-cell table:formula="of:=-D*[.E247]/m" office:value-type="float" office:value="-0.0430122430836842">
            <text:p>-0,04</text:p>
          </table:table-cell>
          <table:table-cell table:formula="of:=[.D246]+[.C246]*dt" office:value-type="float" office:value="-0.165582713190566">
            <text:p>-0,17</text:p>
          </table:table-cell>
          <table:table-cell table:formula="of:=[.E246]+AVERAGE([.D246:.D247])*dt" office:value-type="float" office:value="0.0172048972334737">
            <text:p>0,02</text:p>
          </table:table-cell>
          <table:table-cell table:number-columns-repeated="8"/>
          <table:table-cell table:formula="of:=[.B247]" office:value-type="float" office:value="4.86">
            <text:p>4,86</text:p>
          </table:table-cell>
          <table:table-cell table:formula="of:=-D/m*[.Q247]" office:value-type="float" office:value="-0.0422085870069541">
            <text:p>-0,04</text:p>
          </table:table-cell>
          <table:table-cell table:formula="of:=-A*SQRT(D/m)*SIN(2*PI()*[.N247]/T)" office:value-type="float" office:value="-0.155844069740079">
            <text:p>-0,15584</text:p>
          </table:table-cell>
          <table:table-cell table:formula="of:=A*COS(2*PI()*[.N247]/T)" office:value-type="float" office:value="0.0168834348027816">
            <text:p>0,02</text:p>
          </table:table-cell>
          <table:table-cell table:number-columns-repeated="1007"/>
        </table:table-row>
        <table:table-row table:style-name="ro1">
          <table:table-cell office:value-type="float" office:value="244">
            <text:p>244</text:p>
          </table:table-cell>
          <table:table-cell table:formula="of:=[.A248]*dt" office:value-type="float" office:value="4.88">
            <text:p>4,88</text:p>
          </table:table-cell>
          <table:table-cell table:formula="of:=-D*[.E248]/m" office:value-type="float" office:value="-0.0347116013026141">
            <text:p>-0,03</text:p>
          </table:table-cell>
          <table:table-cell table:formula="of:=[.D247]+[.C247]*dt" office:value-type="float" office:value="-0.166442958052239">
            <text:p>-0,17</text:p>
          </table:table-cell>
          <table:table-cell table:formula="of:=[.E247]+AVERAGE([.D247:.D248])*dt" office:value-type="float" office:value="0.0138846405210456">
            <text:p>0,01</text:p>
          </table:table-cell>
          <table:table-cell table:number-columns-repeated="8"/>
          <table:table-cell table:formula="of:=[.B248]" office:value-type="float" office:value="4.88">
            <text:p>4,88</text:p>
          </table:table-cell>
          <table:table-cell table:formula="of:=-D/m*[.Q248]" office:value-type="float" office:value="-0.0343965796207271">
            <text:p>-0,03</text:p>
          </table:table-cell>
          <table:table-cell table:formula="of:=-A*SQRT(D/m)*SIN(2*PI()*[.N248]/T)" office:value-type="float" office:value="-0.156610185250379">
            <text:p>-0,15661</text:p>
          </table:table-cell>
          <table:table-cell table:formula="of:=A*COS(2*PI()*[.N248]/T)" office:value-type="float" office:value="0.0137586318482908">
            <text:p>0,01</text:p>
          </table:table-cell>
          <table:table-cell table:number-columns-repeated="1007"/>
        </table:table-row>
        <table:table-row table:style-name="ro1">
          <table:table-cell office:value-type="float" office:value="245">
            <text:p>245</text:p>
          </table:table-cell>
          <table:table-cell table:formula="of:=[.A249]*dt" office:value-type="float" office:value="4.9">
            <text:p>4,9</text:p>
          </table:table-cell>
          <table:table-cell table:formula="of:=-D*[.E249]/m" office:value-type="float" office:value="-0.0263720975993508">
            <text:p>-0,03</text:p>
          </table:table-cell>
          <table:table-cell table:formula="of:=[.D248]+[.C248]*dt" office:value-type="float" office:value="-0.167137190078292">
            <text:p>-0,17</text:p>
          </table:table-cell>
          <table:table-cell table:formula="of:=[.E248]+AVERAGE([.D248:.D249])*dt" office:value-type="float" office:value="0.0105488390397403">
            <text:p>0,01</text:p>
          </table:table-cell>
          <table:table-cell table:number-columns-repeated="8"/>
          <table:table-cell table:formula="of:=[.B249]" office:value-type="float" office:value="4.9">
            <text:p>4,9</text:p>
          </table:table-cell>
          <table:table-cell table:formula="of:=-D/m*[.Q249]" office:value-type="float" office:value="-0.026550178521165">
            <text:p>-0,03</text:p>
          </table:table-cell>
          <table:table-cell table:formula="of:=-A*SQRT(D/m)*SIN(2*PI()*[.N249]/T)" office:value-type="float" office:value="-0.157219703625842">
            <text:p>-0,15722</text:p>
          </table:table-cell>
          <table:table-cell table:formula="of:=A*COS(2*PI()*[.N249]/T)" office:value-type="float" office:value="0.010620071408466">
            <text:p>0,01</text:p>
          </table:table-cell>
          <table:table-cell table:number-columns-repeated="1007"/>
        </table:table-row>
        <table:table-row table:style-name="ro1">
          <table:table-cell office:value-type="float" office:value="246">
            <text:p>246</text:p>
          </table:table-cell>
          <table:table-cell table:formula="of:=[.A250]*dt" office:value-type="float" office:value="4.92">
            <text:p>4,92</text:p>
          </table:table-cell>
          <table:table-cell table:formula="of:=-D*[.E250]/m" office:value-type="float" office:value="-0.0180020520466365">
            <text:p>-0,02</text:p>
          </table:table-cell>
          <table:table-cell table:formula="of:=[.D249]+[.C249]*dt" office:value-type="float" office:value="-0.167664632030279">
            <text:p>-0,17</text:p>
          </table:table-cell>
          <table:table-cell table:formula="of:=[.E249]+AVERAGE([.D249:.D250])*dt" office:value-type="float" office:value="0.00720082081865461">
            <text:p>0,01</text:p>
          </table:table-cell>
          <table:table-cell table:number-columns-repeated="8"/>
          <table:table-cell table:formula="of:=[.B250]" office:value-type="float" office:value="4.92">
            <text:p>4,92</text:p>
          </table:table-cell>
          <table:table-cell table:formula="of:=-D/m*[.Q250]" office:value-type="float" office:value="-0.0186772294555232">
            <text:p>-0,02</text:p>
          </table:table-cell>
          <table:table-cell table:formula="of:=-A*SQRT(D/m)*SIN(2*PI()*[.N250]/T)" office:value-type="float" office:value="-0.157672015398885">
            <text:p>-0,15767</text:p>
          </table:table-cell>
          <table:table-cell table:formula="of:=A*COS(2*PI()*[.N250]/T)" office:value-type="float" office:value="0.0074708917822093">
            <text:p>0,01</text:p>
          </table:table-cell>
          <table:table-cell table:number-columns-repeated="1007"/>
        </table:table-row>
        <table:table-row table:style-name="ro1">
          <table:table-cell office:value-type="float" office:value="247">
            <text:p>247</text:p>
          </table:table-cell>
          <table:table-cell table:formula="of:=[.A251]*dt" office:value-type="float" office:value="4.94">
            <text:p>4,94</text:p>
          </table:table-cell>
          <table:table-cell table:formula="of:=-D*[.E251]/m" office:value-type="float" office:value="-0.00960981941909926">
            <text:p>-0,01</text:p>
          </table:table-cell>
          <table:table-cell table:formula="of:=[.D250]+[.C250]*dt" office:value-type="float" office:value="-0.168024673071212">
            <text:p>-0,17</text:p>
          </table:table-cell>
          <table:table-cell table:formula="of:=[.E250]+AVERAGE([.D250:.D251])*dt" office:value-type="float" office:value="0.0038439277676397">
            <text:p>0</text:p>
          </table:table-cell>
          <table:table-cell table:number-columns-repeated="8"/>
          <table:table-cell table:formula="of:=[.B251]" office:value-type="float" office:value="4.94">
            <text:p>4,94</text:p>
          </table:table-cell>
          <table:table-cell table:formula="of:=-D/m*[.Q251]" office:value-type="float" office:value="-0.0107856047168095">
            <text:p>-0,01</text:p>
          </table:table-cell>
          <table:table-cell table:formula="of:=-A*SQRT(D/m)*SIN(2*PI()*[.N251]/T)" office:value-type="float" office:value="-0.157966668295426">
            <text:p>-0,15797</text:p>
          </table:table-cell>
          <table:table-cell table:formula="of:=A*COS(2*PI()*[.N251]/T)" office:value-type="float" office:value="0.00431424188672379">
            <text:p>0</text:p>
          </table:table-cell>
          <table:table-cell table:number-columns-repeated="1007"/>
        </table:table-row>
        <table:table-row table:style-name="ro1">
          <table:table-cell office:value-type="float" office:value="248">
            <text:p>248</text:p>
          </table:table-cell>
          <table:table-cell table:formula="of:=[.A252]*dt" office:value-type="float" office:value="4.96">
            <text:p>4,96</text:p>
          </table:table-cell>
          <table:table-cell table:formula="of:=-D*[.E252]/m" office:value-type="float" office:value="-0.00120378085582913">
            <text:p>0</text:p>
          </table:table-cell>
          <table:table-cell table:formula="of:=[.D251]+[.C251]*dt" office:value-type="float" office:value="-0.168216869459594">
            <text:p>-0,17</text:p>
          </table:table-cell>
          <table:table-cell table:formula="of:=[.E251]+AVERAGE([.D251:.D252])*dt" office:value-type="float" office:value="0.000481512342331653">
            <text:p>0</text:p>
          </table:table-cell>
          <table:table-cell table:number-columns-repeated="8"/>
          <table:table-cell table:formula="of:=[.B252]" office:value-type="float" office:value="4.96">
            <text:p>4,96</text:p>
          </table:table-cell>
          <table:table-cell table:formula="of:=-D/m*[.Q252]" office:value-type="float" office:value="-0.00288319527214978">
            <text:p>0</text:p>
          </table:table-cell>
          <table:table-cell table:formula="of:=-A*SQRT(D/m)*SIN(2*PI()*[.N252]/T)" office:value-type="float" office:value="-0.158103367687121">
            <text:p>-0,15810</text:p>
          </table:table-cell>
          <table:table-cell table:formula="of:=A*COS(2*PI()*[.N252]/T)" office:value-type="float" office:value="0.00115327810885991">
            <text:p>0</text:p>
          </table:table-cell>
          <table:table-cell table:number-columns-repeated="1007"/>
        </table:table-row>
        <table:table-row table:style-name="ro1">
          <table:table-cell office:value-type="float" office:value="249">
            <text:p>249</text:p>
          </table:table-cell>
          <table:table-cell table:formula="of:=[.A253]*dt" office:value-type="float" office:value="4.98">
            <text:p>4,98</text:p>
          </table:table-cell>
          <table:table-cell table:formula="of:=-D*[.E253]/m" office:value-type="float" office:value="0.00720766450757846">
            <text:p>0,01</text:p>
          </table:table-cell>
          <table:table-cell table:formula="of:=[.D252]+[.C252]*dt" office:value-type="float" office:value="-0.16824094507671">
            <text:p>-0,17</text:p>
          </table:table-cell>
          <table:table-cell table:formula="of:=[.E252]+AVERAGE([.D252:.D253])*dt" office:value-type="float" office:value="-0.00288306580303138">
            <text:p>0</text:p>
          </table:table-cell>
          <table:table-cell table:number-columns-repeated="8"/>
          <table:table-cell table:formula="of:=[.B253]" office:value-type="float" office:value="4.98">
            <text:p>4,98</text:p>
          </table:table-cell>
          <table:table-cell table:formula="of:=-D/m*[.Q253]" office:value-type="float" office:value="0.00502209712752424">
            <text:p>0,01</text:p>
          </table:table-cell>
          <table:table-cell table:formula="of:=-A*SQRT(D/m)*SIN(2*PI()*[.N253]/T)" office:value-type="float" office:value="-0.158081976885971">
            <text:p>-0,15808</text:p>
          </table:table-cell>
          <table:table-cell table:formula="of:=A*COS(2*PI()*[.N253]/T)" office:value-type="float" office:value="-0.0020088388510097">
            <text:p>0</text:p>
          </table:table-cell>
          <table:table-cell table:number-columns-repeated="1007"/>
        </table:table-row>
        <table:table-row table:style-name="ro1">
          <table:table-cell office:value-type="float" office:value="250">
            <text:p>250</text:p>
          </table:table-cell>
          <table:table-cell table:formula="of:=[.A254]*dt" office:value-type="float" office:value="5">
            <text:p>5</text:p>
          </table:table-cell>
          <table:table-cell table:formula="of:=-D*[.E254]/m" office:value-type="float" office:value="0.0156161079291602">
            <text:p>0,02</text:p>
          </table:table-cell>
          <table:table-cell table:formula="of:=[.D253]+[.C253]*dt" office:value-type="float" office:value="-0.168096791786559">
            <text:p>-0,17</text:p>
          </table:table-cell>
          <table:table-cell table:formula="of:=[.E253]+AVERAGE([.D253:.D254])*dt" office:value-type="float" office:value="-0.00624644317166407">
            <text:p>-0,01</text:p>
          </table:table-cell>
          <table:table-cell table:number-columns-repeated="8"/>
          <table:table-cell table:formula="of:=[.B254]" office:value-type="float" office:value="5">
            <text:p>5</text:p>
          </table:table-cell>
          <table:table-cell table:formula="of:=-D/m*[.Q254]" office:value-type="float" office:value="0.0129223678485644">
            <text:p>0,01</text:p>
          </table:table-cell>
          <table:table-cell table:formula="of:=-A*SQRT(D/m)*SIN(2*PI()*[.N254]/T)" office:value-type="float" office:value="-0.157902517280994">
            <text:p>-0,15790</text:p>
          </table:table-cell>
          <table:table-cell table:formula="of:=A*COS(2*PI()*[.N254]/T)" office:value-type="float" office:value="-0.00516894713942578">
            <text:p>-0,01</text:p>
          </table:table-cell>
          <table:table-cell table:number-columns-repeated="1007"/>
        </table:table-row>
        <table:table-row table:style-name="ro1">
          <table:table-cell office:value-type="float" office:value="251">
            <text:p>251</text:p>
          </table:table-cell>
          <table:table-cell table:formula="of:=[.A255]*dt" office:value-type="float" office:value="5.02">
            <text:p>5,02</text:p>
          </table:table-cell>
          <table:table-cell table:formula="of:=-D*[.E255]/m" office:value-type="float" office:value="0.0240131394645235">
            <text:p>0,02</text:p>
          </table:table-cell>
          <table:table-cell table:formula="of:=[.D254]+[.C254]*dt" office:value-type="float" office:value="-0.167784469627975">
            <text:p>-0,17</text:p>
          </table:table-cell>
          <table:table-cell table:formula="of:=[.E254]+AVERAGE([.D254:.D255])*dt" office:value-type="float" office:value="-0.00960525578580941">
            <text:p>-0,01</text:p>
          </table:table-cell>
          <table:table-cell table:number-columns-repeated="8"/>
          <table:table-cell table:formula="of:=[.B255]" office:value-type="float" office:value="5.02">
            <text:p>5,02</text:p>
          </table:table-cell>
          <table:table-cell table:formula="of:=-D/m*[.Q255]" office:value-type="float" office:value="0.0208097172785844">
            <text:p>0,02</text:p>
          </table:table-cell>
          <table:table-cell table:formula="of:=-A*SQRT(D/m)*SIN(2*PI()*[.N255]/T)" office:value-type="float" office:value="-0.15756516831684">
            <text:p>-0,15757</text:p>
          </table:table-cell>
          <table:table-cell table:formula="of:=A*COS(2*PI()*[.N255]/T)" office:value-type="float" office:value="-0.00832388691143376">
            <text:p>-0,01</text:p>
          </table:table-cell>
          <table:table-cell table:number-columns-repeated="1007"/>
        </table:table-row>
        <table:table-row table:style-name="ro1">
          <table:table-cell office:value-type="float" office:value="252">
            <text:p>252</text:p>
          </table:table-cell>
          <table:table-cell table:formula="of:=[.A256]*dt" office:value-type="float" office:value="5.04">
            <text:p>5,04</text:p>
          </table:table-cell>
          <table:table-cell table:formula="of:=-D*[.E256]/m" office:value-type="float" office:value="0.03239035637619">
            <text:p>0,03</text:p>
          </table:table-cell>
          <table:table-cell table:formula="of:=[.D255]+[.C255]*dt" office:value-type="float" office:value="-0.167304206838685">
            <text:p>-0,17</text:p>
          </table:table-cell>
          <table:table-cell table:formula="of:=[.E255]+AVERAGE([.D255:.D256])*dt" office:value-type="float" office:value="-0.012956142550476">
            <text:p>-0,01</text:p>
          </table:table-cell>
          <table:table-cell table:number-columns-repeated="8"/>
          <table:table-cell table:formula="of:=[.B256]" office:value-type="float" office:value="5.04">
            <text:p>5,04</text:p>
          </table:table-cell>
          <table:table-cell table:formula="of:=-D/m*[.Q256]" office:value-type="float" office:value="0.0286762587254109">
            <text:p>0,03</text:p>
          </table:table-cell>
          <table:table-cell table:formula="of:=-A*SQRT(D/m)*SIN(2*PI()*[.N256]/T)" office:value-type="float" office:value="-0.157070267314363">
            <text:p>-0,15707</text:p>
          </table:table-cell>
          <table:table-cell table:formula="of:=A*COS(2*PI()*[.N256]/T)" office:value-type="float" office:value="-0.0114705034901643">
            <text:p>-0,01</text:p>
          </table:table-cell>
          <table:table-cell table:number-columns-repeated="1007"/>
        </table:table-row>
        <table:table-row table:style-name="ro1">
          <table:table-cell office:value-type="float" office:value="253">
            <text:p>253</text:p>
          </table:table-cell>
          <table:table-cell table:formula="of:=[.A257]*dt" office:value-type="float" office:value="5.06">
            <text:p>5,06</text:p>
          </table:table-cell>
          <table:table-cell table:formula="of:=-D*[.E257]/m" office:value-type="float" office:value="0.0407393715399362">
            <text:p>0,04</text:p>
          </table:table-cell>
          <table:table-cell table:formula="of:=[.D256]+[.C256]*dt" office:value-type="float" office:value="-0.166656399711161">
            <text:p>-0,17</text:p>
          </table:table-cell>
          <table:table-cell table:formula="of:=[.E256]+AVERAGE([.D256:.D257])*dt" office:value-type="float" office:value="-0.0162957486159745">
            <text:p>-0,02</text:p>
          </table:table-cell>
          <table:table-cell table:number-columns-repeated="8"/>
          <table:table-cell table:formula="of:=[.B257]" office:value-type="float" office:value="5.06">
            <text:p>5,06</text:p>
          </table:table-cell>
          <table:table-cell table:formula="of:=-D/m*[.Q257]" office:value-type="float" office:value="0.0365141263031209">
            <text:p>0,04</text:p>
          </table:table-cell>
          <table:table-cell table:formula="of:=-A*SQRT(D/m)*SIN(2*PI()*[.N257]/T)" office:value-type="float" office:value="-0.156418309133323">
            <text:p>-0,15642</text:p>
          </table:table-cell>
          <table:table-cell table:formula="of:=A*COS(2*PI()*[.N257]/T)" office:value-type="float" office:value="-0.0146056505212484">
            <text:p>-0,01</text:p>
          </table:table-cell>
          <table:table-cell table:number-columns-repeated="1007"/>
        </table:table-row>
        <table:table-row table:style-name="ro1">
          <table:table-cell office:value-type="float" office:value="254">
            <text:p>254</text:p>
          </table:table-cell>
          <table:table-cell table:formula="of:=[.A258]*dt" office:value-type="float" office:value="5.08">
            <text:p>5,08</text:p>
          </table:table-cell>
          <table:table-cell table:formula="of:=-D*[.E258]/m" office:value-type="float" office:value="0.0490518218397243">
            <text:p>0,05</text:p>
          </table:table-cell>
          <table:table-cell table:formula="of:=[.D257]+[.C257]*dt" office:value-type="float" office:value="-0.165841612280362">
            <text:p>-0,17</text:p>
          </table:table-cell>
          <table:table-cell table:formula="of:=[.E257]+AVERAGE([.D257:.D258])*dt" office:value-type="float" office:value="-0.0196207287358897">
            <text:p>-0,02</text:p>
          </table:table-cell>
          <table:table-cell table:number-columns-repeated="8"/>
          <table:table-cell table:formula="of:=[.B258]" office:value-type="float" office:value="5.08">
            <text:p>5,08</text:p>
          </table:table-cell>
          <table:table-cell table:formula="of:=-D/m*[.Q258]" office:value-type="float" office:value="0.0443154827972698">
            <text:p>0,04</text:p>
          </table:table-cell>
          <table:table-cell table:formula="of:=-A*SQRT(D/m)*SIN(2*PI()*[.N258]/T)" office:value-type="float" office:value="-0.155609945677575">
            <text:p>-0,15561</text:p>
          </table:table-cell>
          <table:table-cell table:formula="of:=A*COS(2*PI()*[.N258]/T)" office:value-type="float" office:value="-0.0177261931189079">
            <text:p>-0,02</text:p>
          </table:table-cell>
          <table:table-cell table:number-columns-repeated="1007"/>
        </table:table-row>
        <table:table-row table:style-name="ro1">
          <table:table-cell office:value-type="float" office:value="255">
            <text:p>255</text:p>
          </table:table-cell>
          <table:table-cell table:formula="of:=[.A259]*dt" office:value-type="float" office:value="5.1">
            <text:p>5,1</text:p>
          </table:table-cell>
          <table:table-cell table:formula="of:=-D*[.E259]/m" office:value-type="float" office:value="0.0573193765428225">
            <text:p>0,06</text:p>
          </table:table-cell>
          <table:table-cell table:formula="of:=[.D258]+[.C258]*dt" office:value-type="float" office:value="-0.164860575843568">
            <text:p>-0,16</text:p>
          </table:table-cell>
          <table:table-cell table:formula="of:=[.E258]+AVERAGE([.D258:.D259])*dt" office:value-type="float" office:value="-0.022927750617129">
            <text:p>-0,02</text:p>
          </table:table-cell>
          <table:table-cell table:number-columns-repeated="8"/>
          <table:table-cell table:formula="of:=[.B259]" office:value-type="float" office:value="5.1">
            <text:p>5,1</text:p>
          </table:table-cell>
          <table:table-cell table:formula="of:=-D/m*[.Q259]" office:value-type="float" office:value="0.0520725275014557">
            <text:p>0,05</text:p>
          </table:table-cell>
          <table:table-cell table:formula="of:=-A*SQRT(D/m)*SIN(2*PI()*[.N259]/T)" office:value-type="float" office:value="-0.154645985243213">
            <text:p>-0,15465</text:p>
          </table:table-cell>
          <table:table-cell table:formula="of:=A*COS(2*PI()*[.N259]/T)" office:value-type="float" office:value="-0.0208290110005823">
            <text:p>-0,02</text:p>
          </table:table-cell>
          <table:table-cell table:number-columns-repeated="1007"/>
        </table:table-row>
        <table:table-row table:style-name="ro1">
          <table:table-cell office:value-type="float" office:value="256">
            <text:p>256</text:p>
          </table:table-cell>
          <table:table-cell table:formula="of:=[.A260]*dt" office:value-type="float" office:value="5.12">
            <text:p>5,12</text:p>
          </table:table-cell>
          <table:table-cell table:formula="of:=-D*[.E260]/m" office:value-type="float" office:value="0.0655337456467295">
            <text:p>0,07</text:p>
          </table:table-cell>
          <table:table-cell table:formula="of:=[.D259]+[.C259]*dt" office:value-type="float" office:value="-0.163714188312711">
            <text:p>-0,16</text:p>
          </table:table-cell>
          <table:table-cell table:formula="of:=[.E259]+AVERAGE([.D259:.D260])*dt" office:value-type="float" office:value="-0.0262134982586918">
            <text:p>-0,03</text:p>
          </table:table-cell>
          <table:table-cell table:number-columns-repeated="8"/>
          <table:table-cell table:formula="of:=[.B260]" office:value-type="float" office:value="5.12">
            <text:p>5,12</text:p>
          </table:table-cell>
          <table:table-cell table:formula="of:=-D/m*[.Q260]" office:value-type="float" office:value="0.0597775040173724">
            <text:p>0,06</text:p>
          </table:table-cell>
          <table:table-cell table:formula="of:=-A*SQRT(D/m)*SIN(2*PI()*[.N260]/T)" office:value-type="float" office:value="-0.153527391710343">
            <text:p>-0,15353</text:p>
          </table:table-cell>
          <table:table-cell table:formula="of:=A*COS(2*PI()*[.N260]/T)" office:value-type="float" office:value="-0.0239110016069489">
            <text:p>-0,02</text:p>
          </table:table-cell>
          <table:table-cell table:number-columns-repeated="1007"/>
        </table:table-row>
        <table:table-row table:style-name="ro1">
          <table:table-cell office:value-type="float" office:value="257">
            <text:p>257</text:p>
          </table:table-cell>
          <table:table-cell table:formula="of:=[.A261]*dt" office:value-type="float" office:value="5.14">
            <text:p>5,14</text:p>
          </table:table-cell>
          <table:table-cell table:formula="of:=-D*[.E261]/m" office:value-type="float" office:value="0.0736866881895417">
            <text:p>0,07</text:p>
          </table:table-cell>
          <table:table-cell table:formula="of:=[.D260]+[.C260]*dt" office:value-type="float" office:value="-0.162403513399777">
            <text:p>-0,16</text:p>
          </table:table-cell>
          <table:table-cell table:formula="of:=[.E260]+AVERAGE([.D260:.D261])*dt" office:value-type="float" office:value="-0.0294746752758167">
            <text:p>-0,03</text:p>
          </table:table-cell>
          <table:table-cell table:number-columns-repeated="8"/>
          <table:table-cell table:formula="of:=[.B261]" office:value-type="float" office:value="5.14">
            <text:p>5,14</text:p>
          </table:table-cell>
          <table:table-cell table:formula="of:=-D/m*[.Q261]" office:value-type="float" office:value="0.0674227080105643">
            <text:p>0,07</text:p>
          </table:table-cell>
          <table:table-cell table:formula="of:=-A*SQRT(D/m)*SIN(2*PI()*[.N261]/T)" office:value-type="float" office:value="-0.152255283579286">
            <text:p>-0,15226</text:p>
          </table:table-cell>
          <table:table-cell table:formula="of:=A*COS(2*PI()*[.N261]/T)" office:value-type="float" office:value="-0.0269690832042257">
            <text:p>-0,03</text:p>
          </table:table-cell>
          <table:table-cell table:number-columns-repeated="1007"/>
        </table:table-row>
        <table:table-row table:style-name="ro1">
          <table:table-cell office:value-type="float" office:value="258">
            <text:p>258</text:p>
          </table:table-cell>
          <table:table-cell table:formula="of:=[.A262]*dt" office:value-type="float" office:value="5.16">
            <text:p>5,16</text:p>
          </table:table-cell>
          <table:table-cell table:formula="of:=-D*[.E262]/m" office:value-type="float" office:value="0.0817700205154358">
            <text:p>0,08</text:p>
          </table:table-cell>
          <table:table-cell table:formula="of:=[.D261]+[.C261]*dt" office:value-type="float" office:value="-0.160929779635986">
            <text:p>-0,16</text:p>
          </table:table-cell>
          <table:table-cell table:formula="of:=[.E261]+AVERAGE([.D261:.D262])*dt" office:value-type="float" office:value="-0.0327080082061743">
            <text:p>-0,03</text:p>
          </table:table-cell>
          <table:table-cell table:number-columns-repeated="8"/>
          <table:table-cell table:formula="of:=[.B262]" office:value-type="float" office:value="5.16">
            <text:p>5,16</text:p>
          </table:table-cell>
          <table:table-cell table:formula="of:=-D/m*[.Q262]" office:value-type="float" office:value="0.0750004949141178">
            <text:p>0,08</text:p>
          </table:table-cell>
          <table:table-cell table:formula="of:=-A*SQRT(D/m)*SIN(2*PI()*[.N262]/T)" office:value-type="float" office:value="-0.150830932852167">
            <text:p>-0,15083</text:p>
          </table:table-cell>
          <table:table-cell table:formula="of:=A*COS(2*PI()*[.N262]/T)" office:value-type="float" office:value="-0.0300001979656471">
            <text:p>-0,03</text:p>
          </table:table-cell>
          <table:table-cell table:number-columns-repeated="1007"/>
        </table:table-row>
        <table:table-row table:style-name="ro1">
          <table:table-cell office:value-type="float" office:value="259">
            <text:p>259</text:p>
          </table:table-cell>
          <table:table-cell table:formula="of:=[.A263]*dt" office:value-type="float" office:value="5.18">
            <text:p>5,18</text:p>
          </table:table-cell>
          <table:table-cell table:formula="of:=-D*[.E263]/m" office:value-type="float" office:value="0.0897756244869773">
            <text:p>0,09</text:p>
          </table:table-cell>
          <table:table-cell table:formula="of:=[.D262]+[.C262]*dt" office:value-type="float" office:value="-0.159294379225677">
            <text:p>-0,16</text:p>
          </table:table-cell>
          <table:table-cell table:formula="of:=[.E262]+AVERAGE([.D262:.D263])*dt" office:value-type="float" office:value="-0.0359102497947909">
            <text:p>-0,04</text:p>
          </table:table-cell>
          <table:table-cell table:number-columns-repeated="8"/>
          <table:table-cell table:formula="of:=[.B263]" office:value-type="float" office:value="5.18">
            <text:p>5,18</text:p>
          </table:table-cell>
          <table:table-cell table:formula="of:=-D/m*[.Q263]" office:value-type="float" office:value="0.0825032875725896">
            <text:p>0,08</text:p>
          </table:table-cell>
          <table:table-cell table:formula="of:=-A*SQRT(D/m)*SIN(2*PI()*[.N263]/T)" office:value-type="float" office:value="-0.149255763761021">
            <text:p>-0,14926</text:p>
          </table:table-cell>
          <table:table-cell table:formula="of:=A*COS(2*PI()*[.N263]/T)" office:value-type="float" office:value="-0.0330013150290359">
            <text:p>-0,03</text:p>
          </table:table-cell>
          <table:table-cell table:number-columns-repeated="1007"/>
        </table:table-row>
        <table:table-row table:style-name="ro1">
          <table:table-cell office:value-type="float" office:value="260">
            <text:p>260</text:p>
          </table:table-cell>
          <table:table-cell table:formula="of:=[.A264]*dt" office:value-type="float" office:value="5.2">
            <text:p>5,2</text:p>
          </table:table-cell>
          <table:table-cell table:formula="of:=-D*[.E264]/m" office:value-type="float" office:value="0.0976954556360177">
            <text:p>0,1</text:p>
          </table:table-cell>
          <table:table-cell table:formula="of:=[.D263]+[.C263]*dt" office:value-type="float" office:value="-0.157498866735938">
            <text:p>-0,16</text:p>
          </table:table-cell>
          <table:table-cell table:formula="of:=[.E263]+AVERAGE([.D263:.D264])*dt" office:value-type="float" office:value="-0.0390781822544071">
            <text:p>-0,04</text:p>
          </table:table-cell>
          <table:table-cell table:number-columns-repeated="8"/>
          <table:table-cell table:formula="of:=[.B264]" office:value-type="float" office:value="5.2">
            <text:p>5,2</text:p>
          </table:table-cell>
          <table:table-cell table:formula="of:=-D/m*[.Q264]" office:value-type="float" office:value="0.0899235838185341">
            <text:p>0,09</text:p>
          </table:table-cell>
          <table:table-cell table:formula="of:=-A*SQRT(D/m)*SIN(2*PI()*[.N264]/T)" office:value-type="float" office:value="-0.14753135134368">
            <text:p>-0,14753</text:p>
          </table:table-cell>
          <table:table-cell table:formula="of:=A*COS(2*PI()*[.N264]/T)" office:value-type="float" office:value="-0.0359694335274136">
            <text:p>-0,04</text:p>
          </table:table-cell>
          <table:table-cell table:number-columns-repeated="1007"/>
        </table:table-row>
        <table:table-row table:style-name="ro1">
          <table:table-cell office:value-type="float" office:value="261">
            <text:p>261</text:p>
          </table:table-cell>
          <table:table-cell table:formula="of:=[.A265]*dt" office:value-type="float" office:value="5.22">
            <text:p>5,22</text:p>
          </table:table-cell>
          <table:table-cell table:formula="of:=-D*[.E265]/m" office:value-type="float" office:value="0.105521551244997">
            <text:p>0,11</text:p>
          </table:table-cell>
          <table:table-cell table:formula="of:=[.D264]+[.C264]*dt" office:value-type="float" office:value="-0.155544957623217">
            <text:p>-0,16</text:p>
          </table:table-cell>
          <table:table-cell table:formula="of:=[.E264]+AVERAGE([.D264:.D265])*dt" office:value-type="float" office:value="-0.0422086204979986">
            <text:p>-0,04</text:p>
          </table:table-cell>
          <table:table-cell table:number-columns-repeated="8"/>
          <table:table-cell table:formula="of:=[.B265]" office:value-type="float" office:value="5.22">
            <text:p>5,22</text:p>
          </table:table-cell>
          <table:table-cell table:formula="of:=-D/m*[.Q265]" office:value-type="float" office:value="0.0972539639740418">
            <text:p>0,1</text:p>
          </table:table-cell>
          <table:table-cell table:formula="of:=-A*SQRT(D/m)*SIN(2*PI()*[.N265]/T)" office:value-type="float" office:value="-0.145659419868865">
            <text:p>-0,14566</text:p>
          </table:table-cell>
          <table:table-cell table:formula="of:=A*COS(2*PI()*[.N265]/T)" office:value-type="float" office:value="-0.0389015855896167">
            <text:p>-0,04</text:p>
          </table:table-cell>
          <table:table-cell table:number-columns-repeated="1007"/>
        </table:table-row>
        <table:table-row table:style-name="ro1">
          <table:table-cell office:value-type="float" office:value="262">
            <text:p>262</text:p>
          </table:table-cell>
          <table:table-cell table:formula="of:=[.A266]*dt" office:value-type="float" office:value="5.24">
            <text:p>5,24</text:p>
          </table:table-cell>
          <table:table-cell table:formula="of:=-D*[.E266]/m" office:value-type="float" office:value="0.113246038350535">
            <text:p>0,11</text:p>
          </table:table-cell>
          <table:table-cell table:formula="of:=[.D265]+[.C265]*dt" office:value-type="float" office:value="-0.153434526598317">
            <text:p>-0,15</text:p>
          </table:table-cell>
          <table:table-cell table:formula="of:=[.E265]+AVERAGE([.D265:.D266])*dt" office:value-type="float" office:value="-0.045298415340214">
            <text:p>-0,05</text:p>
          </table:table-cell>
          <table:table-cell table:number-columns-repeated="8"/>
          <table:table-cell table:formula="of:=[.B266]" office:value-type="float" office:value="5.24">
            <text:p>5,24</text:p>
          </table:table-cell>
          <table:table-cell table:formula="of:=-D/m*[.Q266]" office:value-type="float" office:value="0.104487098269802">
            <text:p>0,1</text:p>
          </table:table-cell>
          <table:table-cell table:formula="of:=-A*SQRT(D/m)*SIN(2*PI()*[.N266]/T)" office:value-type="float" office:value="-0.143641841112061">
            <text:p>-0,14364</text:p>
          </table:table-cell>
          <table:table-cell table:formula="of:=A*COS(2*PI()*[.N266]/T)" office:value-type="float" office:value="-0.041794839307921">
            <text:p>-0,04</text:p>
          </table:table-cell>
          <table:table-cell table:number-columns-repeated="1007"/>
        </table:table-row>
        <table:table-row table:style-name="ro1">
          <table:table-cell office:value-type="float" office:value="263">
            <text:p>263</text:p>
          </table:table-cell>
          <table:table-cell table:formula="of:=[.A267]*dt" office:value-type="float" office:value="5.26">
            <text:p>5,26</text:p>
          </table:table-cell>
          <table:table-cell table:formula="of:=-D*[.E267]/m" office:value-type="float" office:value="0.120861141661276">
            <text:p>0,12</text:p>
          </table:table-cell>
          <table:table-cell table:formula="of:=[.D266]+[.C266]*dt" office:value-type="float" office:value="-0.151169605831307">
            <text:p>-0,15</text:p>
          </table:table-cell>
          <table:table-cell table:formula="of:=[.E266]+AVERAGE([.D266:.D267])*dt" office:value-type="float" office:value="-0.0483444566645102">
            <text:p>-0,05</text:p>
          </table:table-cell>
          <table:table-cell table:number-columns-repeated="8"/>
          <table:table-cell table:formula="of:=[.B267]" office:value-type="float" office:value="5.26">
            <text:p>5,26</text:p>
          </table:table-cell>
          <table:table-cell table:formula="of:=-D/m*[.Q267]" office:value-type="float" office:value="0.111615754174261">
            <text:p>0,11</text:p>
          </table:table-cell>
          <table:table-cell table:formula="of:=-A*SQRT(D/m)*SIN(2*PI()*[.N267]/T)" office:value-type="float" office:value="-0.1414806324839">
            <text:p>-0,14148</text:p>
          </table:table-cell>
          <table:table-cell table:formula="of:=A*COS(2*PI()*[.N267]/T)" office:value-type="float" office:value="-0.0446463016697046">
            <text:p>-0,04</text:p>
          </table:table-cell>
          <table:table-cell table:number-columns-repeated="1007"/>
        </table:table-row>
        <table:table-row table:style-name="ro1">
          <table:table-cell office:value-type="float" office:value="264">
            <text:p>264</text:p>
          </table:table-cell>
          <table:table-cell table:formula="of:=[.A268]*dt" office:value-type="float" office:value="5.28">
            <text:p>5,28</text:p>
          </table:table-cell>
          <table:table-cell table:formula="of:=-D*[.E268]/m" office:value-type="float" office:value="0.12835919138201">
            <text:p>0,13</text:p>
          </table:table-cell>
          <table:table-cell table:formula="of:=[.D267]+[.C267]*dt" office:value-type="float" office:value="-0.148752382998081">
            <text:p>-0,15</text:p>
          </table:table-cell>
          <table:table-cell table:formula="of:=[.E267]+AVERAGE([.D267:.D268])*dt" office:value-type="float" office:value="-0.0513436765528041">
            <text:p>-0,05</text:p>
          </table:table-cell>
          <table:table-cell table:number-columns-repeated="8"/>
          <table:table-cell table:formula="of:=[.B268]" office:value-type="float" office:value="5.28">
            <text:p>5,28</text:p>
          </table:table-cell>
          <table:table-cell table:formula="of:=-D/m*[.Q268]" office:value-type="float" office:value="0.118632803625549">
            <text:p>0,12</text:p>
          </table:table-cell>
          <table:table-cell table:formula="of:=-A*SQRT(D/m)*SIN(2*PI()*[.N268]/T)" office:value-type="float" office:value="-0.139177955012914">
            <text:p>-0,13918</text:p>
          </table:table-cell>
          <table:table-cell table:formula="of:=A*COS(2*PI()*[.N268]/T)" office:value-type="float" office:value="-0.0474531214502197">
            <text:p>-0,05</text:p>
          </table:table-cell>
          <table:table-cell table:number-columns-repeated="1007"/>
        </table:table-row>
        <table:table-row table:style-name="ro1">
          <table:table-cell office:value-type="float" office:value="265">
            <text:p>265</text:p>
          </table:table-cell>
          <table:table-cell table:formula="of:=[.A269]*dt" office:value-type="float" office:value="5.3">
            <text:p>5,3</text:p>
          </table:table-cell>
          <table:table-cell table:formula="of:=-D*[.E269]/m" office:value-type="float" office:value="0.135732630936223">
            <text:p>0,14</text:p>
          </table:table-cell>
          <table:table-cell table:formula="of:=[.D268]+[.C268]*dt" office:value-type="float" office:value="-0.146185199170441">
            <text:p>-0,15</text:p>
          </table:table-cell>
          <table:table-cell table:formula="of:=[.E268]+AVERAGE([.D268:.D269])*dt" office:value-type="float" office:value="-0.0542930523744893">
            <text:p>-0,05</text:p>
          </table:table-cell>
          <table:table-cell table:number-columns-repeated="8"/>
          <table:table-cell table:formula="of:=[.B269]" office:value-type="float" office:value="5.3">
            <text:p>5,3</text:p>
          </table:table-cell>
          <table:table-cell table:formula="of:=-D/m*[.Q269]" office:value-type="float" office:value="0.125531230158948">
            <text:p>0,13</text:p>
          </table:table-cell>
          <table:table-cell table:formula="of:=-A*SQRT(D/m)*SIN(2*PI()*[.N269]/T)" office:value-type="float" office:value="-0.136736111184692">
            <text:p>-0,13674</text:p>
          </table:table-cell>
          <table:table-cell table:formula="of:=A*COS(2*PI()*[.N269]/T)" office:value-type="float" office:value="-0.0502124920635792">
            <text:p>-0,05</text:p>
          </table:table-cell>
          <table:table-cell table:number-columns-repeated="1007"/>
        </table:table-row>
        <table:table-row table:style-name="ro1">
          <table:table-cell office:value-type="float" office:value="266">
            <text:p>266</text:p>
          </table:table-cell>
          <table:table-cell table:formula="of:=[.A270]*dt" office:value-type="float" office:value="5.32">
            <text:p>5,32</text:p>
          </table:table-cell>
          <table:table-cell table:formula="of:=-D*[.E270]/m" office:value-type="float" office:value="0.142974024579277">
            <text:p>0,14</text:p>
          </table:table-cell>
          <table:table-cell table:formula="of:=[.D269]+[.C269]*dt" office:value-type="float" office:value="-0.143470546551716">
            <text:p>-0,14</text:p>
          </table:table-cell>
          <table:table-cell table:formula="of:=[.E269]+AVERAGE([.D269:.D270])*dt" office:value-type="float" office:value="-0.0571896098317109">
            <text:p>-0,06</text:p>
          </table:table-cell>
          <table:table-cell table:number-columns-repeated="8"/>
          <table:table-cell table:formula="of:=[.B270]" office:value-type="float" office:value="5.32">
            <text:p>5,32</text:p>
          </table:table-cell>
          <table:table-cell table:formula="of:=-D/m*[.Q270]" office:value-type="float" office:value="0.132304135922776">
            <text:p>0,13</text:p>
          </table:table-cell>
          <table:table-cell table:formula="of:=-A*SQRT(D/m)*SIN(2*PI()*[.N270]/T)" office:value-type="float" office:value="-0.134157542639581">
            <text:p>-0,13416</text:p>
          </table:table-cell>
          <table:table-cell table:formula="of:=A*COS(2*PI()*[.N270]/T)" office:value-type="float" office:value="-0.0529216543691104">
            <text:p>-0,05</text:p>
          </table:table-cell>
          <table:table-cell table:number-columns-repeated="1007"/>
        </table:table-row>
        <table:table-row table:style-name="ro1">
          <table:table-cell office:value-type="float" office:value="267">
            <text:p>267</text:p>
          </table:table-cell>
          <table:table-cell table:formula="of:=[.A271]*dt" office:value-type="float" office:value="5.34">
            <text:p>5,34</text:p>
          </table:table-cell>
          <table:table-cell table:formula="of:=-D*[.E271]/m" office:value-type="float" office:value="0.150076064894573">
            <text:p>0,15</text:p>
          </table:table-cell>
          <table:table-cell table:formula="of:=[.D270]+[.C270]*dt" office:value-type="float" office:value="-0.140611066060131">
            <text:p>-0,14</text:p>
          </table:table-cell>
          <table:table-cell table:formula="of:=[.E270]+AVERAGE([.D270:.D271])*dt" office:value-type="float" office:value="-0.0600304259578294">
            <text:p>-0,06</text:p>
          </table:table-cell>
          <table:table-cell table:number-columns-repeated="8"/>
          <table:table-cell table:formula="of:=[.B271]" office:value-type="float" office:value="5.34">
            <text:p>5,34</text:p>
          </table:table-cell>
          <table:table-cell table:formula="of:=-D/m*[.Q271]" office:value-type="float" office:value="0.138944748575658">
            <text:p>0,14</text:p>
          </table:table-cell>
          <table:table-cell table:formula="of:=-A*SQRT(D/m)*SIN(2*PI()*[.N271]/T)" office:value-type="float" office:value="-0.131444827731254">
            <text:p>-0,13144</text:p>
          </table:table-cell>
          <table:table-cell table:formula="of:=A*COS(2*PI()*[.N271]/T)" office:value-type="float" office:value="-0.0555778994302631">
            <text:p>-0,06</text:p>
          </table:table-cell>
          <table:table-cell table:number-columns-repeated="1007"/>
        </table:table-row>
        <table:table-row table:style-name="ro1">
          <table:table-cell office:value-type="float" office:value="268">
            <text:p>268</text:p>
          </table:table-cell>
          <table:table-cell table:formula="of:=[.A272]*dt" office:value-type="float" office:value="5.36">
            <text:p>5,36</text:p>
          </table:table-cell>
          <table:table-cell table:formula="of:=-D*[.E272]/m" office:value-type="float" office:value="0.157031580165133">
            <text:p>0,16</text:p>
          </table:table-cell>
          <table:table-cell table:formula="of:=[.D271]+[.C271]*dt" office:value-type="float" office:value="-0.137609544762239">
            <text:p>-0,14</text:p>
          </table:table-cell>
          <table:table-cell table:formula="of:=[.E271]+AVERAGE([.D271:.D272])*dt" office:value-type="float" office:value="-0.0628126320660531">
            <text:p>-0,06</text:p>
          </table:table-cell>
          <table:table-cell table:number-columns-repeated="8"/>
          <table:table-cell table:formula="of:=[.B272]" office:value-type="float" office:value="5.36">
            <text:p>5,36</text:p>
          </table:table-cell>
          <table:table-cell table:formula="of:=-D/m*[.Q272]" office:value-type="float" office:value="0.145446428058307">
            <text:p>0,15</text:p>
          </table:table-cell>
          <table:table-cell table:formula="of:=-A*SQRT(D/m)*SIN(2*PI()*[.N272]/T)" office:value-type="float" office:value="-0.128600678948565">
            <text:p>-0,12860</text:p>
          </table:table-cell>
          <table:table-cell table:formula="of:=A*COS(2*PI()*[.N272]/T)" office:value-type="float" office:value="-0.0581785712233229">
            <text:p>-0,06</text:p>
          </table:table-cell>
          <table:table-cell table:number-columns-repeated="1007"/>
        </table:table-row>
        <table:table-row table:style-name="ro1">
          <table:table-cell office:value-type="float" office:value="269">
            <text:p>269</text:p>
          </table:table-cell>
          <table:table-cell table:formula="of:=[.A273]*dt" office:value-type="float" office:value="5.38">
            <text:p>5,38</text:p>
          </table:table-cell>
          <table:table-cell table:formula="of:=-D*[.E273]/m" office:value-type="float" office:value="0.163833541613162">
            <text:p>0,16</text:p>
          </table:table-cell>
          <table:table-cell table:formula="of:=[.D272]+[.C272]*dt" office:value-type="float" office:value="-0.134468913158937">
            <text:p>-0,13</text:p>
          </table:table-cell>
          <table:table-cell table:formula="of:=[.E272]+AVERAGE([.D272:.D273])*dt" office:value-type="float" office:value="-0.0655334166452649">
            <text:p>-0,07</text:p>
          </table:table-cell>
          <table:table-cell table:number-columns-repeated="8"/>
          <table:table-cell table:formula="of:=[.B273]" office:value-type="float" office:value="5.38">
            <text:p>5,38</text:p>
          </table:table-cell>
          <table:table-cell table:formula="of:=-D/m*[.Q273]" office:value-type="float" office:value="0.15180267323303">
            <text:p>0,15</text:p>
          </table:table-cell>
          <table:table-cell table:formula="of:=-A*SQRT(D/m)*SIN(2*PI()*[.N273]/T)" office:value-type="float" office:value="-0.125627940203294">
            <text:p>-0,12563</text:p>
          </table:table-cell>
          <table:table-cell table:formula="of:=A*COS(2*PI()*[.N273]/T)" office:value-type="float" office:value="-0.0607210692932119">
            <text:p>-0,06</text:p>
          </table:table-cell>
          <table:table-cell table:number-columns-repeated="1007"/>
        </table:table-row>
        <table:table-row table:style-name="ro1">
          <table:table-cell office:value-type="float" office:value="270">
            <text:p>270</text:p>
          </table:table-cell>
          <table:table-cell table:formula="of:=[.A274]*dt" office:value-type="float" office:value="5.4">
            <text:p>5,4</text:p>
          </table:table-cell>
          <table:table-cell table:formula="of:=-D*[.E274]/m" office:value-type="float" office:value="0.170475070500302">
            <text:p>0,17</text:p>
          </table:table-cell>
          <table:table-cell table:formula="of:=[.D273]+[.C273]*dt" office:value-type="float" office:value="-0.131192242326674">
            <text:p>-0,13</text:p>
          </table:table-cell>
          <table:table-cell table:formula="of:=[.E273]+AVERAGE([.D273:.D274])*dt" office:value-type="float" office:value="-0.068190028200121">
            <text:p>-0,07</text:p>
          </table:table-cell>
          <table:table-cell table:number-columns-repeated="8"/>
          <table:table-cell table:formula="of:=[.B274]" office:value-type="float" office:value="5.4">
            <text:p>5,4</text:p>
          </table:table-cell>
          <table:table-cell table:formula="of:=-D/m*[.Q274]" office:value-type="float" office:value="0.15800712838432">
            <text:p>0,16</text:p>
          </table:table-cell>
          <table:table-cell table:formula="of:=-A*SQRT(D/m)*SIN(2*PI()*[.N274]/T)" office:value-type="float" office:value="-0.122529583986466">
            <text:p>-0,12253</text:p>
          </table:table-cell>
          <table:table-cell table:formula="of:=A*COS(2*PI()*[.N274]/T)" office:value-type="float" office:value="-0.0632028513537282">
            <text:p>-0,06</text:p>
          </table:table-cell>
          <table:table-cell table:number-columns-repeated="1007"/>
        </table:table-row>
        <table:table-row table:style-name="ro1">
          <table:table-cell office:value-type="float" office:value="271">
            <text:p>271</text:p>
          </table:table-cell>
          <table:table-cell table:formula="of:=[.A275]*dt" office:value-type="float" office:value="5.42">
            <text:p>5,42</text:p>
          </table:table-cell>
          <table:table-cell table:formula="of:=-D*[.E275]/m" office:value-type="float" office:value="0.176949445081386">
            <text:p>0,18</text:p>
          </table:table-cell>
          <table:table-cell table:formula="of:=[.D274]+[.C274]*dt" office:value-type="float" office:value="-0.127782740916668">
            <text:p>-0,13</text:p>
          </table:table-cell>
          <table:table-cell table:formula="of:=[.E274]+AVERAGE([.D274:.D275])*dt" office:value-type="float" office:value="-0.0707797780325544">
            <text:p>-0,07</text:p>
          </table:table-cell>
          <table:table-cell table:number-columns-repeated="8"/>
          <table:table-cell table:formula="of:=[.B275]" office:value-type="float" office:value="5.42">
            <text:p>5,42</text:p>
          </table:table-cell>
          <table:table-cell table:formula="of:=-D/m*[.Q275]" office:value-type="float" office:value="0.164053589574049">
            <text:p>0,16</text:p>
          </table:table-cell>
          <table:table-cell table:formula="of:=-A*SQRT(D/m)*SIN(2*PI()*[.N275]/T)" office:value-type="float" office:value="-0.119308708396109">
            <text:p>-0,11931</text:p>
          </table:table-cell>
          <table:table-cell table:formula="of:=A*COS(2*PI()*[.N275]/T)" office:value-type="float" office:value="-0.0656214358296195">
            <text:p>-0,07</text:p>
          </table:table-cell>
          <table:table-cell table:number-columns-repeated="1007"/>
        </table:table-row>
        <table:table-row table:style-name="ro1">
          <table:table-cell office:value-type="float" office:value="272">
            <text:p>272</text:p>
          </table:table-cell>
          <table:table-cell table:formula="of:=[.A276]*dt" office:value-type="float" office:value="5.44">
            <text:p>5,44</text:p>
          </table:table-cell>
          <table:table-cell table:formula="of:=-D*[.E276]/m" office:value-type="float" office:value="0.183250107404679">
            <text:p>0,18</text:p>
          </table:table-cell>
          <table:table-cell table:formula="of:=[.D275]+[.C275]*dt" office:value-type="float" office:value="-0.12424375201504">
            <text:p>-0,12</text:p>
          </table:table-cell>
          <table:table-cell table:formula="of:=[.E275]+AVERAGE([.D275:.D276])*dt" office:value-type="float" office:value="-0.0733000429618715">
            <text:p>-0,07</text:p>
          </table:table-cell>
          <table:table-cell table:number-columns-repeated="8"/>
          <table:table-cell table:formula="of:=[.B276]" office:value-type="float" office:value="5.44">
            <text:p>5,44</text:p>
          </table:table-cell>
          <table:table-cell table:formula="of:=-D/m*[.Q276]" office:value-type="float" office:value="0.16993601084488">
            <text:p>0,17</text:p>
          </table:table-cell>
          <table:table-cell table:formula="of:=-A*SQRT(D/m)*SIN(2*PI()*[.N276]/T)" office:value-type="float" office:value="-0.115968534039418">
            <text:p>-0,11597</text:p>
          </table:table-cell>
          <table:table-cell table:formula="of:=A*COS(2*PI()*[.N276]/T)" office:value-type="float" office:value="-0.067974404337952">
            <text:p>-0,07</text:p>
          </table:table-cell>
          <table:table-cell table:number-columns-repeated="1007"/>
        </table:table-row>
        <table:table-row table:style-name="ro1">
          <table:table-cell office:value-type="float" office:value="273">
            <text:p>273</text:p>
          </table:table-cell>
          <table:table-cell table:formula="of:=[.A277]*dt" office:value-type="float" office:value="5.46">
            <text:p>5,46</text:p>
          </table:table-cell>
          <table:table-cell table:formula="of:=-D*[.E277]/m" office:value-type="float" office:value="0.189370669951728">
            <text:p>0,19</text:p>
          </table:table-cell>
          <table:table-cell table:formula="of:=[.D276]+[.C276]*dt" office:value-type="float" office:value="-0.120578749866946">
            <text:p>-0,12</text:p>
          </table:table-cell>
          <table:table-cell table:formula="of:=[.E276]+AVERAGE([.D276:.D277])*dt" office:value-type="float" office:value="-0.0757482679806913">
            <text:p>-0,08</text:p>
          </table:table-cell>
          <table:table-cell table:number-columns-repeated="8"/>
          <table:table-cell table:formula="of:=[.B277]" office:value-type="float" office:value="5.46">
            <text:p>5,46</text:p>
          </table:table-cell>
          <table:table-cell table:formula="of:=-D/m*[.Q277]" office:value-type="float" office:value="0.175648510265728">
            <text:p>0,18</text:p>
          </table:table-cell>
          <table:table-cell table:formula="of:=-A*SQRT(D/m)*SIN(2*PI()*[.N277]/T)" office:value-type="float" office:value="-0.112512400812409">
            <text:p>-0,11251</text:p>
          </table:table-cell>
          <table:table-cell table:formula="of:=A*COS(2*PI()*[.N277]/T)" office:value-type="float" office:value="-0.0702594041062911">
            <text:p>-0,07</text:p>
          </table:table-cell>
          <table:table-cell table:number-columns-repeated="1007"/>
        </table:table-row>
        <table:table-row table:style-name="ro1">
          <table:table-cell office:value-type="float" office:value="274">
            <text:p>274</text:p>
          </table:table-cell>
          <table:table-cell table:formula="of:=[.A278]*dt" office:value-type="float" office:value="5.48">
            <text:p>5,48</text:p>
          </table:table-cell>
          <table:table-cell table:formula="of:=-D*[.E278]/m" office:value-type="float" office:value="0.1953049221101">
            <text:p>0,2</text:p>
          </table:table-cell>
          <table:table-cell table:formula="of:=[.D277]+[.C277]*dt" office:value-type="float" office:value="-0.116791336467912">
            <text:p>-0,12</text:p>
          </table:table-cell>
          <table:table-cell table:formula="of:=[.E277]+AVERAGE([.D277:.D278])*dt" office:value-type="float" office:value="-0.0781219688440399">
            <text:p>-0,08</text:p>
          </table:table-cell>
          <table:table-cell table:number-columns-repeated="8"/>
          <table:table-cell table:formula="of:=[.B278]" office:value-type="float" office:value="5.48">
            <text:p>5,48</text:p>
          </table:table-cell>
          <table:table-cell table:formula="of:=-D/m*[.Q278]" office:value-type="float" office:value="0.181185375813199">
            <text:p>0,18</text:p>
          </table:table-cell>
          <table:table-cell table:formula="of:=-A*SQRT(D/m)*SIN(2*PI()*[.N278]/T)" office:value-type="float" office:value="-0.108943764560309">
            <text:p>-0,10894</text:p>
          </table:table-cell>
          <table:table-cell table:formula="of:=A*COS(2*PI()*[.N278]/T)" office:value-type="float" office:value="-0.0724741503252795">
            <text:p>-0,07</text:p>
          </table:table-cell>
          <table:table-cell table:number-columns-repeated="1007"/>
        </table:table-row>
        <table:table-row table:style-name="ro1">
          <table:table-cell office:value-type="float" office:value="275">
            <text:p>275</text:p>
          </table:table-cell>
          <table:table-cell table:formula="of:=[.A279]*dt" office:value-type="float" office:value="5.5">
            <text:p>5,5</text:p>
          </table:table-cell>
          <table:table-cell table:formula="of:=-D*[.E279]/m" office:value-type="float" office:value="0.20104683647244">
            <text:p>0,2</text:p>
          </table:table-cell>
          <table:table-cell table:formula="of:=[.D278]+[.C278]*dt" office:value-type="float" office:value="-0.11288523802571">
            <text:p>-0,11</text:p>
          </table:table-cell>
          <table:table-cell table:formula="of:=[.E278]+AVERAGE([.D278:.D279])*dt" office:value-type="float" office:value="-0.0804187345889761">
            <text:p>-0,08</text:p>
          </table:table-cell>
          <table:table-cell table:number-columns-repeated="8"/>
          <table:table-cell table:formula="of:=[.B279]" office:value-type="float" office:value="5.5">
            <text:p>5,5</text:p>
          </table:table-cell>
          <table:table-cell table:formula="of:=-D/m*[.Q279]" office:value-type="float" office:value="0.186541071083134">
            <text:p>0,19</text:p>
          </table:table-cell>
          <table:table-cell table:formula="of:=-A*SQRT(D/m)*SIN(2*PI()*[.N279]/T)" office:value-type="float" office:value="-0.105266193621993">
            <text:p>-0,10527</text:p>
          </table:table-cell>
          <table:table-cell table:formula="of:=A*COS(2*PI()*[.N279]/T)" office:value-type="float" office:value="-0.0746164284332535">
            <text:p>-0,07</text:p>
          </table:table-cell>
          <table:table-cell table:number-columns-repeated="1007"/>
        </table:table-row>
        <table:table-row table:style-name="ro1">
          <table:table-cell office:value-type="float" office:value="276">
            <text:p>276</text:p>
          </table:table-cell>
          <table:table-cell table:formula="of:=[.A280]*dt" office:value-type="float" office:value="5.52">
            <text:p>5,52</text:p>
          </table:table-cell>
          <table:table-cell table:formula="of:=-D*[.E280]/m" office:value-type="float" office:value="0.206590574955489">
            <text:p>0,21</text:p>
          </table:table-cell>
          <table:table-cell table:formula="of:=[.D279]+[.C279]*dt" office:value-type="float" office:value="-0.108864301296261">
            <text:p>-0,11</text:p>
          </table:table-cell>
          <table:table-cell table:formula="of:=[.E279]+AVERAGE([.D279:.D280])*dt" office:value-type="float" office:value="-0.0826362299821958">
            <text:p>-0,08</text:p>
          </table:table-cell>
          <table:table-cell table:number-columns-repeated="8"/>
          <table:table-cell table:formula="of:=[.B280]" office:value-type="float" office:value="5.52">
            <text:p>5,52</text:p>
          </table:table-cell>
          <table:table-cell table:formula="of:=-D/m*[.Q280]" office:value-type="float" office:value="0.191710240826557">
            <text:p>0,19</text:p>
          </table:table-cell>
          <table:table-cell table:formula="of:=-A*SQRT(D/m)*SIN(2*PI()*[.N280]/T)" office:value-type="float" office:value="-0.101483365261945">
            <text:p>-0,10148</text:p>
          </table:table-cell>
          <table:table-cell table:formula="of:=A*COS(2*PI()*[.N280]/T)" office:value-type="float" office:value="-0.0766840963306229">
            <text:p>-0,08</text:p>
          </table:table-cell>
          <table:table-cell table:number-columns-repeated="1007"/>
        </table:table-row>
        <table:table-row table:style-name="ro1">
          <table:table-cell office:value-type="float" office:value="277">
            <text:p>277</text:p>
          </table:table-cell>
          <table:table-cell table:formula="of:=[.A281]*dt" office:value-type="float" office:value="5.54">
            <text:p>5,54</text:p>
          </table:table-cell>
          <table:table-cell table:formula="of:=-D*[.E281]/m" office:value-type="float" office:value="0.211930494732825">
            <text:p>0,21</text:p>
          </table:table-cell>
          <table:table-cell table:formula="of:=[.D280]+[.C280]*dt" office:value-type="float" office:value="-0.104732489797151">
            <text:p>-0,1</text:p>
          </table:table-cell>
          <table:table-cell table:formula="of:=[.E280]+AVERAGE([.D280:.D281])*dt" office:value-type="float" office:value="-0.0847721978931299">
            <text:p>-0,08</text:p>
          </table:table-cell>
          <table:table-cell table:number-columns-repeated="8"/>
          <table:table-cell table:formula="of:=[.B281]" office:value-type="float" office:value="5.54">
            <text:p>5,54</text:p>
          </table:table-cell>
          <table:table-cell table:formula="of:=-D/m*[.Q281]" office:value-type="float" office:value="0.196687716304475">
            <text:p>0,2</text:p>
          </table:table-cell>
          <table:table-cell table:formula="of:=-A*SQRT(D/m)*SIN(2*PI()*[.N281]/T)" office:value-type="float" office:value="-0.0975990619933007">
            <text:p>-0,09760</text:p>
          </table:table-cell>
          <table:table-cell table:formula="of:=A*COS(2*PI()*[.N281]/T)" office:value-type="float" office:value="-0.07867508652179">
            <text:p>-0,08</text:p>
          </table:table-cell>
          <table:table-cell table:number-columns-repeated="1007"/>
        </table:table-row>
        <table:table-row table:style-name="ro1">
          <table:table-cell office:value-type="float" office:value="278">
            <text:p>278</text:p>
          </table:table-cell>
          <table:table-cell table:formula="of:=[.A282]*dt" office:value-type="float" office:value="5.56">
            <text:p>5,56</text:p>
          </table:table-cell>
          <table:table-cell table:formula="of:=-D*[.E282]/m" office:value-type="float" office:value="0.217061153975316">
            <text:p>0,22</text:p>
          </table:table-cell>
          <table:table-cell table:formula="of:=[.D281]+[.C281]*dt" office:value-type="float" office:value="-0.100493879902495">
            <text:p>-0,1</text:p>
          </table:table-cell>
          <table:table-cell table:formula="of:=[.E281]+AVERAGE([.D281:.D282])*dt" office:value-type="float" office:value="-0.0868244615901264">
            <text:p>-0,09</text:p>
          </table:table-cell>
          <table:table-cell table:number-columns-repeated="8"/>
          <table:table-cell table:formula="of:=[.B282]" office:value-type="float" office:value="5.56">
            <text:p>5,56</text:p>
          </table:table-cell>
          <table:table-cell table:formula="of:=-D/m*[.Q282]" office:value-type="float" office:value="0.201468520456185">
            <text:p>0,2</text:p>
          </table:table-cell>
          <table:table-cell table:formula="of:=-A*SQRT(D/m)*SIN(2*PI()*[.N282]/T)" office:value-type="float" office:value="-0.0936171677956472">
            <text:p>-0,09362</text:p>
          </table:table-cell>
          <table:table-cell table:formula="of:=A*COS(2*PI()*[.N282]/T)" office:value-type="float" office:value="-0.0805874081824739">
            <text:p>-0,08</text:p>
          </table:table-cell>
          <table:table-cell table:number-columns-repeated="1007"/>
        </table:table-row>
        <table:table-row table:style-name="ro1">
          <table:table-cell office:value-type="float" office:value="279">
            <text:p>279</text:p>
          </table:table-cell>
          <table:table-cell table:formula="of:=[.A283]*dt" office:value-type="float" office:value="5.58">
            <text:p>5,58</text:p>
          </table:table-cell>
          <table:table-cell table:formula="of:=-D*[.E283]/m" office:value-type="float" office:value="0.221977317393453">
            <text:p>0,22</text:p>
          </table:table-cell>
          <table:table-cell table:formula="of:=[.D282]+[.C282]*dt" office:value-type="float" office:value="-0.0961526568229883">
            <text:p>-0,1</text:p>
          </table:table-cell>
          <table:table-cell table:formula="of:=[.E282]+AVERAGE([.D282:.D283])*dt" office:value-type="float" office:value="-0.0887909269573812">
            <text:p>-0,09</text:p>
          </table:table-cell>
          <table:table-cell table:number-columns-repeated="8"/>
          <table:table-cell table:formula="of:=[.B283]" office:value-type="float" office:value="5.58">
            <text:p>5,58</text:p>
          </table:table-cell>
          <table:table-cell table:formula="of:=-D/m*[.Q283]" office:value-type="float" office:value="0.206047872875922">
            <text:p>0,21</text:p>
          </table:table-cell>
          <table:table-cell table:formula="of:=-A*SQRT(D/m)*SIN(2*PI()*[.N283]/T)" office:value-type="float" office:value="-0.0895416642313686">
            <text:p>-0,08954</text:p>
          </table:table-cell>
          <table:table-cell table:formula="of:=A*COS(2*PI()*[.N283]/T)" office:value-type="float" office:value="-0.0824191491503688">
            <text:p>-0,08</text:p>
          </table:table-cell>
          <table:table-cell table:number-columns-repeated="1007"/>
        </table:table-row>
        <table:table-row table:style-name="ro1">
          <table:table-cell office:value-type="float" office:value="280">
            <text:p>280</text:p>
          </table:table-cell>
          <table:table-cell table:formula="of:=[.A284]*dt" office:value-type="float" office:value="5.6">
            <text:p>5,6</text:p>
          </table:table-cell>
          <table:table-cell table:formula="of:=-D*[.E284]/m" office:value-type="float" office:value="0.226673961575906">
            <text:p>0,23</text:p>
          </table:table-cell>
          <table:table-cell table:formula="of:=[.D283]+[.C283]*dt" office:value-type="float" office:value="-0.0917131104751192">
            <text:p>-0,09</text:p>
          </table:table-cell>
          <table:table-cell table:formula="of:=[.E283]+AVERAGE([.D283:.D284])*dt" office:value-type="float" office:value="-0.0906695846303623">
            <text:p>-0,09</text:p>
          </table:table-cell>
          <table:table-cell table:number-columns-repeated="8"/>
          <table:table-cell table:formula="of:=[.B284]" office:value-type="float" office:value="5.6">
            <text:p>5,6</text:p>
          </table:table-cell>
          <table:table-cell table:formula="of:=-D/m*[.Q284]" office:value-type="float" office:value="0.210421194592867">
            <text:p>0,21</text:p>
          </table:table-cell>
          <table:table-cell table:formula="of:=-A*SQRT(D/m)*SIN(2*PI()*[.N284]/T)" office:value-type="float" office:value="-0.0853766264644151">
            <text:p>-0,08538</text:p>
          </table:table-cell>
          <table:table-cell table:formula="of:=A*COS(2*PI()*[.N284]/T)" office:value-type="float" office:value="-0.0841684778371469">
            <text:p>-0,08</text:p>
          </table:table-cell>
          <table:table-cell table:number-columns-repeated="1007"/>
        </table:table-row>
        <table:table-row table:style-name="ro1">
          <table:table-cell office:value-type="float" office:value="281">
            <text:p>281</text:p>
          </table:table-cell>
          <table:table-cell table:formula="of:=[.A285]*dt" office:value-type="float" office:value="5.62">
            <text:p>5,62</text:p>
          </table:table-cell>
          <table:table-cell table:formula="of:=-D*[.E285]/m" office:value-type="float" office:value="0.231146280118874">
            <text:p>0,23</text:p>
          </table:table-cell>
          <table:table-cell table:formula="of:=[.D284]+[.C284]*dt" office:value-type="float" office:value="-0.0871796312436011">
            <text:p>-0,09</text:p>
          </table:table-cell>
          <table:table-cell table:formula="of:=[.E284]+AVERAGE([.D284:.D285])*dt" office:value-type="float" office:value="-0.0924585120475495">
            <text:p>-0,09</text:p>
          </table:table-cell>
          <table:table-cell table:number-columns-repeated="8"/>
          <table:table-cell table:formula="of:=[.B285]" office:value-type="float" office:value="5.62">
            <text:p>5,62</text:p>
          </table:table-cell>
          <table:table-cell table:formula="of:=-D/m*[.Q285]" office:value-type="float" office:value="0.214584112649735">
            <text:p>0,21</text:p>
          </table:table-cell>
          <table:table-cell table:formula="of:=-A*SQRT(D/m)*SIN(2*PI()*[.N285]/T)" office:value-type="float" office:value="-0.0811262191854791">
            <text:p>-0,08113</text:p>
          </table:table-cell>
          <table:table-cell table:formula="of:=A*COS(2*PI()*[.N285]/T)" office:value-type="float" office:value="-0.0858336450598939">
            <text:p>-0,09</text:p>
          </table:table-cell>
          <table:table-cell table:number-columns-repeated="1007"/>
        </table:table-row>
        <table:table-row table:style-name="ro1">
          <table:table-cell office:value-type="float" office:value="282">
            <text:p>282</text:p>
          </table:table-cell>
          <table:table-cell table:formula="of:=[.A286]*dt" office:value-type="float" office:value="5.64">
            <text:p>5,64</text:p>
          </table:table-cell>
          <table:table-cell table:formula="of:=-D*[.E286]/m" office:value-type="float" office:value="0.235389688540994">
            <text:p>0,24</text:p>
          </table:table-cell>
          <table:table-cell table:formula="of:=[.D285]+[.C285]*dt" office:value-type="float" office:value="-0.0825567056412236">
            <text:p>-0,08</text:p>
          </table:table-cell>
          <table:table-cell table:formula="of:=[.E285]+AVERAGE([.D285:.D286])*dt" office:value-type="float" office:value="-0.0941558754163978">
            <text:p>-0,09</text:p>
          </table:table-cell>
          <table:table-cell table:number-columns-repeated="8"/>
          <table:table-cell table:formula="of:=[.B286]" office:value-type="float" office:value="5.64">
            <text:p>5,64</text:p>
          </table:table-cell>
          <table:table-cell table:formula="of:=-D/m*[.Q286]" office:value-type="float" office:value="0.218532464475366">
            <text:p>0,22</text:p>
          </table:table-cell>
          <table:table-cell table:formula="of:=-A*SQRT(D/m)*SIN(2*PI()*[.N286]/T)" office:value-type="float" office:value="-0.0767946924476506">
            <text:p>-0,07679</text:p>
          </table:table-cell>
          <table:table-cell table:formula="of:=A*COS(2*PI()*[.N286]/T)" office:value-type="float" office:value="-0.0874129857901462">
            <text:p>-0,09</text:p>
          </table:table-cell>
          <table:table-cell table:number-columns-repeated="1007"/>
        </table:table-row>
        <table:table-row table:style-name="ro1">
          <table:table-cell office:value-type="float" office:value="283">
            <text:p>283</text:p>
          </table:table-cell>
          <table:table-cell table:formula="of:=[.A287]*dt" office:value-type="float" office:value="5.66">
            <text:p>5,66</text:p>
          </table:table-cell>
          <table:table-cell table:formula="of:=-D*[.E287]/m" office:value-type="float" office:value="0.239399828978785">
            <text:p>0,24</text:p>
          </table:table-cell>
          <table:table-cell table:formula="of:=[.D286]+[.C286]*dt" office:value-type="float" office:value="-0.0778489118704037">
            <text:p>-0,08</text:p>
          </table:table-cell>
          <table:table-cell table:formula="of:=[.E286]+AVERAGE([.D286:.D287])*dt" office:value-type="float" office:value="-0.095759931591514">
            <text:p>-0,1</text:p>
          </table:table-cell>
          <table:table-cell table:number-columns-repeated="8"/>
          <table:table-cell table:formula="of:=[.B287]" office:value-type="float" office:value="5.66">
            <text:p>5,66</text:p>
          </table:table-cell>
          <table:table-cell table:formula="of:=-D/m*[.Q287]" office:value-type="float" office:value="0.222262302046953">
            <text:p>0,22</text:p>
          </table:table-cell>
          <table:table-cell table:formula="of:=-A*SQRT(D/m)*SIN(2*PI()*[.N287]/T)" office:value-type="float" office:value="-0.0723863774167186">
            <text:p>-0,07239</text:p>
          </table:table-cell>
          <table:table-cell table:formula="of:=A*COS(2*PI()*[.N287]/T)" office:value-type="float" office:value="-0.0889049208187812">
            <text:p>-0,09</text:p>
          </table:table-cell>
          <table:table-cell table:number-columns-repeated="1007"/>
        </table:table-row>
        <table:table-row table:style-name="ro1">
          <table:table-cell office:value-type="float" office:value="284">
            <text:p>284</text:p>
          </table:table-cell>
          <table:table-cell table:formula="of:=[.A288]*dt" office:value-type="float" office:value="5.68">
            <text:p>5,68</text:p>
          </table:table-cell>
          <table:table-cell table:formula="of:=-D*[.E288]/m" office:value-type="float" office:value="0.243172574657816">
            <text:p>0,24</text:p>
          </table:table-cell>
          <table:table-cell table:formula="of:=[.D287]+[.C287]*dt" office:value-type="float" office:value="-0.073060915290828">
            <text:p>-0,07</text:p>
          </table:table-cell>
          <table:table-cell table:formula="of:=[.E287]+AVERAGE([.D287:.D288])*dt" office:value-type="float" office:value="-0.0972690298631263">
            <text:p>-0,1</text:p>
          </table:table-cell>
          <table:table-cell table:number-columns-repeated="8"/>
          <table:table-cell table:formula="of:=[.B288]" office:value-type="float" office:value="5.68">
            <text:p>5,68</text:p>
          </table:table-cell>
          <table:table-cell table:formula="of:=-D/m*[.Q288]" office:value-type="float" office:value="0.225769895837734">
            <text:p>0,23</text:p>
          </table:table-cell>
          <table:table-cell table:formula="of:=-A*SQRT(D/m)*SIN(2*PI()*[.N288]/T)" office:value-type="float" office:value="-0.0679056820403671">
            <text:p>-0,06791</text:p>
          </table:table-cell>
          <table:table-cell table:formula="of:=A*COS(2*PI()*[.N288]/T)" office:value-type="float" office:value="-0.0903079583350938">
            <text:p>-0,09</text:p>
          </table:table-cell>
          <table:table-cell table:number-columns-repeated="1007"/>
        </table:table-row>
        <table:table-row table:style-name="ro1">
          <table:table-cell office:value-type="float" office:value="285">
            <text:p>285</text:p>
          </table:table-cell>
          <table:table-cell table:formula="of:=[.A289]*dt" office:value-type="float" office:value="5.7">
            <text:p>5,7</text:p>
          </table:table-cell>
          <table:table-cell table:formula="of:=-D*[.E289]/m" office:value-type="float" office:value="0.246704034135028">
            <text:p>0,25</text:p>
          </table:table-cell>
          <table:table-cell table:formula="of:=[.D288]+[.C288]*dt" office:value-type="float" office:value="-0.0681974637976717">
            <text:p>-0,07</text:p>
          </table:table-cell>
          <table:table-cell table:formula="of:=[.E288]+AVERAGE([.D288:.D289])*dt" office:value-type="float" office:value="-0.0986816136540113">
            <text:p>-0,1</text:p>
          </table:table-cell>
          <table:table-cell table:number-columns-repeated="8"/>
          <table:table-cell table:formula="of:=[.B289]" office:value-type="float" office:value="5.7">
            <text:p>5,7</text:p>
          </table:table-cell>
          <table:table-cell table:formula="of:=-D/m*[.Q289]" office:value-type="float" office:value="0.229051738546209">
            <text:p>0,23</text:p>
          </table:table-cell>
          <table:table-cell table:formula="of:=-A*SQRT(D/m)*SIN(2*PI()*[.N289]/T)" office:value-type="float" office:value="-0.0633570866405932">
            <text:p>-0,06336</text:p>
          </table:table-cell>
          <table:table-cell table:formula="of:=A*COS(2*PI()*[.N289]/T)" office:value-type="float" office:value="-0.0916206954184836">
            <text:p>-0,09</text:p>
          </table:table-cell>
          <table:table-cell table:number-columns-repeated="1007"/>
        </table:table-row>
        <table:table-row table:style-name="ro1">
          <table:table-cell office:value-type="float" office:value="286">
            <text:p>286</text:p>
          </table:table-cell>
          <table:table-cell table:formula="of:=[.A290]*dt" office:value-type="float" office:value="5.72">
            <text:p>5,72</text:p>
          </table:table-cell>
          <table:table-cell table:formula="of:=-D*[.E290]/m" office:value-type="float" office:value="0.249990555307844">
            <text:p>0,25</text:p>
          </table:table-cell>
          <table:table-cell table:formula="of:=[.D289]+[.C289]*dt" office:value-type="float" office:value="-0.0632633831149712">
            <text:p>-0,06</text:p>
          </table:table-cell>
          <table:table-cell table:formula="of:=[.E289]+AVERAGE([.D289:.D290])*dt" office:value-type="float" office:value="-0.0999962221231378">
            <text:p>-0,1</text:p>
          </table:table-cell>
          <table:table-cell table:number-columns-repeated="8"/>
          <table:table-cell table:formula="of:=[.B290]" office:value-type="float" office:value="5.72">
            <text:p>5,72</text:p>
          </table:table-cell>
          <table:table-cell table:formula="of:=-D/m*[.Q290]" office:value-type="float" office:value="0.232104548603146">
            <text:p>0,23</text:p>
          </table:table-cell>
          <table:table-cell table:formula="of:=-A*SQRT(D/m)*SIN(2*PI()*[.N290]/T)" office:value-type="float" office:value="-0.0587451394337603">
            <text:p>-0,05875</text:p>
          </table:table-cell>
          <table:table-cell table:formula="of:=A*COS(2*PI()*[.N290]/T)" office:value-type="float" office:value="-0.0928418194412584">
            <text:p>-0,09</text:p>
          </table:table-cell>
          <table:table-cell table:number-columns-repeated="1007"/>
        </table:table-row>
        <table:table-row table:style-name="ro1">
          <table:table-cell office:value-type="float" office:value="287">
            <text:p>287</text:p>
          </table:table-cell>
          <table:table-cell table:formula="of:=[.A291]*dt" office:value-type="float" office:value="5.74">
            <text:p>5,74</text:p>
          </table:table-cell>
          <table:table-cell table:formula="of:=-D*[.E291]/m" office:value-type="float" office:value="0.253028729185939">
            <text:p>0,25</text:p>
          </table:table-cell>
          <table:table-cell table:formula="of:=[.D290]+[.C290]*dt" office:value-type="float" office:value="-0.0582635720088143">
            <text:p>-0,06</text:p>
          </table:table-cell>
          <table:table-cell table:formula="of:=[.E290]+AVERAGE([.D290:.D291])*dt" office:value-type="float" office:value="-0.101211491674376">
            <text:p>-0,1</text:p>
          </table:table-cell>
          <table:table-cell table:number-columns-repeated="8"/>
          <table:table-cell table:formula="of:=[.B291]" office:value-type="float" office:value="5.74">
            <text:p>5,74</text:p>
          </table:table-cell>
          <table:table-cell table:formula="of:=-D/m*[.Q291]" office:value-type="float" office:value="0.234925273452881">
            <text:p>0,23</text:p>
          </table:table-cell>
          <table:table-cell table:formula="of:=-A*SQRT(D/m)*SIN(2*PI()*[.N291]/T)" office:value-type="float" office:value="-0.0540744519827584">
            <text:p>-0,05407</text:p>
          </table:table-cell>
          <table:table-cell table:formula="of:=A*COS(2*PI()*[.N291]/T)" office:value-type="float" office:value="-0.0939701093811524">
            <text:p>-0,09</text:p>
          </table:table-cell>
          <table:table-cell table:number-columns-repeated="1007"/>
        </table:table-row>
        <table:table-row table:style-name="ro1">
          <table:table-cell office:value-type="float" office:value="288">
            <text:p>288</text:p>
          </table:table-cell>
          <table:table-cell table:formula="of:=[.A292]*dt" office:value-type="float" office:value="5.76">
            <text:p>5,76</text:p>
          </table:table-cell>
          <table:table-cell table:formula="of:=-D*[.E292]/m" office:value-type="float" office:value="0.255815393421787">
            <text:p>0,26</text:p>
          </table:table-cell>
          <table:table-cell table:formula="of:=[.D291]+[.C291]*dt" office:value-type="float" office:value="-0.0532029974250955">
            <text:p>-0,05</text:p>
          </table:table-cell>
          <table:table-cell table:formula="of:=[.E291]+AVERAGE([.D291:.D292])*dt" office:value-type="float" office:value="-0.102326157368715">
            <text:p>-0,1</text:p>
          </table:table-cell>
          <table:table-cell table:number-columns-repeated="8"/>
          <table:table-cell table:formula="of:=[.B292]" office:value-type="float" office:value="5.76">
            <text:p>5,76</text:p>
          </table:table-cell>
          <table:table-cell table:formula="of:=-D/m*[.Q292]" office:value-type="float" office:value="0.237511092605616">
            <text:p>0,24</text:p>
          </table:table-cell>
          <table:table-cell table:formula="of:=-A*SQRT(D/m)*SIN(2*PI()*[.N292]/T)" office:value-type="float" office:value="-0.0493496945858281">
            <text:p>-0,04935</text:p>
          </table:table-cell>
          <table:table-cell table:formula="of:=A*COS(2*PI()*[.N292]/T)" office:value-type="float" office:value="-0.0950044370422466">
            <text:p>-0,1</text:p>
          </table:table-cell>
          <table:table-cell table:number-columns-repeated="1007"/>
        </table:table-row>
        <table:table-row table:style-name="ro1">
          <table:table-cell office:value-type="float" office:value="289">
            <text:p>289</text:p>
          </table:table-cell>
          <table:table-cell table:formula="of:=[.A293]*dt" office:value-type="float" office:value="5.78">
            <text:p>5,78</text:p>
          </table:table-cell>
          <table:table-cell table:formula="of:=-D*[.E293]/m" office:value-type="float" office:value="0.258347635596331">
            <text:p>0,26</text:p>
          </table:table-cell>
          <table:table-cell table:formula="of:=[.D292]+[.C292]*dt" office:value-type="float" office:value="-0.0480866895566598">
            <text:p>-0,05</text:p>
          </table:table-cell>
          <table:table-cell table:formula="of:=[.E292]+AVERAGE([.D292:.D293])*dt" office:value-type="float" office:value="-0.103339054238532">
            <text:p>-0,1</text:p>
          </table:table-cell>
          <table:table-cell table:number-columns-repeated="8"/>
          <table:table-cell table:formula="of:=[.B293]" office:value-type="float" office:value="5.78">
            <text:p>5,78</text:p>
          </table:table-cell>
          <table:table-cell table:formula="of:=-D/m*[.Q293]" office:value-type="float" office:value="0.239859420457678">
            <text:p>0,24</text:p>
          </table:table-cell>
          <table:table-cell table:formula="of:=-A*SQRT(D/m)*SIN(2*PI()*[.N293]/T)" office:value-type="float" office:value="-0.0445755916066493">
            <text:p>-0,04458</text:p>
          </table:table-cell>
          <table:table-cell table:formula="of:=A*COS(2*PI()*[.N293]/T)" office:value-type="float" office:value="-0.0959437681830711">
            <text:p>-0,1</text:p>
          </table:table-cell>
          <table:table-cell table:number-columns-repeated="1007"/>
        </table:table-row>
        <table:table-row table:style-name="ro1">
          <table:table-cell office:value-type="float" office:value="290">
            <text:p>290</text:p>
          </table:table-cell>
          <table:table-cell table:formula="of:=[.A294]*dt" office:value-type="float" office:value="5.8">
            <text:p>5,8</text:p>
          </table:table-cell>
          <table:table-cell table:formula="of:=-D*[.E294]/m" office:value-type="float" office:value="0.260622796256365">
            <text:p>0,26</text:p>
          </table:table-cell>
          <table:table-cell table:formula="of:=[.D293]+[.C293]*dt" office:value-type="float" office:value="-0.0429197368447331">
            <text:p>-0,04</text:p>
          </table:table-cell>
          <table:table-cell table:formula="of:=[.E293]+AVERAGE([.D293:.D294])*dt" office:value-type="float" office:value="-0.104249118502546">
            <text:p>-0,1</text:p>
          </table:table-cell>
          <table:table-cell table:number-columns-repeated="8"/>
          <table:table-cell table:formula="of:=[.B294]" office:value-type="float" office:value="5.8">
            <text:p>5,8</text:p>
          </table:table-cell>
          <table:table-cell table:formula="of:=-D/m*[.Q294]" office:value-type="float" office:value="0.2419679088769">
            <text:p>0,24</text:p>
          </table:table-cell>
          <table:table-cell table:formula="of:=-A*SQRT(D/m)*SIN(2*PI()*[.N294]/T)" office:value-type="float" office:value="-0.0397569167503728">
            <text:p>-0,03976</text:p>
          </table:table-cell>
          <table:table-cell table:formula="of:=A*COS(2*PI()*[.N294]/T)" office:value-type="float" office:value="-0.09678716355076">
            <text:p>-0,1</text:p>
          </table:table-cell>
          <table:table-cell table:number-columns-repeated="1007"/>
        </table:table-row>
        <table:table-row table:style-name="ro1">
          <table:table-cell office:value-type="float" office:value="291">
            <text:p>291</text:p>
          </table:table-cell>
          <table:table-cell table:formula="of:=[.A295]*dt" office:value-type="float" office:value="5.82">
            <text:p>5,82</text:p>
          </table:table-cell>
          <table:table-cell table:formula="of:=-D*[.E295]/m" office:value-type="float" office:value="0.262638471700474">
            <text:p>0,26</text:p>
          </table:table-cell>
          <table:table-cell table:formula="of:=[.D294]+[.C294]*dt" office:value-type="float" office:value="-0.0377072809196058">
            <text:p>-0,04</text:p>
          </table:table-cell>
          <table:table-cell table:formula="of:=[.E294]+AVERAGE([.D294:.D295])*dt" office:value-type="float" office:value="-0.10505538868019">
            <text:p>-0,11</text:p>
          </table:table-cell>
          <table:table-cell table:number-columns-repeated="8"/>
          <table:table-cell table:formula="of:=[.B295]" office:value-type="float" office:value="5.82">
            <text:p>5,82</text:p>
          </table:table-cell>
          <table:table-cell table:formula="of:=-D/m*[.Q295]" office:value-type="float" office:value="0.243834449550566">
            <text:p>0,24</text:p>
          </table:table-cell>
          <table:table-cell table:formula="of:=-A*SQRT(D/m)*SIN(2*PI()*[.N295]/T)" office:value-type="float" office:value="-0.0348984882903119">
            <text:p>-0,03490</text:p>
          </table:table-cell>
          <table:table-cell table:formula="of:=A*COS(2*PI()*[.N295]/T)" office:value-type="float" office:value="-0.0975337798202263">
            <text:p>-0,1</text:p>
          </table:table-cell>
          <table:table-cell table:number-columns-repeated="1007"/>
        </table:table-row>
        <table:table-row table:style-name="ro1">
          <table:table-cell office:value-type="float" office:value="292">
            <text:p>292</text:p>
          </table:table-cell>
          <table:table-cell table:formula="of:=[.A296]*dt" office:value-type="float" office:value="5.84">
            <text:p>5,84</text:p>
          </table:table-cell>
          <table:table-cell table:formula="of:=-D*[.E296]/m" office:value-type="float" office:value="0.264392516510604">
            <text:p>0,26</text:p>
          </table:table-cell>
          <table:table-cell table:formula="of:=[.D295]+[.C295]*dt" office:value-type="float" office:value="-0.0324545114855964">
            <text:p>-0,03</text:p>
          </table:table-cell>
          <table:table-cell table:formula="of:=[.E295]+AVERAGE([.D295:.D296])*dt" office:value-type="float" office:value="-0.105757006604242">
            <text:p>-0,11</text:p>
          </table:table-cell>
          <table:table-cell table:number-columns-repeated="8"/>
          <table:table-cell table:formula="of:=[.B296]" office:value-type="float" office:value="5.84">
            <text:p>5,84</text:p>
          </table:table-cell>
          <table:table-cell table:formula="of:=-D/m*[.Q296]" office:value-type="float" office:value="0.245457176093541">
            <text:p>0,25</text:p>
          </table:table-cell>
          <table:table-cell table:formula="of:=-A*SQRT(D/m)*SIN(2*PI()*[.N296]/T)" office:value-type="float" office:value="-0.0300051642500709">
            <text:p>-0,03001</text:p>
          </table:table-cell>
          <table:table-cell table:formula="of:=A*COS(2*PI()*[.N296]/T)" office:value-type="float" office:value="-0.0981828704374165">
            <text:p>-0,1</text:p>
          </table:table-cell>
          <table:table-cell table:number-columns-repeated="1007"/>
        </table:table-row>
        <table:table-row table:style-name="ro1">
          <table:table-cell office:value-type="float" office:value="293">
            <text:p>293</text:p>
          </table:table-cell>
          <table:table-cell table:formula="of:=[.A297]*dt" office:value-type="float" office:value="5.86">
            <text:p>5,86</text:p>
          </table:table-cell>
          <table:table-cell table:formula="of:=-D*[.E297]/m" office:value-type="float" office:value="0.265883045826628">
            <text:p>0,27</text:p>
          </table:table-cell>
          <table:table-cell table:formula="of:=[.D296]+[.C296]*dt" office:value-type="float" office:value="-0.0271666611553843">
            <text:p>-0,03</text:p>
          </table:table-cell>
          <table:table-cell table:formula="of:=[.E296]+AVERAGE([.D296:.D297])*dt" office:value-type="float" office:value="-0.106353218330651">
            <text:p>-0,11</text:p>
          </table:table-cell>
          <table:table-cell table:number-columns-repeated="8"/>
          <table:table-cell table:formula="of:=[.B297]" office:value-type="float" office:value="5.86">
            <text:p>5,86</text:p>
          </table:table-cell>
          <table:table-cell table:formula="of:=-D/m*[.Q297]" office:value-type="float" office:value="0.246834465914506">
            <text:p>0,25</text:p>
          </table:table-cell>
          <table:table-cell table:formula="of:=-A*SQRT(D/m)*SIN(2*PI()*[.N297]/T)" office:value-type="float" office:value="-0.0250818375459268">
            <text:p>-0,02508</text:p>
          </table:table-cell>
          <table:table-cell table:formula="of:=A*COS(2*PI()*[.N297]/T)" office:value-type="float" office:value="-0.0987337863658023">
            <text:p>-0,1</text:p>
          </table:table-cell>
          <table:table-cell table:number-columns-repeated="1007"/>
        </table:table-row>
        <table:table-row table:style-name="ro1">
          <table:table-cell office:value-type="float" office:value="294">
            <text:p>294</text:p>
          </table:table-cell>
          <table:table-cell table:formula="of:=[.A298]*dt" office:value-type="float" office:value="5.88">
            <text:p>5,88</text:p>
          </table:table-cell>
          <table:table-cell table:formula="of:=-D*[.E298]/m" office:value-type="float" office:value="0.267108437361484">
            <text:p>0,27</text:p>
          </table:table-cell>
          <table:table-cell table:formula="of:=[.D297]+[.C297]*dt" office:value-type="float" office:value="-0.0218490002388517">
            <text:p>-0,02</text:p>
          </table:table-cell>
          <table:table-cell table:formula="of:=[.E297]+AVERAGE([.D297:.D298])*dt" office:value-type="float" office:value="-0.106843374944594">
            <text:p>-0,11</text:p>
          </table:table-cell>
          <table:table-cell table:number-columns-repeated="8"/>
          <table:table-cell table:formula="of:=[.B298]" office:value-type="float" office:value="5.88">
            <text:p>5,88</text:p>
          </table:table-cell>
          <table:table-cell table:formula="of:=-D/m*[.Q298]" office:value-type="float" office:value="0.247964941838409">
            <text:p>0,25</text:p>
          </table:table-cell>
          <table:table-cell table:formula="of:=-A*SQRT(D/m)*SIN(2*PI()*[.N298]/T)" office:value-type="float" office:value="-0.0201334310943208">
            <text:p>-0,02013</text:p>
          </table:table-cell>
          <table:table-cell table:formula="of:=A*COS(2*PI()*[.N298]/T)" office:value-type="float" office:value="-0.0991859767353636">
            <text:p>-0,1</text:p>
          </table:table-cell>
          <table:table-cell table:number-columns-repeated="1007"/>
        </table:table-row>
        <table:table-row table:style-name="ro1">
          <table:table-cell office:value-type="float" office:value="295">
            <text:p>295</text:p>
          </table:table-cell>
          <table:table-cell table:formula="of:=[.A299]*dt" office:value-type="float" office:value="5.9">
            <text:p>5,9</text:p>
          </table:table-cell>
          <table:table-cell table:formula="of:=-D*[.E299]/m" office:value-type="float" office:value="0.268067333154746">
            <text:p>0,27</text:p>
          </table:table-cell>
          <table:table-cell table:formula="of:=[.D298]+[.C298]*dt" office:value-type="float" office:value="-0.016506831491622">
            <text:p>-0,02</text:p>
          </table:table-cell>
          <table:table-cell table:formula="of:=[.E298]+AVERAGE([.D298:.D299])*dt" office:value-type="float" office:value="-0.107226933261899">
            <text:p>-0,11</text:p>
          </table:table-cell>
          <table:table-cell table:number-columns-repeated="8"/>
          <table:table-cell table:formula="of:=[.B299]" office:value-type="float" office:value="5.9">
            <text:p>5,9</text:p>
          </table:table-cell>
          <table:table-cell table:formula="of:=-D/m*[.Q299]" office:value-type="float" office:value="0.24884747348353">
            <text:p>0,25</text:p>
          </table:table-cell>
          <table:table-cell table:formula="of:=-A*SQRT(D/m)*SIN(2*PI()*[.N299]/T)" office:value-type="float" office:value="-0.0151648928893497">
            <text:p>-0,01516</text:p>
          </table:table-cell>
          <table:table-cell table:formula="of:=A*COS(2*PI()*[.N299]/T)" office:value-type="float" office:value="-0.0995389893934122">
            <text:p>-0,1</text:p>
          </table:table-cell>
          <table:table-cell table:number-columns-repeated="1007"/>
        </table:table-row>
        <table:table-row table:style-name="ro1">
          <table:table-cell office:value-type="float" office:value="296">
            <text:p>296</text:p>
          </table:table-cell>
          <table:table-cell table:formula="of:=[.A300]*dt" office:value-type="float" office:value="5.92">
            <text:p>5,92</text:p>
          </table:table-cell>
          <table:table-cell table:formula="of:=-D*[.E300]/m" office:value-type="float" office:value="0.26875864106275">
            <text:p>0,27</text:p>
          </table:table-cell>
          <table:table-cell table:formula="of:=[.D299]+[.C299]*dt" office:value-type="float" office:value="-0.0111454848285271">
            <text:p>-0,01</text:p>
          </table:table-cell>
          <table:table-cell table:formula="of:=[.E299]+AVERAGE([.D299:.D300])*dt" office:value-type="float" office:value="-0.1075034564251">
            <text:p>-0,11</text:p>
          </table:table-cell>
          <table:table-cell table:number-columns-repeated="8"/>
          <table:table-cell table:formula="of:=[.B300]" office:value-type="float" office:value="5.92">
            <text:p>5,92</text:p>
          </table:table-cell>
          <table:table-cell table:formula="of:=-D/m*[.Q300]" office:value-type="float" office:value="0.249481178391766">
            <text:p>0,25</text:p>
          </table:table-cell>
          <table:table-cell table:formula="of:=-A*SQRT(D/m)*SIN(2*PI()*[.N300]/T)" office:value-type="float" office:value="-0.0101811910551887">
            <text:p>-0,01018</text:p>
          </table:table-cell>
          <table:table-cell table:formula="of:=A*COS(2*PI()*[.N300]/T)" office:value-type="float" office:value="-0.0997924713567066">
            <text:p>-0,1</text:p>
          </table:table-cell>
          <table:table-cell table:number-columns-repeated="1007"/>
        </table:table-row>
      </table:table>
      <table:table table:name="Tabelle2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A" table:base-cell-address="$Federpendel.$A$1" table:cell-range-address="$Federpendel.$E$4"/>
        <table:named-range table:name="D" table:base-cell-address="$Federpendel.$A$1" table:cell-range-address="$Federpendel.$H$4"/>
        <table:named-range table:name="dt" table:base-cell-address="$Federpendel.$A$1" table:cell-range-address="$Federpendel.$H$5"/>
        <table:named-range table:name="m" table:base-cell-address="$Federpendel.$A$1" table:cell-range-address="$Federpendel.$H$3"/>
        <table:named-range table:name="T" table:base-cell-address="$Federpendel.$A$1" table:cell-range-address="$Federpendel.$K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scientific-number number:decimal-places="6" number:min-integer-digits="1" number:min-exponent-digits="2"/>
    </number:number-style>
    <number:number-style style:name="N135">
      <number:scientific-number number:decimal-places="5" number:min-integer-digits="1" number:min-exponent-digits="2"/>
    </number:number-style>
    <number:number-style style:name="N136">
      <number:scientific-number number:decimal-places="4" number:min-integer-digits="1" number:min-exponent-digits="2"/>
    </number:number-style>
    <number:number-style style:name="N137">
      <number:number number:decimal-places="5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2">22.12.2009</text:date>, <text:time>21:34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ederpendel" style:display-name="PageStyle_Federpend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hrkraft</meta:initial-creator>
    <meta:creation-date>2009-12-22T12:23:26</meta:creation-date>
    <dc:creator>C. Wolfseher</dc:creator>
    <dc:date>2009-12-22T21:34:30.21</dc:date>
    <meta:generator>OpenOffice.org/3.1$Win32 OpenOffice.org_project/310m11$Build-9399</meta:generator>
    <meta:editing-duration>PT00H06M20S</meta:editing-duration>
    <meta:editing-cycles>1</meta:editing-cycles>
    <meta:document-statistic meta:table-count="3" meta:cell-count="269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symbol-type="automatic" chart:connect-bars="false" chart:auto-position="true" chart:auto-size="tru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0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6" style:family="chart">
      <style:chart-properties chart:auto-position="true" style:rotation-angle="0" style:direction="ltr"/>
      <style:text-properties fo:color="#000000" style:text-outline="false" style:text-line-through-style="none" fo:font-family="Arial" fo:font-size="10.25pt" fo:font-style="normal" fo:text-shadow="none" style:text-underline-style="none" fo:font-weight="bold" style:font-size-asian="10.25pt" style:font-style-asian="normal" style:font-weight-asian="bold" style:font-family-complex="Arial" style:font-size-complex="10.25pt" style:font-style-complex="normal" style:font-weight-complex="bold"/>
    </style:style>
    <style:style style:name="ch7" style:family="chart">
      <style:graphic-properties draw:stroke="solid" svg:stroke-width="0cm" svg:stroke-color="#c0c0c0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9" style:family="chart">
      <style:chart-properties chart:symbol-type="named-symbol" chart:symbol-name="arrow-right" chart:symbol-width="0.105cm" chart:symbol-height="0.105cm"/>
      <style:graphic-properties draw:stroke="none" svg:stroke-width="0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105cm" chart:symbol-height="0.105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105cm" chart:symbol-height="0.105cm"/>
      <style:graphic-properties draw:stroke="none" svg:stroke-width="0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18.187cm" svg:height="13.389cm" chart:class="chart:scatter" chart:column-mapping="3 2 1" chart:style-name="ch1">
        <chart:title svg:x="6.751cm" svg:y="0.267cm" chart:style-name="ch2">
          <text:p>harmonische Schwingung</text:p>
        </chart:title>
        <chart:legend chart:legend-position="top" svg:x="5.804cm" svg:y="1.011cm" chart:style-name="ch3"/>
        <chart:plot-area chart:style-name="ch4" table:cell-range-address="Federpendel.B3:Federpendel.E300" chart:data-source-has-labels="row" svg:x="0.363cm" svg:y="2.121cm" svg:width="17.098cm" svg:height="10.935cm">
          <chart:axis chart:dimension="x" chart:name="primary-x" chart:style-name="ch5">
            <chart:title svg:x="8.462cm" svg:y="12.699cm" chart:style-name="ch6">
              <text:p>t in s</text:p>
            </chart:title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Federpendel.E4:Federpendel.E300" chart:label-cell-address="Federpendel.E3:Federpendel.E3" chart:class="chart:scatter">
            <chart:domain table:cell-range-address="Federpendel.B4:Federpendel.B300"/>
            <chart:data-point chart:repeated="297"/>
          </chart:series>
          <chart:series chart:style-name="ch10" chart:values-cell-range-address="Federpendel.D4:Federpendel.D300" chart:label-cell-address="Federpendel.D3:Federpendel.D3" chart:class="chart:scatter">
            <chart:data-point chart:repeated="297"/>
          </chart:series>
          <chart:series chart:style-name="ch11" chart:values-cell-range-address="Federpendel.C4:Federpendel.C300" chart:label-cell-address="Federpendel.C3:Federpendel.C3" chart:class="chart:scatter">
            <chart:data-point chart:repeated="29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Federpendel.E3:Federpendel.E3">y in m</text:p>
              </table:table-cell>
              <table:table-cell office:value-type="string">
                <text:p text:id="Federpendel.D3:Federpendel.D3">v in m/s</text:p>
              </table:table-cell>
              <table:table-cell office:value-type="string">
                <text:p text:id="Federpendel.C3:Federpendel.C3">a in m/s²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derpendel.B4:Federpendel.B300">0</text:p>
              </table:table-cell>
              <table:table-cell office:value-type="float" office:value="0.1">
                <text:p text:id="Federpendel.E4:Federpendel.E300">0.1</text:p>
              </table:table-cell>
              <table:table-cell office:value-type="float" office:value="0">
                <text:p text:id="Federpendel.D4:Federpendel.D300">0</text:p>
              </table:table-cell>
              <table:table-cell office:value-type="float" office:value="-0.25">
                <text:p text:id="Federpendel.C4:Federpendel.C300">-0.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09995">
                <text:p>0.09995</text:p>
              </table:table-cell>
              <table:table-cell office:value-type="float" office:value="-0.005">
                <text:p>-0.005</text:p>
              </table:table-cell>
              <table:table-cell office:value-type="float" office:value="-0.249875">
                <text:p>-0.249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099800025">
                <text:p>0.099800025</text:p>
              </table:table-cell>
              <table:table-cell office:value-type="float" office:value="-0.0099975">
                <text:p>-0.0099975</text:p>
              </table:table-cell>
              <table:table-cell office:value-type="float" office:value="-0.2495000625">
                <text:p>-0.2495000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0995501749875">
                <text:p>0.0995501749875</text:p>
              </table:table-cell>
              <table:table-cell office:value-type="float" office:value="-0.01498750125">
                <text:p>-0.01498750125</text:p>
              </table:table-cell>
              <table:table-cell office:value-type="float" office:value="-0.24887543746875">
                <text:p>-0.24887543746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.0992006498750063">
                <text:p>0.0992006498750063</text:p>
              </table:table-cell>
              <table:table-cell office:value-type="float" office:value="-0.019965009999375">
                <text:p>-0.019965009999375</text:p>
              </table:table-cell>
              <table:table-cell office:value-type="float" office:value="-0.248001624687516">
                <text:p>-0.2480016246875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0987517493500813">
                <text:p>0.0987517493500813</text:p>
              </table:table-cell>
              <table:table-cell office:value-type="float" office:value="-0.0249250424931253">
                <text:p>-0.0249250424931253</text:p>
              </table:table-cell>
              <table:table-cell office:value-type="float" office:value="-0.246879373375203">
                <text:p>-0.2468793733752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.0982038726255437">
                <text:p>0.0982038726255437</text:p>
              </table:table-cell>
              <table:table-cell office:value-type="float" office:value="-0.0298626299606294">
                <text:p>-0.0298626299606294</text:p>
              </table:table-cell>
              <table:table-cell office:value-type="float" office:value="-0.245509681563859">
                <text:p>-0.2455096815638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0975575180900183">
                <text:p>0.0975575180900183</text:p>
              </table:table-cell>
              <table:table-cell office:value-type="float" office:value="-0.0347728235919066">
                <text:p>-0.0347728235919066</text:p>
              </table:table-cell>
              <table:table-cell office:value-type="float" office:value="-0.243893795225046">
                <text:p>-0.2438937952250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.0968132828591352">
                <text:p>0.0968132828591352</text:p>
              </table:table-cell>
              <table:table-cell office:value-type="float" office:value="-0.0396506994964075">
                <text:p>-0.0396506994964075</text:p>
              </table:table-cell>
              <table:table-cell office:value-type="float" office:value="-0.242033207147838">
                <text:p>-0.2420332071478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.0959718622277775">
                <text:p>0.0959718622277775</text:p>
              </table:table-cell>
              <table:table-cell office:value-type="float" office:value="-0.0444913636393642">
                <text:p>-0.0444913636393642</text:p>
              </table:table-cell>
              <table:table-cell office:value-type="float" office:value="-0.239929655569444">
                <text:p>-0.239929655569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0950340490238763">
                <text:p>0.0950340490238763</text:p>
              </table:table-cell>
              <table:table-cell office:value-type="float" office:value="-0.0492899567507531">
                <text:p>-0.0492899567507531</text:p>
              </table:table-cell>
              <table:table-cell office:value-type="float" office:value="-0.237585122559691">
                <text:p>-0.2375851225596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0940007328643493">
                <text:p>0.0940007328643493</text:p>
              </table:table-cell>
              <table:table-cell office:value-type="float" office:value="-0.0540416592019469">
                <text:p>-0.0540416592019469</text:p>
              </table:table-cell>
              <table:table-cell office:value-type="float" office:value="-0.235001832160873">
                <text:p>-0.2350018321608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.0928728993138782">
                <text:p>0.0928728993138782</text:p>
              </table:table-cell>
              <table:table-cell office:value-type="float" office:value="-0.0587416958451644">
                <text:p>-0.0587416958451644</text:p>
              </table:table-cell>
              <table:table-cell office:value-type="float" office:value="-0.232182248284696">
                <text:p>-0.2321822482846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.091651628947318">
                <text:p>0.091651628947318</text:p>
              </table:table-cell>
              <table:table-cell office:value-type="float" office:value="-0.0633853408108583">
                <text:p>-0.0633853408108583</text:p>
              </table:table-cell>
              <table:table-cell office:value-type="float" office:value="-0.229129072368295">
                <text:p>-0.2291290723682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.0903380963166272">
                <text:p>0.0903380963166272</text:p>
              </table:table-cell>
              <table:table-cell office:value-type="float" office:value="-0.0679679222582242">
                <text:p>-0.0679679222582242</text:p>
              </table:table-cell>
              <table:table-cell office:value-type="float" office:value="-0.225845240791568">
                <text:p>-0.2258452407915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0889335688233044">
                <text:p>0.0889335688233044</text:p>
              </table:table-cell>
              <table:table-cell office:value-type="float" office:value="-0.0724848270740556">
                <text:p>-0.0724848270740556</text:p>
              </table:table-cell>
              <table:table-cell office:value-type="float" office:value="-0.222333922058261">
                <text:p>-0.2223339220582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.0874394054974116">
                <text:p>0.0874394054974116</text:p>
              </table:table-cell>
              <table:table-cell office:value-type="float" office:value="-0.0769315055152208">
                <text:p>-0.0769315055152208</text:p>
              </table:table-cell>
              <table:table-cell office:value-type="float" office:value="-0.218598513743529">
                <text:p>-0.2185985137435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.0858570556843585">
                <text:p>0.0858570556843585</text:p>
              </table:table-cell>
              <table:table-cell office:value-type="float" office:value="-0.0813034757900914">
                <text:p>-0.0813034757900914</text:p>
              </table:table-cell>
              <table:table-cell office:value-type="float" office:value="-0.214642639210896">
                <text:p>-0.2146426392108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0841880576407145">
                <text:p>0.0841880576407145</text:p>
              </table:table-cell>
              <table:table-cell office:value-type="float" office:value="-0.0855963285743093">
                <text:p>-0.0855963285743093</text:p>
              </table:table-cell>
              <table:table-cell office:value-type="float" office:value="-0.210470144101786">
                <text:p>-0.210470144101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0824340370404079">
                <text:p>0.0824340370404079</text:p>
              </table:table-cell>
              <table:table-cell office:value-type="float" office:value="-0.089805731456345">
                <text:p>-0.089805731456345</text:p>
              </table:table-cell>
              <table:table-cell office:value-type="float" office:value="-0.20608509260102">
                <text:p>-0.206085092601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0805967053927608">
                <text:p>0.0805967053927608</text:p>
              </table:table-cell>
              <table:table-cell office:value-type="float" office:value="-0.0939274333083654">
                <text:p>-0.0939274333083654</text:p>
              </table:table-cell>
              <table:table-cell office:value-type="float" office:value="-0.201491763481902">
                <text:p>-0.2014917634819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0786778583738971">
                <text:p>0.0786778583738971</text:p>
              </table:table-cell>
              <table:table-cell office:value-type="float" office:value="-0.0979572685780035">
                <text:p>-0.0979572685780035</text:p>
              </table:table-cell>
              <table:table-cell office:value-type="float" office:value="-0.196694645934743">
                <text:p>-0.1966946459347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0766793740731501">
                <text:p>0.0766793740731501</text:p>
              </table:table-cell>
              <table:table-cell office:value-type="float" office:value="-0.101891161496698">
                <text:p>-0.101891161496698</text:p>
              </table:table-cell>
              <table:table-cell office:value-type="float" office:value="-0.191698435182875">
                <text:p>-0.191698435182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0746032111561796">
                <text:p>0.0746032111561796</text:p>
              </table:table-cell>
              <table:table-cell office:value-type="float" office:value="-0.105725130200356">
                <text:p>-0.105725130200356</text:p>
              </table:table-cell>
              <table:table-cell office:value-type="float" office:value="-0.186508027890449">
                <text:p>-0.1865080278904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0724514069465944">
                <text:p>0.0724514069465944</text:p>
              </table:table-cell>
              <table:table-cell office:value-type="float" office:value="-0.109455290758165">
                <text:p>-0.109455290758165</text:p>
              </table:table-cell>
              <table:table-cell office:value-type="float" office:value="-0.181128517366486">
                <text:p>-0.1811285173664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0.0702260754279578">
                <text:p>0.0702260754279578</text:p>
              </table:table-cell>
              <table:table-cell office:value-type="float" office:value="-0.113077861105495">
                <text:p>-0.113077861105495</text:p>
              </table:table-cell>
              <table:table-cell office:value-type="float" office:value="-0.175565188569894">
                <text:p>-0.1755651885698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.0679294051681339">
                <text:p>0.0679294051681339</text:p>
              </table:table-cell>
              <table:table-cell office:value-type="float" office:value="-0.116589164876892">
                <text:p>-0.116589164876892</text:p>
              </table:table-cell>
              <table:table-cell office:value-type="float" office:value="-0.169823512920335">
                <text:p>-0.1698235129203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.065563657168012">
                <text:p>0.065563657168012</text:p>
              </table:table-cell>
              <table:table-cell office:value-type="float" office:value="-0.119985635135299">
                <text:p>-0.119985635135299</text:p>
              </table:table-cell>
              <table:table-cell office:value-type="float" office:value="-0.16390914292003">
                <text:p>-0.163909142920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.063131162636722">
                <text:p>0.063131162636722</text:p>
              </table:table-cell>
              <table:table-cell office:value-type="float" office:value="-0.1232638179937">
                <text:p>-0.1232638179937</text:p>
              </table:table-cell>
              <table:table-cell office:value-type="float" office:value="-0.157827906591805">
                <text:p>-0.1578279065918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.0606343206955297">
                <text:p>0.0606343206955297</text:p>
              </table:table-cell>
              <table:table-cell office:value-type="float" office:value="-0.126420376125536">
                <text:p>-0.126420376125536</text:p>
              </table:table-cell>
              <table:table-cell office:value-type="float" office:value="-0.151585801738824">
                <text:p>-0.1515858017388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0580755960126712">
                <text:p>0.0580755960126712</text:p>
              </table:table-cell>
              <table:table-cell office:value-type="float" office:value="-0.129452092160312">
                <text:p>-0.129452092160312</text:p>
              </table:table-cell>
              <table:table-cell office:value-type="float" office:value="-0.145188990031678">
                <text:p>-0.1451889900316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.0554575163714586">
                <text:p>0.0554575163714586</text:p>
              </table:table-cell>
              <table:table-cell office:value-type="float" office:value="-0.132355871960946">
                <text:p>-0.132355871960946</text:p>
              </table:table-cell>
              <table:table-cell office:value-type="float" office:value="-0.138643790928646">
                <text:p>-0.1386437909286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.0527826701740539">
                <text:p>0.0527826701740539</text:p>
              </table:table-cell>
              <table:table-cell office:value-type="float" office:value="-0.135128747779519">
                <text:p>-0.135128747779519</text:p>
              </table:table-cell>
              <table:table-cell office:value-type="float" office:value="-0.131956675435135">
                <text:p>-0.1319566754351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.0500537038833765">
                <text:p>0.0500537038833765</text:p>
              </table:table-cell>
              <table:table-cell office:value-type="float" office:value="-0.137767881288221">
                <text:p>-0.137767881288221</text:p>
              </table:table-cell>
              <table:table-cell office:value-type="float" office:value="-0.125134259708441">
                <text:p>-0.1251342597084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.0472733194056704">
                <text:p>0.0472733194056704</text:p>
              </table:table-cell>
              <table:table-cell office:value-type="float" office:value="-0.14027056648239">
                <text:p>-0.14027056648239</text:p>
              </table:table-cell>
              <table:table-cell office:value-type="float" office:value="-0.118183298514176">
                <text:p>-0.1181832985141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0444442714163198">
                <text:p>0.0444442714163198</text:p>
              </table:table-cell>
              <table:table-cell office:value-type="float" office:value="-0.142634232452674">
                <text:p>-0.142634232452674</text:p>
              </table:table-cell>
              <table:table-cell office:value-type="float" office:value="-0.111110678540799">
                <text:p>-0.1111106785407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.0415693646315581">
                <text:p>0.0415693646315581</text:p>
              </table:table-cell>
              <table:table-cell office:value-type="float" office:value="-0.14485644602349">
                <text:p>-0.14485644602349</text:p>
              </table:table-cell>
              <table:table-cell office:value-type="float" office:value="-0.103923411578895">
                <text:p>-0.1039234115788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.0386514510287726">
                <text:p>0.0386514510287726</text:p>
              </table:table-cell>
              <table:table-cell office:value-type="float" office:value="-0.146934914255068">
                <text:p>-0.146934914255068</text:p>
              </table:table-cell>
              <table:table-cell office:value-type="float" office:value="-0.0966286275719314">
                <text:p>-0.09662862757193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0.0356934270181568">
                <text:p>0.0356934270181568</text:p>
              </table:table-cell>
              <table:table-cell office:value-type="float" office:value="-0.148867486806506">
                <text:p>-0.148867486806506</text:p>
              </table:table-cell>
              <table:table-cell office:value-type="float" office:value="-0.0892335675453921">
                <text:p>-0.08923356754539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0326982305685176">
                <text:p>0.0326982305685176</text:p>
              </table:table-cell>
              <table:table-cell office:value-type="float" office:value="-0.150652158157414">
                <text:p>-0.150652158157414</text:p>
              </table:table-cell>
              <table:table-cell office:value-type="float" office:value="-0.0817455764212941">
                <text:p>-0.08174557642129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0.0296688382900851">
                <text:p>0.0296688382900851</text:p>
              </table:table-cell>
              <table:table-cell office:value-type="float" office:value="-0.15228706968584">
                <text:p>-0.15228706968584</text:p>
              </table:table-cell>
              <table:table-cell office:value-type="float" office:value="-0.0741720957252127">
                <text:p>-0.07417209572521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0.0266082624772232">
                <text:p>0.0266082624772232</text:p>
              </table:table-cell>
              <table:table-cell office:value-type="float" office:value="-0.153770511600344">
                <text:p>-0.153770511600344</text:p>
              </table:table-cell>
              <table:table-cell office:value-type="float" office:value="-0.0665206561930581">
                <text:p>-0.06652065619305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0.0235195481139777">
                <text:p>0.0235195481139777</text:p>
              </table:table-cell>
              <table:table-cell office:value-type="float" office:value="-0.155100924724205">
                <text:p>-0.155100924724205</text:p>
              </table:table-cell>
              <table:table-cell office:value-type="float" office:value="-0.0587988702849443">
                <text:p>-0.05879887028494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0.0204057698454366">
                <text:p>0.0204057698454366</text:p>
              </table:table-cell>
              <table:table-cell office:value-type="float" office:value="-0.156276902129904">
                <text:p>-0.156276902129904</text:p>
              </table:table-cell>
              <table:table-cell office:value-type="float" office:value="-0.0510144246135916">
                <text:p>-0.05101442461359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0.0172700289179158">
                <text:p>0.0172700289179158</text:p>
              </table:table-cell>
              <table:table-cell office:value-type="float" office:value="-0.157297190622176">
                <text:p>-0.157297190622176</text:p>
              </table:table-cell>
              <table:table-cell office:value-type="float" office:value="-0.0431750722947896">
                <text:p>-0.04317507229478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0.0141154500910134">
                <text:p>0.0141154500910134</text:p>
              </table:table-cell>
              <table:table-cell office:value-type="float" office:value="-0.158160692068072">
                <text:p>-0.158160692068072</text:p>
              </table:table-cell>
              <table:table-cell office:value-type="float" office:value="-0.0352886252275334">
                <text:p>-0.03528862522753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.0109451785246064">
                <text:p>0.0109451785246064</text:p>
              </table:table-cell>
              <table:table-cell office:value-type="float" office:value="-0.158866464572623">
                <text:p>-0.158866464572623</text:p>
              </table:table-cell>
              <table:table-cell office:value-type="float" office:value="-0.027362946311516">
                <text:p>-0.0273629463115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0.00776237664389165">
                <text:p>0.00776237664389165</text:p>
              </table:table-cell>
              <table:table-cell office:value-type="float" office:value="-0.159413723498853">
                <text:p>-0.159413723498853</text:p>
              </table:table-cell>
              <table:table-cell office:value-type="float" office:value="-0.0194059416097291">
                <text:p>-0.01940594160972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0.00457022098559264">
                <text:p>0.00457022098559264</text:p>
              </table:table-cell>
              <table:table-cell office:value-type="float" office:value="-0.159801842331048">
                <text:p>-0.159801842331048</text:p>
              </table:table-cell>
              <table:table-cell office:value-type="float" office:value="-0.0114255524639816">
                <text:p>-0.01142555246398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0.0013718990284789">
                <text:p>0.0013718990284789</text:p>
              </table:table-cell>
              <table:table-cell office:value-type="float" office:value="-0.160030353380327">
                <text:p>-0.160030353380327</text:p>
              </table:table-cell>
              <table:table-cell office:value-type="float" office:value="-0.00342974757119724">
                <text:p>-0.003429747571197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-0.00182939398864189">
                <text:p>-0.00182939398864189</text:p>
              </table:table-cell>
              <table:table-cell office:value-type="float" office:value="-0.160098948331751">
                <text:p>-0.160098948331751</text:p>
              </table:table-cell>
              <table:table-cell office:value-type="float" office:value="0.00457348497160472">
                <text:p>0.004573484971604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-0.00503045825828259">
                <text:p>-0.00503045825828259</text:p>
              </table:table-cell>
              <table:table-cell office:value-type="float" office:value="-0.160007478632319">
                <text:p>-0.160007478632319</text:p>
              </table:table-cell>
              <table:table-cell office:value-type="float" office:value="0.0125761456457065">
                <text:p>0.01257614564570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-0.00822809260179983">
                <text:p>-0.00822809260179983</text:p>
              </table:table-cell>
              <table:table-cell office:value-type="float" office:value="-0.159755955719405">
                <text:p>-0.159755955719405</text:p>
              </table:table-cell>
              <table:table-cell office:value-type="float" office:value="0.0205702315044996">
                <text:p>0.02057023150449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-0.011419097669887">
                <text:p>-0.011419097669887</text:p>
              </table:table-cell>
              <table:table-cell office:value-type="float" office:value="-0.159344551089315">
                <text:p>-0.159344551089315</text:p>
              </table:table-cell>
              <table:table-cell office:value-type="float" office:value="0.0285477441747176">
                <text:p>0.02854774417471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-0.0146002791428384">
                <text:p>-0.0146002791428384</text:p>
              </table:table-cell>
              <table:table-cell office:value-type="float" office:value="-0.158773596205821">
                <text:p>-0.158773596205821</text:p>
              </table:table-cell>
              <table:table-cell office:value-type="float" office:value="0.0365006978570959">
                <text:p>0.03650069785709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-0.0177684509273834">
                <text:p>-0.0177684509273834</text:p>
              </table:table-cell>
              <table:table-cell office:value-type="float" office:value="-0.158043582248679">
                <text:p>-0.158043582248679</text:p>
              </table:table-cell>
              <table:table-cell office:value-type="float" office:value="0.0444211273184584">
                <text:p>0.04442112731845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-0.0209204383468932">
                <text:p>-0.0209204383468932</text:p>
              </table:table-cell>
              <table:table-cell office:value-type="float" office:value="-0.157155159702309">
                <text:p>-0.157155159702309</text:p>
              </table:table-cell>
              <table:table-cell office:value-type="float" office:value="0.0523010958672331">
                <text:p>0.052301095867233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-0.024053081321766">
                <text:p>-0.024053081321766</text:p>
              </table:table-cell>
              <table:table-cell office:value-type="float" office:value="-0.156109137784965">
                <text:p>-0.156109137784965</text:p>
              </table:table-cell>
              <table:table-cell office:value-type="float" office:value="0.060132703304415">
                <text:p>0.0601327033044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-0.0271632375368044">
                <text:p>-0.0271632375368044</text:p>
              </table:table-cell>
              <table:table-cell office:value-type="float" office:value="-0.154906483718877">
                <text:p>-0.154906483718877</text:p>
              </table:table-cell>
              <table:table-cell office:value-type="float" office:value="0.067908093842011">
                <text:p>0.0679080938420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-0.0302477855924135">
                <text:p>-0.0302477855924135</text:p>
              </table:table-cell>
              <table:table-cell office:value-type="float" office:value="-0.153548321842036">
                <text:p>-0.153548321842036</text:p>
              </table:table-cell>
              <table:table-cell office:value-type="float" office:value="0.0756194639810338">
                <text:p>0.07561946398103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-0.0333036281364581">
                <text:p>-0.0333036281364581</text:p>
              </table:table-cell>
              <table:table-cell office:value-type="float" office:value="-0.152035932562416">
                <text:p>-0.152035932562416</text:p>
              </table:table-cell>
              <table:table-cell office:value-type="float" office:value="0.0832590703411451">
                <text:p>0.083259070341145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-0.0363276949736381">
                <text:p>-0.0363276949736381</text:p>
              </table:table-cell>
              <table:table-cell office:value-type="float" office:value="-0.150370751155593">
                <text:p>-0.150370751155593</text:p>
              </table:table-cell>
              <table:table-cell office:value-type="float" office:value="0.0908192374340953">
                <text:p>0.09081923743409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-0.0393169461492632">
                <text:p>-0.0393169461492632</text:p>
              </table:table-cell>
              <table:table-cell office:value-type="float" office:value="-0.148554366406911">
                <text:p>-0.148554366406911</text:p>
              </table:table-cell>
              <table:table-cell office:value-type="float" office:value="0.0982923653731579">
                <text:p>0.09829236537315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6">
                <text:p>1.26</text:p>
              </table:table-cell>
              <table:table-cell office:value-type="float" office:value="-0.0422683750043268">
                <text:p>-0.0422683750043268</text:p>
              </table:table-cell>
              <table:table-cell office:value-type="float" office:value="-0.146588519099448">
                <text:p>-0.146588519099448</text:p>
              </table:table-cell>
              <table:table-cell office:value-type="float" office:value="0.105670937510817">
                <text:p>0.1056709375108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-0.0451790111988136">
                <text:p>-0.0451790111988136</text:p>
              </table:table-cell>
              <table:table-cell office:value-type="float" office:value="-0.144475100349231">
                <text:p>-0.144475100349231</text:p>
              </table:table-cell>
              <table:table-cell office:value-type="float" office:value="0.112947527997034">
                <text:p>0.1129475279970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">
                <text:p>1.3</text:p>
              </table:table-cell>
              <table:table-cell office:value-type="float" office:value="-0.0480459237001988">
                <text:p>-0.0480459237001988</text:p>
              </table:table-cell>
              <table:table-cell office:value-type="float" office:value="-0.142216149789291">
                <text:p>-0.142216149789291</text:p>
              </table:table-cell>
              <table:table-cell office:value-type="float" office:value="0.120114809250497">
                <text:p>0.1201148092504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2">
                <text:p>1.32</text:p>
              </table:table-cell>
              <table:table-cell office:value-type="float" office:value="-0.0508662237341345">
                <text:p>-0.0508662237341345</text:p>
              </table:table-cell>
              <table:table-cell office:value-type="float" office:value="-0.139813853604281">
                <text:p>-0.139813853604281</text:p>
              </table:table-cell>
              <table:table-cell office:value-type="float" office:value="0.127165559335336">
                <text:p>0.1271655593353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">
                <text:p>1.34</text:p>
              </table:table-cell>
              <table:table-cell office:value-type="float" office:value="-0.053637067694353">
                <text:p>-0.053637067694353</text:p>
              </table:table-cell>
              <table:table-cell office:value-type="float" office:value="-0.137270542417574">
                <text:p>-0.137270542417574</text:p>
              </table:table-cell>
              <table:table-cell office:value-type="float" office:value="0.134092669235883">
                <text:p>0.1340926692358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6">
                <text:p>1.36</text:p>
              </table:table-cell>
              <table:table-cell office:value-type="float" office:value="-0.0563556600088573">
                <text:p>-0.0563556600088573</text:p>
              </table:table-cell>
              <table:table-cell office:value-type="float" office:value="-0.134588689032856">
                <text:p>-0.134588689032856</text:p>
              </table:table-cell>
              <table:table-cell office:value-type="float" office:value="0.140889150022143">
                <text:p>0.1408891500221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8">
                <text:p>1.38</text:p>
              </table:table-cell>
              <table:table-cell office:value-type="float" office:value="-0.05901925595951">
                <text:p>-0.05901925595951</text:p>
              </table:table-cell>
              <table:table-cell office:value-type="float" office:value="-0.131770906032413">
                <text:p>-0.131770906032413</text:p>
              </table:table-cell>
              <table:table-cell office:value-type="float" office:value="0.147548139898775">
                <text:p>0.1475481398987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">
                <text:p>1.4</text:p>
              </table:table-cell>
              <table:table-cell office:value-type="float" office:value="-0.0616251644521785">
                <text:p>-0.0616251644521785</text:p>
              </table:table-cell>
              <table:table-cell office:value-type="float" office:value="-0.128819943234438">
                <text:p>-0.128819943234438</text:p>
              </table:table-cell>
              <table:table-cell office:value-type="float" office:value="0.154062911130446">
                <text:p>0.15406291113044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">
                <text:p>1.42</text:p>
              </table:table-cell>
              <table:table-cell office:value-type="float" office:value="-0.0641707507346412">
                <text:p>-0.0641707507346412</text:p>
              </table:table-cell>
              <table:table-cell office:value-type="float" office:value="-0.125738685011829">
                <text:p>-0.125738685011829</text:p>
              </table:table-cell>
              <table:table-cell office:value-type="float" office:value="0.160426876836603">
                <text:p>0.16042687683660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">
                <text:p>1.44</text:p>
              </table:table-cell>
              <table:table-cell office:value-type="float" office:value="-0.0666534390595105">
                <text:p>-0.0666534390595105</text:p>
              </table:table-cell>
              <table:table-cell office:value-type="float" office:value="-0.122530147475097">
                <text:p>-0.122530147475097</text:p>
              </table:table-cell>
              <table:table-cell office:value-type="float" office:value="0.166633597648776">
                <text:p>0.1666335976487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6">
                <text:p>1.46</text:p>
              </table:table-cell>
              <table:table-cell office:value-type="float" office:value="-0.0690707152894827">
                <text:p>-0.0690707152894827</text:p>
              </table:table-cell>
              <table:table-cell office:value-type="float" office:value="-0.119197475522121">
                <text:p>-0.119197475522121</text:p>
              </table:table-cell>
              <table:table-cell office:value-type="float" office:value="0.172676788223707">
                <text:p>0.17267678822370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8">
                <text:p>1.48</text:p>
              </table:table-cell>
              <table:table-cell office:value-type="float" office:value="-0.0714201294422803">
                <text:p>-0.0714201294422803</text:p>
              </table:table-cell>
              <table:table-cell office:value-type="float" office:value="-0.115743939757647">
                <text:p>-0.115743939757647</text:p>
              </table:table-cell>
              <table:table-cell office:value-type="float" office:value="0.178550323605701">
                <text:p>0.1785503236057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">
                <text:p>1.5</text:p>
              </table:table-cell>
              <table:table-cell office:value-type="float" office:value="-0.0736992981727121">
                <text:p>-0.0736992981727121</text:p>
              </table:table-cell>
              <table:table-cell office:value-type="float" office:value="-0.112172933285533">
                <text:p>-0.112172933285533</text:p>
              </table:table-cell>
              <table:table-cell office:value-type="float" office:value="0.18424824543178">
                <text:p>0.184248245431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2">
                <text:p>1.52</text:p>
              </table:table-cell>
              <table:table-cell office:value-type="float" office:value="-0.0759059071893365">
                <text:p>-0.0759059071893365</text:p>
              </table:table-cell>
              <table:table-cell office:value-type="float" office:value="-0.108487968376898">
                <text:p>-0.108487968376898</text:p>
              </table:table-cell>
              <table:table-cell office:value-type="float" office:value="0.189764767973341">
                <text:p>0.18976476797334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4">
                <text:p>1.54</text:p>
              </table:table-cell>
              <table:table-cell office:value-type="float" office:value="-0.0780377136032797">
                <text:p>-0.0780377136032797</text:p>
              </table:table-cell>
              <table:table-cell office:value-type="float" office:value="-0.104692673017431">
                <text:p>-0.104692673017431</text:p>
              </table:table-cell>
              <table:table-cell office:value-type="float" office:value="0.195094284008199">
                <text:p>0.1950942840081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6">
                <text:p>1.56</text:p>
              </table:table-cell>
              <table:table-cell office:value-type="float" office:value="-0.0800925482068267">
                <text:p>-0.0800925482068267</text:p>
              </table:table-cell>
              <table:table-cell office:value-type="float" office:value="-0.100790787337267">
                <text:p>-0.100790787337267</text:p>
              </table:table-cell>
              <table:table-cell office:value-type="float" office:value="0.200231370517067">
                <text:p>0.2002313705170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58">
                <text:p>1.58</text:p>
              </table:table-cell>
              <table:table-cell office:value-type="float" office:value="-0.0820683176794686">
                <text:p>-0.0820683176794686</text:p>
              </table:table-cell>
              <table:table-cell office:value-type="float" office:value="-0.0967861599269255">
                <text:p>-0.0967861599269255</text:p>
              </table:table-cell>
              <table:table-cell office:value-type="float" office:value="0.205170794198672">
                <text:p>0.2051707941986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">
                <text:p>1.6</text:p>
              </table:table-cell>
              <table:table-cell office:value-type="float" office:value="-0.0839630067191674">
                <text:p>-0.0839630067191674</text:p>
              </table:table-cell>
              <table:table-cell office:value-type="float" office:value="-0.0926827440429521">
                <text:p>-0.0926827440429521</text:p>
              </table:table-cell>
              <table:table-cell office:value-type="float" office:value="0.209907516797919">
                <text:p>0.2099075167979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2">
                <text:p>1.62</text:p>
              </table:table-cell>
              <table:table-cell office:value-type="float" office:value="-0.0857746800966669">
                <text:p>-0.0857746800966669</text:p>
              </table:table-cell>
              <table:table-cell office:value-type="float" office:value="-0.0884845937069937">
                <text:p>-0.0884845937069937</text:p>
              </table:table-cell>
              <table:table-cell office:value-type="float" office:value="0.214436700241667">
                <text:p>0.2144367002416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4">
                <text:p>1.64</text:p>
              </table:table-cell>
              <table:table-cell office:value-type="float" office:value="-0.0875014846307584">
                <text:p>-0.0875014846307584</text:p>
              </table:table-cell>
              <table:table-cell office:value-type="float" office:value="-0.0841958597021604">
                <text:p>-0.0841958597021604</text:p>
              </table:table-cell>
              <table:table-cell office:value-type="float" office:value="0.218753711576896">
                <text:p>0.2187537115768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6">
                <text:p>1.66</text:p>
              </table:table-cell>
              <table:table-cell office:value-type="float" office:value="-0.0891416510824863">
                <text:p>-0.0891416510824863</text:p>
              </table:table-cell>
              <table:table-cell office:value-type="float" office:value="-0.0798207854706224">
                <text:p>-0.0798207854706224</text:p>
              </table:table-cell>
              <table:table-cell office:value-type="float" office:value="0.222854127706216">
                <text:p>0.2228541277062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68">
                <text:p>1.68</text:p>
              </table:table-cell>
              <table:table-cell office:value-type="float" office:value="-0.0906934959663575">
                <text:p>-0.0906934959663575</text:p>
              </table:table-cell>
              <table:table-cell office:value-type="float" office:value="-0.0753637029164981">
                <text:p>-0.0753637029164981</text:p>
              </table:table-cell>
              <table:table-cell office:value-type="float" office:value="0.226733739915894">
                <text:p>0.2267337399158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">
                <text:p>1.7</text:p>
              </table:table-cell>
              <table:table-cell office:value-type="float" office:value="-0.0921554232767043">
                <text:p>-0.0921554232767043</text:p>
              </table:table-cell>
              <table:table-cell office:value-type="float" office:value="-0.0708290281181802">
                <text:p>-0.0708290281181802</text:p>
              </table:table-cell>
              <table:table-cell office:value-type="float" office:value="0.230388558191761">
                <text:p>0.2303885581917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2">
                <text:p>1.72</text:p>
              </table:table-cell>
              <table:table-cell office:value-type="float" office:value="-0.0935259261274295">
                <text:p>-0.0935259261274295</text:p>
              </table:table-cell>
              <table:table-cell office:value-type="float" office:value="-0.066221256954345">
                <text:p>-0.066221256954345</text:p>
              </table:table-cell>
              <table:table-cell office:value-type="float" office:value="0.233814815318574">
                <text:p>0.2338148153185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4">
                <text:p>1.74</text:p>
              </table:table-cell>
              <table:table-cell office:value-type="float" office:value="-0.0948035883034527">
                <text:p>-0.0948035883034527</text:p>
              </table:table-cell>
              <table:table-cell office:value-type="float" office:value="-0.0615449606479736">
                <text:p>-0.0615449606479736</text:p>
              </table:table-cell>
              <table:table-cell office:value-type="float" office:value="0.237008970758632">
                <text:p>0.23700897075863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76">
                <text:p>1.76</text:p>
              </table:table-cell>
              <table:table-cell office:value-type="float" office:value="-0.0959870857222604">
                <text:p>-0.0959870857222604</text:p>
              </table:table-cell>
              <table:table-cell office:value-type="float" office:value="-0.0568047812328009">
                <text:p>-0.0568047812328009</text:p>
              </table:table-cell>
              <table:table-cell office:value-type="float" office:value="0.239967714305651">
                <text:p>0.2399677143056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78">
                <text:p>1.78</text:p>
              </table:table-cell>
              <table:table-cell office:value-type="float" office:value="-0.0970751878040553">
                <text:p>-0.0970751878040553</text:p>
              </table:table-cell>
              <table:table-cell office:value-type="float" office:value="-0.0520054269466879">
                <text:p>-0.0520054269466879</text:p>
              </table:table-cell>
              <table:table-cell office:value-type="float" office:value="0.242687969510138">
                <text:p>0.24268796951013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">
                <text:p>1.8</text:p>
              </table:table-cell>
              <table:table-cell office:value-type="float" office:value="-0.098066758749087">
                <text:p>-0.098066758749087</text:p>
              </table:table-cell>
              <table:table-cell office:value-type="float" office:value="-0.0471516675564851">
                <text:p>-0.0471516675564851</text:p>
              </table:table-cell>
              <table:table-cell office:value-type="float" office:value="0.245166896872718">
                <text:p>0.2451668968727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82">
                <text:p>1.82</text:p>
              </table:table-cell>
              <table:table-cell office:value-type="float" office:value="-0.0989607587208422">
                <text:p>-0.0989607587208422</text:p>
              </table:table-cell>
              <table:table-cell office:value-type="float" office:value="-0.0422483296190308">
                <text:p>-0.0422483296190308</text:p>
              </table:table-cell>
              <table:table-cell office:value-type="float" office:value="0.247401896802105">
                <text:p>0.2474018968021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84">
                <text:p>1.84</text:p>
              </table:table-cell>
              <table:table-cell office:value-type="float" office:value="-0.0997562449338624">
                <text:p>-0.0997562449338624</text:p>
              </table:table-cell>
              <table:table-cell office:value-type="float" office:value="-0.0373002916829887">
                <text:p>-0.0373002916829887</text:p>
              </table:table-cell>
              <table:table-cell office:value-type="float" office:value="0.249390612334656">
                <text:p>0.24939061233465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86">
                <text:p>1.86</text:p>
              </table:table-cell>
              <table:table-cell office:value-type="float" office:value="-0.100452372645055">
                <text:p>-0.100452372645055</text:p>
              </table:table-cell>
              <table:table-cell office:value-type="float" office:value="-0.0323124794362956">
                <text:p>-0.0323124794362956</text:p>
              </table:table-cell>
              <table:table-cell office:value-type="float" office:value="0.251130931612638">
                <text:p>0.2511309316126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88">
                <text:p>1.88</text:p>
              </table:table-cell>
              <table:table-cell office:value-type="float" office:value="-0.101048396047459">
                <text:p>-0.101048396047459</text:p>
              </table:table-cell>
              <table:table-cell office:value-type="float" office:value="-0.0272898608040428">
                <text:p>-0.0272898608040428</text:p>
              </table:table-cell>
              <table:table-cell office:value-type="float" office:value="0.252620990118647">
                <text:p>0.2526209901186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">
                <text:p>1.9</text:p>
              </table:table-cell>
              <table:table-cell office:value-type="float" office:value="-0.101543669065516">
                <text:p>-0.101543669065516</text:p>
              </table:table-cell>
              <table:table-cell office:value-type="float" office:value="-0.0222374410016699">
                <text:p>-0.0222374410016699</text:p>
              </table:table-cell>
              <table:table-cell office:value-type="float" office:value="0.253859172663789">
                <text:p>0.2538591726637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2">
                <text:p>1.92</text:p>
              </table:table-cell>
              <table:table-cell office:value-type="float" office:value="-0.101937646051016">
                <text:p>-0.101937646051016</text:p>
              </table:table-cell>
              <table:table-cell office:value-type="float" office:value="-0.0171602575483941">
                <text:p>-0.0171602575483941</text:p>
              </table:table-cell>
              <table:table-cell office:value-type="float" office:value="0.254844115127541">
                <text:p>0.25484411512754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4">
                <text:p>1.94</text:p>
              </table:table-cell>
              <table:table-cell office:value-type="float" office:value="-0.102229882378959">
                <text:p>-0.102229882378959</text:p>
              </table:table-cell>
              <table:table-cell office:value-type="float" office:value="-0.0120633752458432">
                <text:p>-0.0120633752458432</text:p>
              </table:table-cell>
              <table:table-cell office:value-type="float" office:value="0.255574705947397">
                <text:p>0.2555747059473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6">
                <text:p>1.96</text:p>
              </table:table-cell>
              <table:table-cell office:value-type="float" office:value="-0.102420034942686">
                <text:p>-0.102420034942686</text:p>
              </table:table-cell>
              <table:table-cell office:value-type="float" office:value="-0.00695188112689531">
                <text:p>-0.00695188112689531</text:p>
              </table:table-cell>
              <table:table-cell office:value-type="float" office:value="0.256050087356715">
                <text:p>0.2560500873567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98">
                <text:p>1.98</text:p>
              </table:table-cell>
              <table:table-cell office:value-type="float" office:value="-0.102507862547753">
                <text:p>-0.102507862547753</text:p>
              </table:table-cell>
              <table:table-cell office:value-type="float" office:value="-0.001830879379761">
                <text:p>-0.001830879379761</text:p>
              </table:table-cell>
              <table:table-cell office:value-type="float" office:value="0.256269656369382">
                <text:p>0.25626965636938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  <table:table-cell office:value-type="float" office:value="-0.102493226204074">
                <text:p>-0.102493226204074</text:p>
              </table:table-cell>
              <table:table-cell office:value-type="float" office:value="0.00329451374762663">
                <text:p>0.00329451374762663</text:p>
              </table:table-cell>
              <table:table-cell office:value-type="float" office:value="0.256233065510185">
                <text:p>0.2562330655101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2">
                <text:p>2.02</text:p>
              </table:table-cell>
              <table:table-cell office:value-type="float" office:value="-0.10237608931602">
                <text:p>-0.10237608931602</text:p>
              </table:table-cell>
              <table:table-cell office:value-type="float" office:value="0.00841917505783034">
                <text:p>0.00841917505783034</text:p>
              </table:table-cell>
              <table:table-cell office:value-type="float" office:value="0.255940223290049">
                <text:p>0.25594022329004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04">
                <text:p>2.04</text:p>
              </table:table-cell>
              <table:table-cell office:value-type="float" office:value="-0.102156517770205">
                <text:p>-0.102156517770205</text:p>
              </table:table-cell>
              <table:table-cell office:value-type="float" office:value="0.0135379795236313">
                <text:p>0.0135379795236313</text:p>
              </table:table-cell>
              <table:table-cell office:value-type="float" office:value="0.255391294425512">
                <text:p>0.25539129442551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06">
                <text:p>2.06</text:p>
              </table:table-cell>
              <table:table-cell office:value-type="float" office:value="-0.101834679920847">
                <text:p>-0.101834679920847</text:p>
              </table:table-cell>
              <table:table-cell office:value-type="float" office:value="0.0186458054121416">
                <text:p>0.0186458054121416</text:p>
              </table:table-cell>
              <table:table-cell office:value-type="float" office:value="0.254586699802118">
                <text:p>0.25458669980211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08">
                <text:p>2.08</text:p>
              </table:table-cell>
              <table:table-cell office:value-type="float" office:value="-0.101410846472644">
                <text:p>-0.101410846472644</text:p>
              </table:table-cell>
              <table:table-cell office:value-type="float" office:value="0.0237375394081839">
                <text:p>0.0237375394081839</text:p>
              </table:table-cell>
              <table:table-cell office:value-type="float" office:value="0.25352711618161">
                <text:p>0.253527116181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1">
                <text:p>2.1</text:p>
              </table:table-cell>
              <table:table-cell office:value-type="float" office:value="-0.100885390261244">
                <text:p>-0.100885390261244</text:p>
              </table:table-cell>
              <table:table-cell office:value-type="float" office:value="0.0288080817318161">
                <text:p>0.0288080817318161</text:p>
              </table:table-cell>
              <table:table-cell office:value-type="float" office:value="0.25221347565311">
                <text:p>0.252213475653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12">
                <text:p>2.12</text:p>
              </table:table-cell>
              <table:table-cell office:value-type="float" office:value="-0.100258785931477">
                <text:p>-0.100258785931477</text:p>
              </table:table-cell>
              <table:table-cell office:value-type="float" office:value="0.0338523512448783">
                <text:p>0.0338523512448783</text:p>
              </table:table-cell>
              <table:table-cell office:value-type="float" office:value="0.250646964828692">
                <text:p>0.25064696482869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4">
                <text:p>2.14</text:p>
              </table:table-cell>
              <table:table-cell office:value-type="float" office:value="-0.0995316095136137">
                <text:p>-0.0995316095136137</text:p>
              </table:table-cell>
              <table:table-cell office:value-type="float" office:value="0.0388652905414521">
                <text:p>0.0388652905414521</text:p>
              </table:table-cell>
              <table:table-cell office:value-type="float" office:value="0.248829023784034">
                <text:p>0.24882902378403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16">
                <text:p>2.16</text:p>
              </table:table-cell>
              <table:table-cell office:value-type="float" office:value="-0.0987045378980278">
                <text:p>-0.0987045378980278</text:p>
              </table:table-cell>
              <table:table-cell office:value-type="float" office:value="0.0438418710171328">
                <text:p>0.0438418710171328</text:p>
              </table:table-cell>
              <table:table-cell office:value-type="float" office:value="0.24676134474507">
                <text:p>0.246761344745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18">
                <text:p>2.18</text:p>
              </table:table-cell>
              <table:table-cell office:value-type="float" office:value="-0.0977783482087361">
                <text:p>-0.0977783482087361</text:p>
              </table:table-cell>
              <table:table-cell office:value-type="float" office:value="0.0487770979120342">
                <text:p>0.0487770979120342</text:p>
              </table:table-cell>
              <table:table-cell office:value-type="float" office:value="0.24444587052184">
                <text:p>0.244445870521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2">
                <text:p>2.2</text:p>
              </table:table-cell>
              <table:table-cell office:value-type="float" office:value="-0.0967539170763911">
                <text:p>-0.0967539170763911</text:p>
              </table:table-cell>
              <table:table-cell office:value-type="float" office:value="0.053666015322471">
                <text:p>0.053666015322471</text:p>
              </table:table-cell>
              <table:table-cell office:value-type="float" office:value="0.241884792690978">
                <text:p>0.24188479269097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22">
                <text:p>2.22</text:p>
              </table:table-cell>
              <table:table-cell office:value-type="float" office:value="-0.0956322198114035">
                <text:p>-0.0956322198114035</text:p>
              </table:table-cell>
              <table:table-cell office:value-type="float" office:value="0.0585037111762906">
                <text:p>0.0585037111762906</text:p>
              </table:table-cell>
              <table:table-cell office:value-type="float" office:value="0.239080549528509">
                <text:p>0.23908054952850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24">
                <text:p>2.24</text:p>
              </table:table-cell>
              <table:table-cell office:value-type="float" office:value="-0.0944143294779719">
                <text:p>-0.0944143294779719</text:p>
              </table:table-cell>
              <table:table-cell office:value-type="float" office:value="0.0632853221668608">
                <text:p>0.0632853221668608</text:p>
              </table:table-cell>
              <table:table-cell office:value-type="float" office:value="0.23603582369493">
                <text:p>0.2360358236949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26">
                <text:p>2.26</text:p>
              </table:table-cell>
              <table:table-cell office:value-type="float" office:value="-0.0931014158698958">
                <text:p>-0.0931014158698958</text:p>
              </table:table-cell>
              <table:table-cell office:value-type="float" office:value="0.0680060386407594">
                <text:p>0.0680060386407594</text:p>
              </table:table-cell>
              <table:table-cell office:value-type="float" office:value="0.232753539674739">
                <text:p>0.23275353967473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28">
                <text:p>2.28</text:p>
              </table:table-cell>
              <table:table-cell office:value-type="float" office:value="-0.0916947443891456">
                <text:p>-0.0916947443891456</text:p>
              </table:table-cell>
              <table:table-cell office:value-type="float" office:value="0.0726611094342541">
                <text:p>0.0726611094342541</text:p>
              </table:table-cell>
              <table:table-cell office:value-type="float" office:value="0.229236860972864">
                <text:p>0.2292368609728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">
                <text:p>2.3</text:p>
              </table:table-cell>
              <table:table-cell office:value-type="float" office:value="-0.090195674828266">
                <text:p>-0.090195674828266</text:p>
              </table:table-cell>
              <table:table-cell office:value-type="float" office:value="0.0772458466537114">
                <text:p>0.0772458466537114</text:p>
              </table:table-cell>
              <table:table-cell office:value-type="float" office:value="0.225489187070665">
                <text:p>0.2254891870706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32">
                <text:p>2.32</text:p>
              </table:table-cell>
              <table:table-cell office:value-type="float" office:value="-0.0886056600577776">
                <text:p>-0.0886056600577776</text:p>
              </table:table-cell>
              <table:table-cell office:value-type="float" office:value="0.0817556303951247">
                <text:p>0.0817556303951247</text:p>
              </table:table-cell>
              <table:table-cell office:value-type="float" office:value="0.221514150144444">
                <text:p>0.2215141501444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34">
                <text:p>2.34</text:p>
              </table:table-cell>
              <table:table-cell office:value-type="float" office:value="-0.0869262446198462">
                <text:p>-0.0869262446198462</text:p>
              </table:table-cell>
              <table:table-cell office:value-type="float" office:value="0.0861859133980136">
                <text:p>0.0861859133980136</text:p>
              </table:table-cell>
              <table:table-cell office:value-type="float" office:value="0.217315611549616">
                <text:p>0.2173156115496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36">
                <text:p>2.36</text:p>
              </table:table-cell>
              <table:table-cell office:value-type="float" office:value="-0.085159063229576">
                <text:p>-0.085159063229576</text:p>
              </table:table-cell>
              <table:table-cell office:value-type="float" office:value="0.0905322256290059">
                <text:p>0.0905322256290059</text:p>
              </table:table-cell>
              <table:table-cell office:value-type="float" office:value="0.21289765807394">
                <text:p>0.2128976580739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38">
                <text:p>2.38</text:p>
              </table:table-cell>
              <table:table-cell office:value-type="float" office:value="-0.0833058391853811">
                <text:p>-0.0833058391853811</text:p>
              </table:table-cell>
              <table:table-cell office:value-type="float" office:value="0.0947901787904847">
                <text:p>0.0947901787904847</text:p>
              </table:table-cell>
              <table:table-cell office:value-type="float" office:value="0.208264597963453">
                <text:p>0.20826459796345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4">
                <text:p>2.4</text:p>
              </table:table-cell>
              <table:table-cell office:value-type="float" office:value="-0.0813683826899787">
                <text:p>-0.0813683826899787</text:p>
              </table:table-cell>
              <table:table-cell office:value-type="float" office:value="0.0989554707497537">
                <text:p>0.0989554707497537</text:p>
              </table:table-cell>
              <table:table-cell office:value-type="float" office:value="0.203420956724947">
                <text:p>0.2034209567249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42">
                <text:p>2.42</text:p>
              </table:table-cell>
              <table:table-cell office:value-type="float" office:value="-0.0793485890836386">
                <text:p>-0.0793485890836386</text:p>
              </table:table-cell>
              <table:table-cell office:value-type="float" office:value="0.103023889884253">
                <text:p>0.103023889884253</text:p>
              </table:table-cell>
              <table:table-cell office:value-type="float" office:value="0.198371472709097">
                <text:p>0.19837147270909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44">
                <text:p>2.44</text:p>
              </table:table-cell>
              <table:table-cell office:value-type="float" office:value="-0.0772484369914118">
                <text:p>-0.0772484369914118</text:p>
              </table:table-cell>
              <table:table-cell office:value-type="float" office:value="0.106991319338435">
                <text:p>0.106991319338435</text:p>
              </table:table-cell>
              <table:table-cell office:value-type="float" office:value="0.193121092478529">
                <text:p>0.19312109247852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46">
                <text:p>2.46</text:p>
              </table:table-cell>
              <table:table-cell office:value-type="float" office:value="-0.0750699863861474">
                <text:p>-0.0750699863861474</text:p>
              </table:table-cell>
              <table:table-cell office:value-type="float" office:value="0.110853741188005">
                <text:p>0.110853741188005</text:p>
              </table:table-cell>
              <table:table-cell office:value-type="float" office:value="0.187674965965368">
                <text:p>0.1876749659653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48">
                <text:p>2.48</text:p>
              </table:table-cell>
              <table:table-cell office:value-type="float" office:value="-0.0728153765691942">
                <text:p>-0.0728153765691942</text:p>
              </table:table-cell>
              <table:table-cell office:value-type="float" office:value="0.114607240507313">
                <text:p>0.114607240507313</text:p>
              </table:table-cell>
              <table:table-cell office:value-type="float" office:value="0.182038441422985">
                <text:p>0.18203844142298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5">
                <text:p>2.5</text:p>
              </table:table-cell>
              <table:table-cell office:value-type="float" office:value="-0.0704868240707634">
                <text:p>-0.0704868240707634</text:p>
              </table:table-cell>
              <table:table-cell office:value-type="float" office:value="0.118248009335772">
                <text:p>0.118248009335772</text:p>
              </table:table-cell>
              <table:table-cell office:value-type="float" office:value="0.176217060176908">
                <text:p>0.17621706017690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52">
                <text:p>2.52</text:p>
              </table:table-cell>
              <table:table-cell office:value-type="float" office:value="-0.0680866204720125">
                <text:p>-0.0680866204720125</text:p>
              </table:table-cell>
              <table:table-cell office:value-type="float" office:value="0.12177235053931">
                <text:p>0.12177235053931</text:p>
              </table:table-cell>
              <table:table-cell office:value-type="float" office:value="0.170216551180031">
                <text:p>0.17021655118003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54">
                <text:p>2.54</text:p>
              </table:table-cell>
              <table:table-cell office:value-type="float" office:value="-0.0656171301509903">
                <text:p>-0.0656171301509903</text:p>
              </table:table-cell>
              <table:table-cell office:value-type="float" office:value="0.125176681562911">
                <text:p>0.125176681562911</text:p>
              </table:table-cell>
              <table:table-cell office:value-type="float" office:value="0.164042825377476">
                <text:p>0.1640428253774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56">
                <text:p>2.56</text:p>
              </table:table-cell>
              <table:table-cell office:value-type="float" office:value="-0.0630807879546566">
                <text:p>-0.0630807879546566</text:p>
              </table:table-cell>
              <table:table-cell office:value-type="float" office:value="0.128457538070461">
                <text:p>0.128457538070461</text:p>
              </table:table-cell>
              <table:table-cell office:value-type="float" office:value="0.157701969886641">
                <text:p>0.1577019698866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58">
                <text:p>2.58</text:p>
              </table:table-cell>
              <table:table-cell office:value-type="float" office:value="-0.0604800967992701">
                <text:p>-0.0604800967992701</text:p>
              </table:table-cell>
              <table:table-cell office:value-type="float" office:value="0.131611577468193">
                <text:p>0.131611577468193</text:p>
              </table:table-cell>
              <table:table-cell office:value-type="float" office:value="0.151200241998175">
                <text:p>0.1512002419981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6">
                <text:p>2.6</text:p>
              </table:table-cell>
              <table:table-cell office:value-type="float" office:value="-0.0578176252015066">
                <text:p>-0.0578176252015066</text:p>
              </table:table-cell>
              <table:table-cell office:value-type="float" office:value="0.134635582308157">
                <text:p>0.134635582308157</text:p>
              </table:table-cell>
              <table:table-cell office:value-type="float" office:value="0.144544063003766">
                <text:p>0.14454406300376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62">
                <text:p>2.62</text:p>
              </table:table-cell>
              <table:table-cell office:value-type="float" office:value="-0.0550960047427427">
                <text:p>-0.0550960047427427</text:p>
              </table:table-cell>
              <table:table-cell office:value-type="float" office:value="0.137526463568232">
                <text:p>0.137526463568232</text:p>
              </table:table-cell>
              <table:table-cell office:value-type="float" office:value="0.137740011856857">
                <text:p>0.13774001185685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64">
                <text:p>2.64</text:p>
              </table:table-cell>
              <table:table-cell office:value-type="float" office:value="-0.0523179274690067">
                <text:p>-0.0523179274690067</text:p>
              </table:table-cell>
              <table:table-cell office:value-type="float" office:value="0.140281263805369">
                <text:p>0.140281263805369</text:p>
              </table:table-cell>
              <table:table-cell office:value-type="float" office:value="0.130794818672517">
                <text:p>0.13079481867251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66">
                <text:p>2.66</text:p>
              </table:table-cell>
              <table:table-cell office:value-type="float" office:value="-0.0494861432291648">
                <text:p>-0.0494861432291648</text:p>
              </table:table-cell>
              <table:table-cell office:value-type="float" office:value="0.14289716017882">
                <text:p>0.14289716017882</text:p>
              </table:table-cell>
              <table:table-cell office:value-type="float" office:value="0.123715358072912">
                <text:p>0.1237153580729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68">
                <text:p>2.68</text:p>
              </table:table-cell>
              <table:table-cell office:value-type="float" office:value="-0.0466034569539738">
                <text:p>-0.0466034569539738</text:p>
              </table:table-cell>
              <table:table-cell office:value-type="float" office:value="0.145371467340278">
                <text:p>0.145371467340278</text:p>
              </table:table-cell>
              <table:table-cell office:value-type="float" office:value="0.116508642384934">
                <text:p>0.1165086423849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7">
                <text:p>2.7</text:p>
              </table:table-cell>
              <table:table-cell office:value-type="float" office:value="-0.0436727258786912">
                <text:p>-0.0436727258786912</text:p>
              </table:table-cell>
              <table:table-cell office:value-type="float" office:value="0.147701640187977">
                <text:p>0.147701640187977</text:p>
              </table:table-cell>
              <table:table-cell office:value-type="float" office:value="0.109181814696728">
                <text:p>0.10918181469672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72">
                <text:p>2.72</text:p>
              </table:table-cell>
              <table:table-cell office:value-type="float" office:value="-0.0406968567119924">
                <text:p>-0.0406968567119924</text:p>
              </table:table-cell>
              <table:table-cell office:value-type="float" office:value="0.149885276481911">
                <text:p>0.149885276481911</text:p>
              </table:table-cell>
              <table:table-cell office:value-type="float" office:value="0.101742141779981">
                <text:p>0.10174214177998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74">
                <text:p>2.74</text:p>
              </table:table-cell>
              <table:table-cell office:value-type="float" office:value="-0.0376788027539981">
                <text:p>-0.0376788027539981</text:p>
              </table:table-cell>
              <table:table-cell office:value-type="float" office:value="0.151920119317511">
                <text:p>0.151920119317511</text:p>
              </table:table-cell>
              <table:table-cell office:value-type="float" office:value="0.0941970068849954">
                <text:p>0.094197006884995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76">
                <text:p>2.76</text:p>
              </table:table-cell>
              <table:table-cell office:value-type="float" office:value="-0.0346215609662709">
                <text:p>-0.0346215609662709</text:p>
              </table:table-cell>
              <table:table-cell office:value-type="float" office:value="0.153804059455211">
                <text:p>0.153804059455211</text:p>
              </table:table-cell>
              <table:table-cell office:value-type="float" office:value="0.0865539024156773">
                <text:p>0.086553902415677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78">
                <text:p>2.78</text:p>
              </table:table-cell>
              <table:table-cell office:value-type="float" office:value="-0.0315281689966836">
                <text:p>-0.0315281689966836</text:p>
              </table:table-cell>
              <table:table-cell office:value-type="float" office:value="0.155535137503524">
                <text:p>0.155535137503524</text:p>
              </table:table-cell>
              <table:table-cell office:value-type="float" office:value="0.0788204224917089">
                <text:p>0.078820422491708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8">
                <text:p>2.8</text:p>
              </table:table-cell>
              <table:table-cell office:value-type="float" office:value="-0.0284017021621147">
                <text:p>-0.0284017021621147</text:p>
              </table:table-cell>
              <table:table-cell office:value-type="float" office:value="0.157111545953358">
                <text:p>0.157111545953358</text:p>
              </table:table-cell>
              <table:table-cell office:value-type="float" office:value="0.0710042554052869">
                <text:p>0.071004255405286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82">
                <text:p>2.82</text:p>
              </table:table-cell>
              <table:table-cell office:value-type="float" office:value="-0.0252452703919665">
                <text:p>-0.0252452703919665</text:p>
              </table:table-cell>
              <table:table-cell office:value-type="float" office:value="0.158531631061464">
                <text:p>0.158531631061464</text:p>
              </table:table-cell>
              <table:table-cell office:value-type="float" office:value="0.0631131759799163">
                <text:p>0.063113175979916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84">
                <text:p>2.84</text:p>
              </table:table-cell>
              <table:table-cell office:value-type="float" office:value="-0.0220620151355413">
                <text:p>-0.0220620151355413</text:p>
              </table:table-cell>
              <table:table-cell office:value-type="float" office:value="0.159793894581063">
                <text:p>0.159793894581063</text:p>
              </table:table-cell>
              <table:table-cell office:value-type="float" office:value="0.0551550378388531">
                <text:p>0.055155037838853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86">
                <text:p>2.86</text:p>
              </table:table-cell>
              <table:table-cell office:value-type="float" office:value="-0.0188551062363522">
                <text:p>-0.0188551062363522</text:p>
              </table:table-cell>
              <table:table-cell office:value-type="float" office:value="0.16089699533784">
                <text:p>0.16089699533784</text:p>
              </table:table-cell>
              <table:table-cell office:value-type="float" office:value="0.0471377655908806">
                <text:p>0.047137765590880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88">
                <text:p>2.88</text:p>
              </table:table-cell>
              <table:table-cell office:value-type="float" office:value="-0.0156277387764773">
                <text:p>-0.0156277387764773</text:p>
              </table:table-cell>
              <table:table-cell office:value-type="float" office:value="0.161839750649657">
                <text:p>0.161839750649657</text:p>
              </table:table-cell>
              <table:table-cell office:value-type="float" office:value="0.0390693469411932">
                <text:p>0.039069346941193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9">
                <text:p>2.9</text:p>
              </table:table-cell>
              <table:table-cell office:value-type="float" office:value="-0.0123831298940959">
                <text:p>-0.0123831298940959</text:p>
              </table:table-cell>
              <table:table-cell office:value-type="float" office:value="0.162621137588481">
                <text:p>0.162621137588481</text:p>
              </table:table-cell>
              <table:table-cell office:value-type="float" office:value="0.0309578247352397">
                <text:p>0.030957824735239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92">
                <text:p>2.92</text:p>
              </table:table-cell>
              <table:table-cell office:value-type="float" office:value="-0.00912451557737921">
                <text:p>-0.00912451557737921</text:p>
              </table:table-cell>
              <table:table-cell office:value-type="float" office:value="0.163240294083186">
                <text:p>0.163240294083186</text:p>
              </table:table-cell>
              <table:table-cell office:value-type="float" office:value="0.022811288943448">
                <text:p>0.02281128894344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94">
                <text:p>2.94</text:p>
              </table:table-cell>
              <table:table-cell office:value-type="float" office:value="-0.00585514743792681">
                <text:p>-0.00585514743792681</text:p>
              </table:table-cell>
              <table:table-cell office:value-type="float" office:value="0.163696519862055">
                <text:p>0.163696519862055</text:p>
              </table:table-cell>
              <table:table-cell office:value-type="float" office:value="0.014637868594817">
                <text:p>0.01463786859481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96">
                <text:p>2.96</text:p>
              </table:table-cell>
              <table:table-cell office:value-type="float" office:value="-0.00257828946696675">
                <text:p>-0.00257828946696675</text:p>
              </table:table-cell>
              <table:table-cell office:value-type="float" office:value="0.163989277233951">
                <text:p>0.163989277233951</text:p>
              </table:table-cell>
              <table:table-cell office:value-type="float" office:value="0.00644572366741687">
                <text:p>0.0064457236674168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98">
                <text:p>2.98</text:p>
              </table:table-cell>
              <table:table-cell office:value-type="float" office:value="0.00070278522244576">
                <text:p>0.00070278522244576</text:p>
              </table:table-cell>
              <table:table-cell office:value-type="float" office:value="0.1641181917073">
                <text:p>0.1641181917073</text:p>
              </table:table-cell>
              <table:table-cell office:value-type="float" office:value="-0.0017569630561144">
                <text:p>-0.001756963056114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">
                <text:p>3</text:p>
              </table:table-cell>
              <table:table-cell office:value-type="float" office:value="0.00398479766398053">
                <text:p>0.00398479766398053</text:p>
              </table:table-cell>
              <table:table-cell office:value-type="float" office:value="0.164083052446177">
                <text:p>0.164083052446177</text:p>
              </table:table-cell>
              <table:table-cell office:value-type="float" office:value="-0.00996199415995132">
                <text:p>-0.0099619941599513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02">
                <text:p>3.02</text:p>
              </table:table-cell>
              <table:table-cell office:value-type="float" office:value="0.00726446631407208">
                <text:p>0.00726446631407208</text:p>
              </table:table-cell>
              <table:table-cell office:value-type="float" office:value="0.163883812562978">
                <text:p>0.163883812562978</text:p>
              </table:table-cell>
              <table:table-cell office:value-type="float" office:value="-0.0181611657851802">
                <text:p>-0.018161165785180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04">
                <text:p>3.04</text:p>
              </table:table-cell>
              <table:table-cell office:value-type="float" office:value="0.0105385103321746">
                <text:p>0.0105385103321746</text:p>
              </table:table-cell>
              <table:table-cell office:value-type="float" office:value="0.163520589247275">
                <text:p>0.163520589247275</text:p>
              </table:table-cell>
              <table:table-cell office:value-type="float" office:value="-0.0263462758304365">
                <text:p>-0.026346275830436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06">
                <text:p>3.06</text:p>
              </table:table-cell>
              <table:table-cell office:value-type="float" office:value="0.013803652861954">
                <text:p>0.013803652861954</text:p>
              </table:table-cell>
              <table:table-cell office:value-type="float" office:value="0.162993663730666">
                <text:p>0.162993663730666</text:p>
              </table:table-cell>
              <table:table-cell office:value-type="float" office:value="-0.034509132154885">
                <text:p>-0.03450913215488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.08">
                <text:p>3.08</text:p>
              </table:table-cell>
              <table:table-cell office:value-type="float" office:value="0.0170566243101364">
                <text:p>0.0170566243101364</text:p>
              </table:table-cell>
              <table:table-cell office:value-type="float" office:value="0.162303481087568">
                <text:p>0.162303481087568</text:p>
              </table:table-cell>
              <table:table-cell office:value-type="float" office:value="-0.0426415607753409">
                <text:p>-0.042641560775340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.1">
                <text:p>3.1</text:p>
              </table:table-cell>
              <table:table-cell office:value-type="float" office:value="0.0202941656197327">
                <text:p>0.0202941656197327</text:p>
              </table:table-cell>
              <table:table-cell office:value-type="float" office:value="0.161450649872061">
                <text:p>0.161450649872061</text:p>
              </table:table-cell>
              <table:table-cell office:value-type="float" office:value="-0.0507354140493316">
                <text:p>-0.050735414049331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.12">
                <text:p>3.12</text:p>
              </table:table-cell>
              <table:table-cell office:value-type="float" office:value="0.023513031534364">
                <text:p>0.023513031534364</text:p>
              </table:table-cell>
              <table:table-cell office:value-type="float" office:value="0.160435941591075">
                <text:p>0.160435941591075</text:p>
              </table:table-cell>
              <table:table-cell office:value-type="float" office:value="-0.05878257883591">
                <text:p>-0.0587825788359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.14">
                <text:p>3.14</text:p>
              </table:table-cell>
              <table:table-cell office:value-type="float" office:value="0.0267099938504183">
                <text:p>0.0267099938504183</text:p>
              </table:table-cell>
              <table:table-cell office:value-type="float" office:value="0.159260290014357">
                <text:p>0.159260290014357</text:p>
              </table:table-cell>
              <table:table-cell office:value-type="float" office:value="-0.0667749846260458">
                <text:p>-0.06677498462604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.16">
                <text:p>3.16</text:p>
              </table:table-cell>
              <table:table-cell office:value-type="float" office:value="0.0298818446537802">
                <text:p>0.0298818446537802</text:p>
              </table:table-cell>
              <table:table-cell office:value-type="float" office:value="0.157924790321836">
                <text:p>0.157924790321836</text:p>
              </table:table-cell>
              <table:table-cell office:value-type="float" office:value="-0.0747046116344506">
                <text:p>-0.074704611634450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.18">
                <text:p>3.18</text:p>
              </table:table-cell>
              <table:table-cell office:value-type="float" office:value="0.0330253995378901">
                <text:p>0.0330253995378901</text:p>
              </table:table-cell>
              <table:table-cell office:value-type="float" office:value="0.156430698089147">
                <text:p>0.156430698089147</text:p>
              </table:table-cell>
              <table:table-cell office:value-type="float" office:value="-0.0825634988447252">
                <text:p>-0.082563498844725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.2">
                <text:p>3.2</text:p>
              </table:table-cell>
              <table:table-cell office:value-type="float" office:value="0.0361375007999041">
                <text:p>0.0361375007999041</text:p>
              </table:table-cell>
              <table:table-cell office:value-type="float" office:value="0.154779428112252">
                <text:p>0.154779428112252</text:p>
              </table:table-cell>
              <table:table-cell office:value-type="float" office:value="-0.0903437519997601">
                <text:p>-0.090343751999760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.22">
                <text:p>3.22</text:p>
              </table:table-cell>
              <table:table-cell office:value-type="float" office:value="0.0392150206117491">
                <text:p>0.0392150206117491</text:p>
              </table:table-cell>
              <table:table-cell office:value-type="float" office:value="0.152972553072257">
                <text:p>0.152972553072257</text:p>
              </table:table-cell>
              <table:table-cell office:value-type="float" office:value="-0.0980375515293729">
                <text:p>-0.098037551529372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.24">
                <text:p>3.24</text:p>
              </table:table-cell>
              <table:table-cell office:value-type="float" office:value="0.0422548641628884">
                <text:p>0.0422548641628884</text:p>
              </table:table-cell>
              <table:table-cell office:value-type="float" office:value="0.151011802041669">
                <text:p>0.151011802041669</text:p>
              </table:table-cell>
              <table:table-cell office:value-type="float" office:value="-0.105637160407221">
                <text:p>-0.10563716040722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.26">
                <text:p>3.26</text:p>
              </table:table-cell>
              <table:table-cell office:value-type="float" office:value="0.0452539727716404">
                <text:p>0.0452539727716404</text:p>
              </table:table-cell>
              <table:table-cell office:value-type="float" office:value="0.148899058833525">
                <text:p>0.148899058833525</text:p>
              </table:table-cell>
              <table:table-cell office:value-type="float" office:value="-0.113134931929101">
                <text:p>-0.11313493192910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.28">
                <text:p>3.28</text:p>
              </table:table-cell>
              <table:table-cell office:value-type="float" office:value="0.048209326961925">
                <text:p>0.048209326961925</text:p>
              </table:table-cell>
              <table:table-cell office:value-type="float" office:value="0.146636360194943">
                <text:p>0.146636360194943</text:p>
              </table:table-cell>
              <table:table-cell office:value-type="float" office:value="-0.120523317404813">
                <text:p>-0.12052331740481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.3">
                <text:p>3.3</text:p>
              </table:table-cell>
              <table:table-cell office:value-type="float" office:value="0.0511179495023429">
                <text:p>0.0511179495023429</text:p>
              </table:table-cell>
              <table:table-cell office:value-type="float" office:value="0.144225893846847">
                <text:p>0.144225893846847</text:p>
              </table:table-cell>
              <table:table-cell office:value-type="float" office:value="-0.127794873755857">
                <text:p>-0.12779487375585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.32">
                <text:p>3.32</text:p>
              </table:table-cell>
              <table:table-cell office:value-type="float" office:value="0.0539769084045287">
                <text:p>0.0539769084045287</text:p>
              </table:table-cell>
              <table:table-cell office:value-type="float" office:value="0.14166999637173">
                <text:p>0.14166999637173</text:p>
              </table:table-cell>
              <table:table-cell office:value-type="float" office:value="-0.134942271011322">
                <text:p>-0.13494227101132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.34">
                <text:p>3.34</text:p>
              </table:table-cell>
              <table:table-cell office:value-type="float" office:value="0.056783319877761">
                <text:p>0.056783319877761</text:p>
              </table:table-cell>
              <table:table-cell office:value-type="float" office:value="0.138971150951503">
                <text:p>0.138971150951503</text:p>
              </table:table-cell>
              <table:table-cell office:value-type="float" office:value="-0.141958299694403">
                <text:p>-0.14195829969440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.36">
                <text:p>3.36</text:p>
              </table:table-cell>
              <table:table-cell office:value-type="float" office:value="0.0595343512368522">
                <text:p>0.0595343512368522</text:p>
              </table:table-cell>
              <table:table-cell office:value-type="float" office:value="0.136131984957615">
                <text:p>0.136131984957615</text:p>
              </table:table-cell>
              <table:table-cell office:value-type="float" office:value="-0.148835878092131">
                <text:p>-0.14883587809213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.38">
                <text:p>3.38</text:p>
              </table:table-cell>
              <table:table-cell office:value-type="float" office:value="0.0622272237603861">
                <text:p>0.0622272237603861</text:p>
              </table:table-cell>
              <table:table-cell office:value-type="float" office:value="0.133155267395772">
                <text:p>0.133155267395772</text:p>
              </table:table-cell>
              <table:table-cell office:value-type="float" office:value="-0.155568059400965">
                <text:p>-0.1555680594009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.4">
                <text:p>3.4</text:p>
              </table:table-cell>
              <table:table-cell office:value-type="float" office:value="0.0648592154964214">
                <text:p>0.0648592154964214</text:p>
              </table:table-cell>
              <table:table-cell office:value-type="float" office:value="0.130043906207753">
                <text:p>0.130043906207753</text:p>
              </table:table-cell>
              <table:table-cell office:value-type="float" office:value="-0.162148038741053">
                <text:p>-0.16214803874105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.42">
                <text:p>3.42</text:p>
              </table:table-cell>
              <table:table-cell office:value-type="float" office:value="0.0674276640128282">
                <text:p>0.0674276640128282</text:p>
              </table:table-cell>
              <table:table-cell office:value-type="float" office:value="0.126800945432932">
                <text:p>0.126800945432932</text:p>
              </table:table-cell>
              <table:table-cell office:value-type="float" office:value="-0.16856916003207">
                <text:p>-0.1685691600320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.44">
                <text:p>3.44</text:p>
              </table:table-cell>
              <table:table-cell office:value-type="float" office:value="0.0699299690894804">
                <text:p>0.0699299690894804</text:p>
              </table:table-cell>
              <table:table-cell office:value-type="float" office:value="0.123429562232291">
                <text:p>0.123429562232291</text:p>
              </table:table-cell>
              <table:table-cell office:value-type="float" office:value="-0.174824922723701">
                <text:p>-0.17482492272370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.46">
                <text:p>3.46</text:p>
              </table:table-cell>
              <table:table-cell office:value-type="float" office:value="0.0723635953495815">
                <text:p>0.0723635953495815</text:p>
              </table:table-cell>
              <table:table-cell office:value-type="float" office:value="0.119933063777817">
                <text:p>0.119933063777817</text:p>
              </table:table-cell>
              <table:table-cell office:value-type="float" office:value="-0.180908988373954">
                <text:p>-0.1809089883739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.48">
                <text:p>3.48</text:p>
              </table:table-cell>
              <table:table-cell office:value-type="float" office:value="0.074726074827463">
                <text:p>0.074726074827463</text:p>
              </table:table-cell>
              <table:table-cell office:value-type="float" office:value="0.116314884010338">
                <text:p>0.116314884010338</text:p>
              </table:table-cell>
              <table:table-cell office:value-type="float" office:value="-0.186815187068658">
                <text:p>-0.18681518706865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.5">
                <text:p>3.5</text:p>
              </table:table-cell>
              <table:table-cell office:value-type="float" office:value="0.0770150094702561">
                <text:p>0.0770150094702561</text:p>
              </table:table-cell>
              <table:table-cell office:value-type="float" office:value="0.112578580268964">
                <text:p>0.112578580268964</text:p>
              </table:table-cell>
              <table:table-cell office:value-type="float" office:value="-0.19253752367564">
                <text:p>-0.1925375236756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.52">
                <text:p>3.52</text:p>
              </table:table-cell>
              <table:table-cell office:value-type="float" office:value="0.0792280735709002">
                <text:p>0.0792280735709002</text:p>
              </table:table-cell>
              <table:table-cell office:value-type="float" office:value="0.108727829795452">
                <text:p>0.108727829795452</text:p>
              </table:table-cell>
              <table:table-cell office:value-type="float" office:value="-0.198070183927251">
                <text:p>-0.19807018392725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.54">
                <text:p>3.54</text:p>
              </table:table-cell>
              <table:table-cell office:value-type="float" office:value="0.0813630161300238">
                <text:p>0.0813630161300238</text:p>
              </table:table-cell>
              <table:table-cell office:value-type="float" office:value="0.104766426116907">
                <text:p>0.104766426116907</text:p>
              </table:table-cell>
              <table:table-cell office:value-type="float" office:value="-0.203407540325059">
                <text:p>-0.20340754032505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.56">
                <text:p>3.56</text:p>
              </table:table-cell>
              <table:table-cell office:value-type="float" office:value="0.0834176631442969">
                <text:p>0.0834176631442969</text:p>
              </table:table-cell>
              <table:table-cell office:value-type="float" office:value="0.100698275310405">
                <text:p>0.100698275310405</text:p>
              </table:table-cell>
              <table:table-cell office:value-type="float" office:value="-0.208544157860742">
                <text:p>-0.20854415786074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.58">
                <text:p>3.58</text:p>
              </table:table-cell>
              <table:table-cell office:value-type="float" office:value="0.0853899198189329">
                <text:p>0.0853899198189329</text:p>
              </table:table-cell>
              <table:table-cell office:value-type="float" office:value="0.0965273921531906">
                <text:p>0.0965273921531906</text:p>
              </table:table-cell>
              <table:table-cell office:value-type="float" office:value="-0.213474799547332">
                <text:p>-0.21347479954733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.6">
                <text:p>3.6</text:p>
              </table:table-cell>
              <table:table-cell office:value-type="float" office:value="0.0872777727020872">
                <text:p>0.0872777727020872</text:p>
              </table:table-cell>
              <table:table-cell office:value-type="float" office:value="0.092257896162244">
                <text:p>0.092257896162244</text:p>
              </table:table-cell>
              <table:table-cell office:value-type="float" office:value="-0.218194431755218">
                <text:p>-0.21819443175521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.62">
                <text:p>3.62</text:p>
              </table:table-cell>
              <table:table-cell office:value-type="float" office:value="0.0890792917389811">
                <text:p>0.0890792917389811</text:p>
              </table:table-cell>
              <table:table-cell office:value-type="float" office:value="0.0878940075271396">
                <text:p>0.0878940075271396</text:p>
              </table:table-cell>
              <table:table-cell office:value-type="float" office:value="-0.222698229347453">
                <text:p>-0.22269822934745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.64">
                <text:p>3.64</text:p>
              </table:table-cell>
              <table:table-cell office:value-type="float" office:value="0.0907926322436544">
                <text:p>0.0907926322436544</text:p>
              </table:table-cell>
              <table:table-cell office:value-type="float" office:value="0.0834400429401906">
                <text:p>0.0834400429401906</text:p>
              </table:table-cell>
              <table:table-cell office:value-type="float" office:value="-0.226981580609136">
                <text:p>-0.2269815806091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.66">
                <text:p>3.66</text:p>
              </table:table-cell>
              <table:table-cell office:value-type="float" office:value="0.0924160367863363">
                <text:p>0.0924160367863363</text:p>
              </table:table-cell>
              <table:table-cell office:value-type="float" office:value="0.0789004113280078">
                <text:p>0.0789004113280078</text:p>
              </table:table-cell>
              <table:table-cell office:value-type="float" office:value="-0.231040091965841">
                <text:p>-0.23104009196584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.68">
                <text:p>3.68</text:p>
              </table:table-cell>
              <table:table-cell office:value-type="float" office:value="0.0939478369945033">
                <text:p>0.0939478369945033</text:p>
              </table:table-cell>
              <table:table-cell office:value-type="float" office:value="0.074279609488691">
                <text:p>0.074279609488691</text:p>
              </table:table-cell>
              <table:table-cell office:value-type="float" office:value="-0.234869592486258">
                <text:p>-0.23486959248625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.7">
                <text:p>3.7</text:p>
              </table:table-cell>
              <table:table-cell office:value-type="float" office:value="0.0953864552657799">
                <text:p>0.0953864552657799</text:p>
              </table:table-cell>
              <table:table-cell office:value-type="float" office:value="0.0695822176389659">
                <text:p>0.0695822176389659</text:p>
              </table:table-cell>
              <table:table-cell office:value-type="float" office:value="-0.23846613816445">
                <text:p>-0.2384661381644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.72">
                <text:p>3.72</text:p>
              </table:table-cell>
              <table:table-cell office:value-type="float" office:value="0.0967304063909263">
                <text:p>0.0967304063909263</text:p>
              </table:table-cell>
              <table:table-cell office:value-type="float" office:value="0.0648128948756769">
                <text:p>0.0648128948756769</text:p>
              </table:table-cell>
              <table:table-cell office:value-type="float" office:value="-0.241826015977316">
                <text:p>-0.24182601597731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.74">
                <text:p>3.74</text:p>
              </table:table-cell>
              <table:table-cell office:value-type="float" office:value="0.0979782990852444">
                <text:p>0.0979782990852444</text:p>
              </table:table-cell>
              <table:table-cell office:value-type="float" office:value="0.0599763745561305">
                <text:p>0.0599763745561305</text:p>
              </table:table-cell>
              <table:table-cell office:value-type="float" office:value="-0.244945747713111">
                <text:p>-0.24494574771311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.76">
                <text:p>3.76</text:p>
              </table:table-cell>
              <table:table-cell office:value-type="float" office:value="0.0991288374268244">
                <text:p>0.0991288374268244</text:p>
              </table:table-cell>
              <table:table-cell office:value-type="float" office:value="0.0550774596018683">
                <text:p>0.0550774596018683</text:p>
              </table:table-cell>
              <table:table-cell office:value-type="float" office:value="-0.247822093567061">
                <text:p>-0.24782209356706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.78">
                <text:p>3.78</text:p>
              </table:table-cell>
              <table:table-cell office:value-type="float" office:value="0.100180822200148">
                <text:p>0.100180822200148</text:p>
              </table:table-cell>
              <table:table-cell office:value-type="float" office:value="0.0501210177305271">
                <text:p>0.0501210177305271</text:p>
              </table:table-cell>
              <table:table-cell office:value-type="float" office:value="-0.250452055500371">
                <text:p>-0.25045205550037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.8">
                <text:p>3.8</text:p>
              </table:table-cell>
              <table:table-cell office:value-type="float" office:value="0.101133152143659">
                <text:p>0.101133152143659</text:p>
              </table:table-cell>
              <table:table-cell office:value-type="float" office:value="0.0451119766205197">
                <text:p>0.0451119766205197</text:p>
              </table:table-cell>
              <table:table-cell office:value-type="float" office:value="-0.252832880359147">
                <text:p>-0.25283288035914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.82">
                <text:p>3.82</text:p>
              </table:table-cell>
              <table:table-cell office:value-type="float" office:value="0.101984825099997">
                <text:p>0.101984825099997</text:p>
              </table:table-cell>
              <table:table-cell office:value-type="float" office:value="0.0400553190133367">
                <text:p>0.0400553190133367</text:p>
              </table:table-cell>
              <table:table-cell office:value-type="float" office:value="-0.254962062749993">
                <text:p>-0.25496206274999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.84">
                <text:p>3.84</text:p>
              </table:table-cell>
              <table:table-cell office:value-type="float" office:value="0.102734939067714">
                <text:p>0.102734939067714</text:p>
              </table:table-cell>
              <table:table-cell office:value-type="float" office:value="0.0349560777583369">
                <text:p>0.0349560777583369</text:p>
              </table:table-cell>
              <table:table-cell office:value-type="float" office:value="-0.256837347669285">
                <text:p>-0.25683734766928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.86">
                <text:p>3.86</text:p>
              </table:table-cell>
              <table:table-cell office:value-type="float" office:value="0.103382693153347">
                <text:p>0.103382693153347</text:p>
              </table:table-cell>
              <table:table-cell office:value-type="float" office:value="0.0298193308049512">
                <text:p>0.0298193308049512</text:p>
              </table:table-cell>
              <table:table-cell office:value-type="float" office:value="-0.258456732883367">
                <text:p>-0.25845673288336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.88">
                <text:p>3.88</text:p>
              </table:table-cell>
              <table:table-cell office:value-type="float" office:value="0.103927388422869">
                <text:p>0.103927388422869</text:p>
              </table:table-cell>
              <table:table-cell office:value-type="float" office:value="0.0246501961472838">
                <text:p>0.0246501961472838</text:p>
              </table:table-cell>
              <table:table-cell office:value-type="float" office:value="-0.259818471057173">
                <text:p>-0.25981847105717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.9">
                <text:p>3.9</text:p>
              </table:table-cell>
              <table:table-cell office:value-type="float" office:value="0.104368428651604">
                <text:p>0.104368428651604</text:p>
              </table:table-cell>
              <table:table-cell office:value-type="float" office:value="0.0194538267261404">
                <text:p>0.0194538267261404</text:p>
              </table:table-cell>
              <table:table-cell office:value-type="float" office:value="-0.260921071629009">
                <text:p>-0.26092107162900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.92">
                <text:p>3.92</text:p>
              </table:table-cell>
              <table:table-cell office:value-type="float" office:value="0.104705320971801">
                <text:p>0.104705320971801</text:p>
              </table:table-cell>
              <table:table-cell office:value-type="float" office:value="0.0142354052935602">
                <text:p>0.0142354052935602</text:p>
              </table:table-cell>
              <table:table-cell office:value-type="float" office:value="-0.261763302429501">
                <text:p>-0.26176330242950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.94">
                <text:p>3.94</text:p>
              </table:table-cell>
              <table:table-cell office:value-type="float" office:value="0.104937676417186">
                <text:p>0.104937676417186</text:p>
              </table:table-cell>
              <table:table-cell office:value-type="float" office:value="0.00900013924497015">
                <text:p>0.00900013924497015</text:p>
              </table:table-cell>
              <table:table-cell office:value-type="float" office:value="-0.262344191042965">
                <text:p>-0.26234419104296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.96">
                <text:p>3.96</text:p>
              </table:table-cell>
              <table:table-cell office:value-type="float" office:value="0.105065210363877">
                <text:p>0.105065210363877</text:p>
              </table:table-cell>
              <table:table-cell office:value-type="float" office:value="0.00375325542411085">
                <text:p>0.00375325542411085</text:p>
              </table:table-cell>
              <table:table-cell office:value-type="float" office:value="-0.262663025909692">
                <text:p>-0.26266302590969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.98">
                <text:p>3.98</text:p>
              </table:table-cell>
              <table:table-cell office:value-type="float" office:value="0.105087742867177">
                <text:p>0.105087742867177</text:p>
              </table:table-cell>
              <table:table-cell office:value-type="float" office:value="-0.00150000509408298">
                <text:p>-0.00150000509408298</text:p>
              </table:table-cell>
              <table:table-cell office:value-type="float" office:value="-0.262719357167942">
                <text:p>-0.26271935716794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">
                <text:p>4</text:p>
              </table:table-cell>
              <table:table-cell office:value-type="float" office:value="0.105005198893862">
                <text:p>0.105005198893862</text:p>
              </table:table-cell>
              <table:table-cell office:value-type="float" office:value="-0.00675439223744183">
                <text:p>-0.00675439223744183</text:p>
              </table:table-cell>
              <table:table-cell office:value-type="float" office:value="-0.262512997234654">
                <text:p>-0.26251299723465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.02">
                <text:p>4.02</text:p>
              </table:table-cell>
              <table:table-cell office:value-type="float" office:value="0.104817608449666">
                <text:p>0.104817608449666</text:p>
              </table:table-cell>
              <table:table-cell office:value-type="float" office:value="-0.0120046521821349">
                <text:p>-0.0120046521821349</text:p>
              </table:table-cell>
              <table:table-cell office:value-type="float" office:value="-0.262044021124165">
                <text:p>-0.26204402112416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.04">
                <text:p>4.04</text:p>
              </table:table-cell>
              <table:table-cell office:value-type="float" office:value="0.104525106601798">
                <text:p>0.104525106601798</text:p>
              </table:table-cell>
              <table:table-cell office:value-type="float" office:value="-0.0172455326046182">
                <text:p>-0.0172455326046182</text:p>
              </table:table-cell>
              <table:table-cell office:value-type="float" office:value="-0.261312766504496">
                <text:p>-0.26131276650449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.06">
                <text:p>4.06</text:p>
              </table:table-cell>
              <table:table-cell office:value-type="float" office:value="0.104127933396405">
                <text:p>0.104127933396405</text:p>
              </table:table-cell>
              <table:table-cell office:value-type="float" office:value="-0.0224717879347081">
                <text:p>-0.0224717879347081</text:p>
              </table:table-cell>
              <table:table-cell office:value-type="float" office:value="-0.260319833491013">
                <text:p>-0.26031983349101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.08">
                <text:p>4.08</text:p>
              </table:table-cell>
              <table:table-cell office:value-type="float" office:value="0.103626433671013">
                <text:p>0.103626433671013</text:p>
              </table:table-cell>
              <table:table-cell office:value-type="float" office:value="-0.0276781846045284">
                <text:p>-0.0276781846045284</text:p>
              </table:table-cell>
              <table:table-cell office:value-type="float" office:value="-0.259066084177532">
                <text:p>-0.25906608417753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.1">
                <text:p>4.1</text:p>
              </table:table-cell>
              <table:table-cell office:value-type="float" office:value="0.103021056762087">
                <text:p>0.103021056762087</text:p>
              </table:table-cell>
              <table:table-cell office:value-type="float" office:value="-0.032859506288079">
                <text:p>-0.032859506288079</text:p>
              </table:table-cell>
              <table:table-cell office:value-type="float" office:value="-0.257552641905217">
                <text:p>-0.25755264190521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.12">
                <text:p>4.12</text:p>
              </table:table-cell>
              <table:table-cell office:value-type="float" office:value="0.102312356107944">
                <text:p>0.102312356107944</text:p>
              </table:table-cell>
              <table:table-cell office:value-type="float" office:value="-0.0380105591261834">
                <text:p>-0.0380105591261834</text:p>
              </table:table-cell>
              <table:table-cell office:value-type="float" office:value="-0.25578089026986">
                <text:p>-0.2557808902698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.14">
                <text:p>4.14</text:p>
              </table:table-cell>
              <table:table-cell office:value-type="float" office:value="0.101500988747366">
                <text:p>0.101500988747366</text:p>
              </table:table-cell>
              <table:table-cell office:value-type="float" office:value="-0.0431261769315806">
                <text:p>-0.0431261769315806</text:p>
              </table:table-cell>
              <table:table-cell office:value-type="float" office:value="-0.253752471868416">
                <text:p>-0.25375247186841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.16">
                <text:p>4.16</text:p>
              </table:table-cell>
              <table:table-cell office:value-type="float" office:value="0.100587714714361">
                <text:p>0.100587714714361</text:p>
              </table:table-cell>
              <table:table-cell office:value-type="float" office:value="-0.0482012263689489">
                <text:p>-0.0482012263689489</text:p>
              </table:table-cell>
              <table:table-cell office:value-type="float" office:value="-0.251469286785903">
                <text:p>-0.25146928678590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.18">
                <text:p>4.18</text:p>
              </table:table-cell>
              <table:table-cell office:value-type="float" office:value="0.099573396329625">
                <text:p>0.099573396329625</text:p>
              </table:table-cell>
              <table:table-cell office:value-type="float" office:value="-0.053230612104667">
                <text:p>-0.053230612104667</text:p>
              </table:table-cell>
              <table:table-cell office:value-type="float" office:value="-0.248933490824062">
                <text:p>-0.24893349082406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.2">
                <text:p>4.2</text:p>
              </table:table-cell>
              <table:table-cell office:value-type="float" office:value="0.0984589973893669">
                <text:p>0.0984589973893669</text:p>
              </table:table-cell>
              <table:table-cell office:value-type="float" office:value="-0.0582092819211482">
                <text:p>-0.0582092819211482</text:p>
              </table:table-cell>
              <table:table-cell office:value-type="float" office:value="-0.246147493473417">
                <text:p>-0.24614749347341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.22">
                <text:p>4.22</text:p>
              </table:table-cell>
              <table:table-cell office:value-type="float" office:value="0.0972455822522492">
                <text:p>0.0972455822522492</text:p>
              </table:table-cell>
              <table:table-cell office:value-type="float" office:value="-0.0631322317906165">
                <text:p>-0.0631322317906165</text:p>
              </table:table-cell>
              <table:table-cell office:value-type="float" office:value="-0.243113955630623">
                <text:p>-0.24311395563062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.24">
                <text:p>4.24</text:p>
              </table:table-cell>
              <table:table-cell office:value-type="float" office:value="0.0959343148253107">
                <text:p>0.0959343148253107</text:p>
              </table:table-cell>
              <table:table-cell office:value-type="float" office:value="-0.067994510903229">
                <text:p>-0.067994510903229</text:p>
              </table:table-cell>
              <table:table-cell office:value-type="float" office:value="-0.239835787063277">
                <text:p>-0.23983578706327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.26">
                <text:p>4.26</text:p>
              </table:table-cell>
              <table:table-cell office:value-type="float" office:value="0.0945264574498335">
                <text:p>0.0945264574498335</text:p>
              </table:table-cell>
              <table:table-cell office:value-type="float" office:value="-0.0727912266444945">
                <text:p>-0.0727912266444945</text:p>
              </table:table-cell>
              <table:table-cell office:value-type="float" office:value="-0.236316143624584">
                <text:p>-0.23631614362458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.28">
                <text:p>4.28</text:p>
              </table:table-cell>
              <table:table-cell office:value-type="float" office:value="0.0930233696882187">
                <text:p>0.0930233696882187</text:p>
              </table:table-cell>
              <table:table-cell office:value-type="float" office:value="-0.0775175495169862">
                <text:p>-0.0775175495169862</text:p>
              </table:table-cell>
              <table:table-cell office:value-type="float" office:value="-0.232558424220547">
                <text:p>-0.23255842422054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.3">
                <text:p>4.3</text:p>
              </table:table-cell>
              <table:table-cell office:value-type="float" office:value="0.0914265070130349">
                <text:p>0.0914265070130349</text:p>
              </table:table-cell>
              <table:table-cell office:value-type="float" office:value="-0.0821687180013972">
                <text:p>-0.0821687180013972</text:p>
              </table:table-cell>
              <table:table-cell office:value-type="float" office:value="-0.228566267532587">
                <text:p>-0.22856626753258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.32">
                <text:p>4.32</text:p>
              </table:table-cell>
              <table:table-cell office:value-type="float" office:value="0.0897374193995004">
                <text:p>0.0897374193995004</text:p>
              </table:table-cell>
              <table:table-cell office:value-type="float" office:value="-0.0867400433520489">
                <text:p>-0.0867400433520489</text:p>
              </table:table-cell>
              <table:table-cell office:value-type="float" office:value="-0.224343548498751">
                <text:p>-0.22434354849875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.34">
                <text:p>4.34</text:p>
              </table:table-cell>
              <table:table-cell office:value-type="float" office:value="0.0879577498227597">
                <text:p>0.0879577498227597</text:p>
              </table:table-cell>
              <table:table-cell office:value-type="float" office:value="-0.0912269143220239">
                <text:p>-0.0912269143220239</text:p>
              </table:table-cell>
              <table:table-cell office:value-type="float" office:value="-0.219894374556899">
                <text:p>-0.21989437455689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.36">
                <text:p>4.36</text:p>
              </table:table-cell>
              <table:table-cell office:value-type="float" office:value="0.0860892326614078">
                <text:p>0.0860892326614078</text:p>
              </table:table-cell>
              <table:table-cell office:value-type="float" office:value="-0.0956248018131619">
                <text:p>-0.0956248018131619</text:p>
              </table:table-cell>
              <table:table-cell office:value-type="float" office:value="-0.21522308165352">
                <text:p>-0.2152230816535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.38">
                <text:p>4.38</text:p>
              </table:table-cell>
              <table:table-cell office:value-type="float" office:value="0.0841336920088139">
                <text:p>0.0841336920088139</text:p>
              </table:table-cell>
              <table:table-cell office:value-type="float" office:value="-0.0999292634462323">
                <text:p>-0.0999292634462323</text:p>
              </table:table-cell>
              <table:table-cell office:value-type="float" office:value="-0.210334230022035">
                <text:p>-0.21033423002203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.4">
                <text:p>4.4</text:p>
              </table:table-cell>
              <table:table-cell office:value-type="float" office:value="0.0820930398938848">
                <text:p>0.0820930398938848</text:p>
              </table:table-cell>
              <table:table-cell office:value-type="float" office:value="-0.104135948046673">
                <text:p>-0.104135948046673</text:p>
              </table:table-cell>
              <table:table-cell office:value-type="float" office:value="-0.205232599734712">
                <text:p>-0.20523259973471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.42">
                <text:p>4.42</text:p>
              </table:table-cell>
              <table:table-cell office:value-type="float" office:value="0.0799692744130044">
                <text:p>0.0799692744130044</text:p>
              </table:table-cell>
              <table:table-cell office:value-type="float" office:value="-0.108240600041367">
                <text:p>-0.108240600041367</text:p>
              </table:table-cell>
              <table:table-cell office:value-type="float" office:value="-0.199923186032511">
                <text:p>-0.19992318603251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.44">
                <text:p>4.44</text:p>
              </table:table-cell>
              <table:table-cell office:value-type="float" office:value="0.0777644777749706">
                <text:p>0.0777644777749706</text:p>
              </table:table-cell>
              <table:table-cell office:value-type="float" office:value="-0.112239063762017">
                <text:p>-0.112239063762017</text:p>
              </table:table-cell>
              <table:table-cell office:value-type="float" office:value="-0.194411194437426">
                <text:p>-0.19441119443742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.46">
                <text:p>4.46</text:p>
              </table:table-cell>
              <table:table-cell office:value-type="float" office:value="0.0754808142608427">
                <text:p>0.0754808142608427</text:p>
              </table:table-cell>
              <table:table-cell office:value-type="float" office:value="-0.116127287650766">
                <text:p>-0.116127287650766</text:p>
              </table:table-cell>
              <table:table-cell office:value-type="float" office:value="-0.188702035652107">
                <text:p>-0.18870203565210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.48">
                <text:p>4.48</text:p>
              </table:table-cell>
              <table:table-cell office:value-type="float" office:value="0.073120528100697">
                <text:p>0.073120528100697</text:p>
              </table:table-cell>
              <table:table-cell office:value-type="float" office:value="-0.119901328363808">
                <text:p>-0.119901328363808</text:p>
              </table:table-cell>
              <table:table-cell office:value-type="float" office:value="-0.182801320251742">
                <text:p>-0.18280132025174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.5">
                <text:p>4.5</text:p>
              </table:table-cell>
              <table:table-cell office:value-type="float" office:value="0.0706859412693705">
                <text:p>0.0706859412693705</text:p>
              </table:table-cell>
              <table:table-cell office:value-type="float" office:value="-0.123557354768843">
                <text:p>-0.123557354768843</text:p>
              </table:table-cell>
              <table:table-cell office:value-type="float" office:value="-0.176714853173426">
                <text:p>-0.17671485317342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.52">
                <text:p>4.52</text:p>
              </table:table-cell>
              <table:table-cell office:value-type="float" office:value="0.0681794512033589">
                <text:p>0.0681794512033589</text:p>
              </table:table-cell>
              <table:table-cell office:value-type="float" office:value="-0.127091651832311">
                <text:p>-0.127091651832311</text:p>
              </table:table-cell>
              <table:table-cell office:value-type="float" office:value="-0.170448628008397">
                <text:p>-0.17044862800839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.54">
                <text:p>4.54</text:p>
              </table:table-cell>
              <table:table-cell office:value-type="float" office:value="0.065603528441111">
                <text:p>0.065603528441111</text:p>
              </table:table-cell>
              <table:table-cell office:value-type="float" office:value="-0.130500624392479">
                <text:p>-0.130500624392479</text:p>
              </table:table-cell>
              <table:table-cell office:value-type="float" office:value="-0.164008821102778">
                <text:p>-0.16400882110277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.56">
                <text:p>4.56</text:p>
              </table:table-cell>
              <table:table-cell office:value-type="float" office:value="0.0629607141890409">
                <text:p>0.0629607141890409</text:p>
              </table:table-cell>
              <table:table-cell office:value-type="float" office:value="-0.133780800814535">
                <text:p>-0.133780800814535</text:p>
              </table:table-cell>
              <table:table-cell office:value-type="float" office:value="-0.157401785472602">
                <text:p>-0.15740178547260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.58">
                <text:p>4.58</text:p>
              </table:table-cell>
              <table:table-cell office:value-type="float" office:value="0.0602536178156557">
                <text:p>0.0602536178156557</text:p>
              </table:table-cell>
              <table:table-cell office:value-type="float" office:value="-0.136928836523987">
                <text:p>-0.136928836523987</text:p>
              </table:table-cell>
              <table:table-cell office:value-type="float" office:value="-0.150634044539139">
                <text:p>-0.15063404453913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.6">
                <text:p>4.6</text:p>
              </table:table-cell>
              <table:table-cell office:value-type="float" office:value="0.0574849142762681">
                <text:p>0.0574849142762681</text:p>
              </table:table-cell>
              <table:table-cell office:value-type="float" office:value="-0.13994151741477">
                <text:p>-0.13994151741477</text:p>
              </table:table-cell>
              <table:table-cell office:value-type="float" office:value="-0.14371228569067">
                <text:p>-0.1437122856906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.62">
                <text:p>4.62</text:p>
              </table:table-cell>
              <table:table-cell office:value-type="float" office:value="0.0546573414708346">
                <text:p>0.0546573414708346</text:p>
              </table:table-cell>
              <table:table-cell office:value-type="float" office:value="-0.142815763128583">
                <text:p>-0.142815763128583</text:p>
              </table:table-cell>
              <table:table-cell office:value-type="float" office:value="-0.136643353677086">
                <text:p>-0.13664335367708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.64">
                <text:p>4.64</text:p>
              </table:table-cell>
              <table:table-cell office:value-type="float" office:value="0.0517736975375275">
                <text:p>0.0517736975375275</text:p>
              </table:table-cell>
              <table:table-cell office:value-type="float" office:value="-0.145548630202125">
                <text:p>-0.145548630202125</text:p>
              </table:table-cell>
              <table:table-cell office:value-type="float" office:value="-0.129434243843819">
                <text:p>-0.12943424384381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.66">
                <text:p>4.66</text:p>
              </table:table-cell>
              <table:table-cell office:value-type="float" office:value="0.0488368380847162">
                <text:p>0.0488368380847162</text:p>
              </table:table-cell>
              <table:table-cell office:value-type="float" office:value="-0.148137315079001">
                <text:p>-0.148137315079001</text:p>
              </table:table-cell>
              <table:table-cell office:value-type="float" office:value="-0.122092095211791">
                <text:p>-0.12209209521179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.68">
                <text:p>4.68</text:p>
              </table:table-cell>
              <table:table-cell office:value-type="float" office:value="0.0458496733640938">
                <text:p>0.0458496733640938</text:p>
              </table:table-cell>
              <table:table-cell office:value-type="float" office:value="-0.150579156983237">
                <text:p>-0.150579156983237</text:p>
              </table:table-cell>
              <table:table-cell office:value-type="float" office:value="-0.114624183410235">
                <text:p>-0.1146241834102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.7">
                <text:p>4.7</text:p>
              </table:table-cell>
              <table:table-cell office:value-type="float" office:value="0.0428151653877471">
                <text:p>0.0428151653877471</text:p>
              </table:table-cell>
              <table:table-cell office:value-type="float" office:value="-0.152871640651442">
                <text:p>-0.152871640651442</text:p>
              </table:table-cell>
              <table:table-cell office:value-type="float" office:value="-0.107037913469368">
                <text:p>-0.10703791346936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.72">
                <text:p>4.72</text:p>
              </table:table-cell>
              <table:table-cell office:value-type="float" office:value="0.0397363249920243">
                <text:p>0.0397363249920243</text:p>
              </table:table-cell>
              <table:table-cell office:value-type="float" office:value="-0.155012398920829">
                <text:p>-0.155012398920829</text:p>
              </table:table-cell>
              <table:table-cell office:value-type="float" office:value="-0.0993408124800609">
                <text:p>-0.099340812480060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.74">
                <text:p>4.74</text:p>
              </table:table-cell>
              <table:table-cell office:value-type="float" office:value="0.0366162088511117">
                <text:p>0.0366162088511117</text:p>
              </table:table-cell>
              <table:table-cell office:value-type="float" office:value="-0.15699921517043">
                <text:p>-0.15699921517043</text:p>
              </table:table-cell>
              <table:table-cell office:value-type="float" office:value="-0.0915405221277794">
                <text:p>-0.091540522127779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.76">
                <text:p>4.76</text:p>
              </table:table-cell>
              <table:table-cell office:value-type="float" office:value="0.0334579164432776">
                <text:p>0.0334579164432776</text:p>
              </table:table-cell>
              <table:table-cell office:value-type="float" office:value="-0.158830025612986">
                <text:p>-0.158830025612986</text:p>
              </table:table-cell>
              <table:table-cell office:value-type="float" office:value="-0.083644791108194">
                <text:p>-0.08364479110819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.78">
                <text:p>4.78</text:p>
              </table:table-cell>
              <table:table-cell office:value-type="float" office:value="0.0302645869727962">
                <text:p>0.0302645869727962</text:p>
              </table:table-cell>
              <table:table-cell office:value-type="float" office:value="-0.16050292143515">
                <text:p>-0.16050292143515</text:p>
              </table:table-cell>
              <table:table-cell office:value-type="float" office:value="-0.0756614674319906">
                <text:p>-0.07566146743199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.8">
                <text:p>4.8</text:p>
              </table:table-cell>
              <table:table-cell office:value-type="float" office:value="0.0270393962506068">
                <text:p>0.0270393962506068</text:p>
              </table:table-cell>
              <table:table-cell office:value-type="float" office:value="-0.16201615078379">
                <text:p>-0.16201615078379</text:p>
              </table:table-cell>
              <table:table-cell office:value-type="float" office:value="-0.0675984906265171">
                <text:p>-0.067598490626517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.82">
                <text:p>4.82</text:p>
              </table:table-cell>
              <table:table-cell office:value-type="float" office:value="0.0237855535368057">
                <text:p>0.0237855535368057</text:p>
              </table:table-cell>
              <table:table-cell office:value-type="float" office:value="-0.16336812059632">
                <text:p>-0.16336812059632</text:p>
              </table:table-cell>
              <table:table-cell office:value-type="float" office:value="-0.0594638838420144">
                <text:p>-0.059463883842014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.84">
                <text:p>4.84</text:p>
              </table:table-cell>
              <table:table-cell office:value-type="float" office:value="0.0205062983481109">
                <text:p>0.0205062983481109</text:p>
              </table:table-cell>
              <table:table-cell office:value-type="float" office:value="-0.16455739827316">
                <text:p>-0.16455739827316</text:p>
              </table:table-cell>
              <table:table-cell office:value-type="float" office:value="-0.0512657458702773">
                <text:p>-0.051265745870277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.86">
                <text:p>4.86</text:p>
              </table:table-cell>
              <table:table-cell office:value-type="float" office:value="0.0172048972334737">
                <text:p>0.0172048972334737</text:p>
              </table:table-cell>
              <table:table-cell office:value-type="float" office:value="-0.165582713190566">
                <text:p>-0.165582713190566</text:p>
              </table:table-cell>
              <table:table-cell office:value-type="float" office:value="-0.0430122430836842">
                <text:p>-0.043012243083684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.88">
                <text:p>4.88</text:p>
              </table:table-cell>
              <table:table-cell office:value-type="float" office:value="0.0138846405210456">
                <text:p>0.0138846405210456</text:p>
              </table:table-cell>
              <table:table-cell office:value-type="float" office:value="-0.166442958052239">
                <text:p>-0.166442958052239</text:p>
              </table:table-cell>
              <table:table-cell office:value-type="float" office:value="-0.0347116013026141">
                <text:p>-0.034711601302614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.9">
                <text:p>4.9</text:p>
              </table:table-cell>
              <table:table-cell office:value-type="float" office:value="0.0105488390397403">
                <text:p>0.0105488390397403</text:p>
              </table:table-cell>
              <table:table-cell office:value-type="float" office:value="-0.167137190078292">
                <text:p>-0.167137190078292</text:p>
              </table:table-cell>
              <table:table-cell office:value-type="float" office:value="-0.0263720975993508">
                <text:p>-0.026372097599350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.92">
                <text:p>4.92</text:p>
              </table:table-cell>
              <table:table-cell office:value-type="float" office:value="0.00720082081865461">
                <text:p>0.00720082081865461</text:p>
              </table:table-cell>
              <table:table-cell office:value-type="float" office:value="-0.167664632030279">
                <text:p>-0.167664632030279</text:p>
              </table:table-cell>
              <table:table-cell office:value-type="float" office:value="-0.0180020520466365">
                <text:p>-0.018002052046636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.94">
                <text:p>4.94</text:p>
              </table:table-cell>
              <table:table-cell office:value-type="float" office:value="0.0038439277676397">
                <text:p>0.0038439277676397</text:p>
              </table:table-cell>
              <table:table-cell office:value-type="float" office:value="-0.168024673071212">
                <text:p>-0.168024673071212</text:p>
              </table:table-cell>
              <table:table-cell office:value-type="float" office:value="-0.00960981941909926">
                <text:p>-0.0096098194190992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.96">
                <text:p>4.96</text:p>
              </table:table-cell>
              <table:table-cell office:value-type="float" office:value="0.000481512342331653">
                <text:p>0.000481512342331653</text:p>
              </table:table-cell>
              <table:table-cell office:value-type="float" office:value="-0.168216869459594">
                <text:p>-0.168216869459594</text:p>
              </table:table-cell>
              <table:table-cell office:value-type="float" office:value="-0.00120378085582913">
                <text:p>-0.001203780855829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.98">
                <text:p>4.98</text:p>
              </table:table-cell>
              <table:table-cell office:value-type="float" office:value="-0.00288306580303138">
                <text:p>-0.00288306580303138</text:p>
              </table:table-cell>
              <table:table-cell office:value-type="float" office:value="-0.16824094507671">
                <text:p>-0.16824094507671</text:p>
              </table:table-cell>
              <table:table-cell office:value-type="float" office:value="0.00720766450757846">
                <text:p>0.0072076645075784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">
                <text:p>5</text:p>
              </table:table-cell>
              <table:table-cell office:value-type="float" office:value="-0.00624644317166407">
                <text:p>-0.00624644317166407</text:p>
              </table:table-cell>
              <table:table-cell office:value-type="float" office:value="-0.168096791786559">
                <text:p>-0.168096791786559</text:p>
              </table:table-cell>
              <table:table-cell office:value-type="float" office:value="0.0156161079291602">
                <text:p>0.015616107929160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.02">
                <text:p>5.02</text:p>
              </table:table-cell>
              <table:table-cell office:value-type="float" office:value="-0.00960525578580941">
                <text:p>-0.00960525578580941</text:p>
              </table:table-cell>
              <table:table-cell office:value-type="float" office:value="-0.167784469627975">
                <text:p>-0.167784469627975</text:p>
              </table:table-cell>
              <table:table-cell office:value-type="float" office:value="0.0240131394645235">
                <text:p>0.024013139464523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.04">
                <text:p>5.04</text:p>
              </table:table-cell>
              <table:table-cell office:value-type="float" office:value="-0.012956142550476">
                <text:p>-0.012956142550476</text:p>
              </table:table-cell>
              <table:table-cell office:value-type="float" office:value="-0.167304206838685">
                <text:p>-0.167304206838685</text:p>
              </table:table-cell>
              <table:table-cell office:value-type="float" office:value="0.03239035637619">
                <text:p>0.0323903563761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.06">
                <text:p>5.06</text:p>
              </table:table-cell>
              <table:table-cell office:value-type="float" office:value="-0.0162957486159745">
                <text:p>-0.0162957486159745</text:p>
              </table:table-cell>
              <table:table-cell office:value-type="float" office:value="-0.166656399711161">
                <text:p>-0.166656399711161</text:p>
              </table:table-cell>
              <table:table-cell office:value-type="float" office:value="0.0407393715399362">
                <text:p>0.040739371539936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.08">
                <text:p>5.08</text:p>
              </table:table-cell>
              <table:table-cell office:value-type="float" office:value="-0.0196207287358897">
                <text:p>-0.0196207287358897</text:p>
              </table:table-cell>
              <table:table-cell office:value-type="float" office:value="-0.165841612280362">
                <text:p>-0.165841612280362</text:p>
              </table:table-cell>
              <table:table-cell office:value-type="float" office:value="0.0490518218397243">
                <text:p>0.049051821839724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.1">
                <text:p>5.1</text:p>
              </table:table-cell>
              <table:table-cell office:value-type="float" office:value="-0.022927750617129">
                <text:p>-0.022927750617129</text:p>
              </table:table-cell>
              <table:table-cell office:value-type="float" office:value="-0.164860575843568">
                <text:p>-0.164860575843568</text:p>
              </table:table-cell>
              <table:table-cell office:value-type="float" office:value="0.0573193765428225">
                <text:p>0.05731937654282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.12">
                <text:p>5.12</text:p>
              </table:table-cell>
              <table:table-cell office:value-type="float" office:value="-0.0262134982586918">
                <text:p>-0.0262134982586918</text:p>
              </table:table-cell>
              <table:table-cell office:value-type="float" office:value="-0.163714188312711">
                <text:p>-0.163714188312711</text:p>
              </table:table-cell>
              <table:table-cell office:value-type="float" office:value="0.0655337456467295">
                <text:p>0.065533745646729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.14">
                <text:p>5.14</text:p>
              </table:table-cell>
              <table:table-cell office:value-type="float" office:value="-0.0294746752758167">
                <text:p>-0.0294746752758167</text:p>
              </table:table-cell>
              <table:table-cell office:value-type="float" office:value="-0.162403513399777">
                <text:p>-0.162403513399777</text:p>
              </table:table-cell>
              <table:table-cell office:value-type="float" office:value="0.0736866881895417">
                <text:p>0.073686688189541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.16">
                <text:p>5.16</text:p>
              </table:table-cell>
              <table:table-cell office:value-type="float" office:value="-0.0327080082061743">
                <text:p>-0.0327080082061743</text:p>
              </table:table-cell>
              <table:table-cell office:value-type="float" office:value="-0.160929779635986">
                <text:p>-0.160929779635986</text:p>
              </table:table-cell>
              <table:table-cell office:value-type="float" office:value="0.0817700205154358">
                <text:p>0.081770020515435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18">
                <text:p>5.18</text:p>
              </table:table-cell>
              <table:table-cell office:value-type="float" office:value="-0.0359102497947909">
                <text:p>-0.0359102497947909</text:p>
              </table:table-cell>
              <table:table-cell office:value-type="float" office:value="-0.159294379225677">
                <text:p>-0.159294379225677</text:p>
              </table:table-cell>
              <table:table-cell office:value-type="float" office:value="0.0897756244869773">
                <text:p>0.089775624486977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.2">
                <text:p>5.2</text:p>
              </table:table-cell>
              <table:table-cell office:value-type="float" office:value="-0.0390781822544071">
                <text:p>-0.0390781822544071</text:p>
              </table:table-cell>
              <table:table-cell office:value-type="float" office:value="-0.157498866735938">
                <text:p>-0.157498866735938</text:p>
              </table:table-cell>
              <table:table-cell office:value-type="float" office:value="0.0976954556360177">
                <text:p>0.097695455636017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.22">
                <text:p>5.22</text:p>
              </table:table-cell>
              <table:table-cell office:value-type="float" office:value="-0.0422086204979986">
                <text:p>-0.0422086204979986</text:p>
              </table:table-cell>
              <table:table-cell office:value-type="float" office:value="-0.155544957623217">
                <text:p>-0.155544957623217</text:p>
              </table:table-cell>
              <table:table-cell office:value-type="float" office:value="0.105521551244997">
                <text:p>0.10552155124499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.24">
                <text:p>5.24</text:p>
              </table:table-cell>
              <table:table-cell office:value-type="float" office:value="-0.045298415340214">
                <text:p>-0.045298415340214</text:p>
              </table:table-cell>
              <table:table-cell office:value-type="float" office:value="-0.153434526598317">
                <text:p>-0.153434526598317</text:p>
              </table:table-cell>
              <table:table-cell office:value-type="float" office:value="0.113246038350535">
                <text:p>0.11324603835053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.26">
                <text:p>5.26</text:p>
              </table:table-cell>
              <table:table-cell office:value-type="float" office:value="-0.0483444566645102">
                <text:p>-0.0483444566645102</text:p>
              </table:table-cell>
              <table:table-cell office:value-type="float" office:value="-0.151169605831307">
                <text:p>-0.151169605831307</text:p>
              </table:table-cell>
              <table:table-cell office:value-type="float" office:value="0.120861141661276">
                <text:p>0.12086114166127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28">
                <text:p>5.28</text:p>
              </table:table-cell>
              <table:table-cell office:value-type="float" office:value="-0.0513436765528041">
                <text:p>-0.0513436765528041</text:p>
              </table:table-cell>
              <table:table-cell office:value-type="float" office:value="-0.148752382998081">
                <text:p>-0.148752382998081</text:p>
              </table:table-cell>
              <table:table-cell office:value-type="float" office:value="0.12835919138201">
                <text:p>0.1283591913820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.3">
                <text:p>5.3</text:p>
              </table:table-cell>
              <table:table-cell office:value-type="float" office:value="-0.0542930523744893">
                <text:p>-0.0542930523744893</text:p>
              </table:table-cell>
              <table:table-cell office:value-type="float" office:value="-0.146185199170441">
                <text:p>-0.146185199170441</text:p>
              </table:table-cell>
              <table:table-cell office:value-type="float" office:value="0.135732630936223">
                <text:p>0.13573263093622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.32">
                <text:p>5.32</text:p>
              </table:table-cell>
              <table:table-cell office:value-type="float" office:value="-0.0571896098317109">
                <text:p>-0.0571896098317109</text:p>
              </table:table-cell>
              <table:table-cell office:value-type="float" office:value="-0.143470546551716">
                <text:p>-0.143470546551716</text:p>
              </table:table-cell>
              <table:table-cell office:value-type="float" office:value="0.142974024579277">
                <text:p>0.14297402457927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34">
                <text:p>5.34</text:p>
              </table:table-cell>
              <table:table-cell office:value-type="float" office:value="-0.0600304259578294">
                <text:p>-0.0600304259578294</text:p>
              </table:table-cell>
              <table:table-cell office:value-type="float" office:value="-0.140611066060131">
                <text:p>-0.140611066060131</text:p>
              </table:table-cell>
              <table:table-cell office:value-type="float" office:value="0.150076064894573">
                <text:p>0.15007606489457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.36">
                <text:p>5.36</text:p>
              </table:table-cell>
              <table:table-cell office:value-type="float" office:value="-0.0628126320660531">
                <text:p>-0.0628126320660531</text:p>
              </table:table-cell>
              <table:table-cell office:value-type="float" office:value="-0.137609544762239">
                <text:p>-0.137609544762239</text:p>
              </table:table-cell>
              <table:table-cell office:value-type="float" office:value="0.157031580165133">
                <text:p>0.15703158016513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.38">
                <text:p>5.38</text:p>
              </table:table-cell>
              <table:table-cell office:value-type="float" office:value="-0.0655334166452649">
                <text:p>-0.0655334166452649</text:p>
              </table:table-cell>
              <table:table-cell office:value-type="float" office:value="-0.134468913158937">
                <text:p>-0.134468913158937</text:p>
              </table:table-cell>
              <table:table-cell office:value-type="float" office:value="0.163833541613162">
                <text:p>0.16383354161316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.4">
                <text:p>5.4</text:p>
              </table:table-cell>
              <table:table-cell office:value-type="float" office:value="-0.068190028200121">
                <text:p>-0.068190028200121</text:p>
              </table:table-cell>
              <table:table-cell office:value-type="float" office:value="-0.131192242326674">
                <text:p>-0.131192242326674</text:p>
              </table:table-cell>
              <table:table-cell office:value-type="float" office:value="0.170475070500302">
                <text:p>0.17047507050030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.42">
                <text:p>5.42</text:p>
              </table:table-cell>
              <table:table-cell office:value-type="float" office:value="-0.0707797780325544">
                <text:p>-0.0707797780325544</text:p>
              </table:table-cell>
              <table:table-cell office:value-type="float" office:value="-0.127782740916668">
                <text:p>-0.127782740916668</text:p>
              </table:table-cell>
              <table:table-cell office:value-type="float" office:value="0.176949445081386">
                <text:p>0.17694944508138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.44">
                <text:p>5.44</text:p>
              </table:table-cell>
              <table:table-cell office:value-type="float" office:value="-0.0733000429618715">
                <text:p>-0.0733000429618715</text:p>
              </table:table-cell>
              <table:table-cell office:value-type="float" office:value="-0.12424375201504">
                <text:p>-0.12424375201504</text:p>
              </table:table-cell>
              <table:table-cell office:value-type="float" office:value="0.183250107404679">
                <text:p>0.18325010740467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46">
                <text:p>5.46</text:p>
              </table:table-cell>
              <table:table-cell office:value-type="float" office:value="-0.0757482679806913">
                <text:p>-0.0757482679806913</text:p>
              </table:table-cell>
              <table:table-cell office:value-type="float" office:value="-0.120578749866946">
                <text:p>-0.120578749866946</text:p>
              </table:table-cell>
              <table:table-cell office:value-type="float" office:value="0.189370669951728">
                <text:p>0.18937066995172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.48">
                <text:p>5.48</text:p>
              </table:table-cell>
              <table:table-cell office:value-type="float" office:value="-0.0781219688440399">
                <text:p>-0.0781219688440399</text:p>
              </table:table-cell>
              <table:table-cell office:value-type="float" office:value="-0.116791336467912">
                <text:p>-0.116791336467912</text:p>
              </table:table-cell>
              <table:table-cell office:value-type="float" office:value="0.1953049221101">
                <text:p>0.195304922110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5">
                <text:p>5.5</text:p>
              </table:table-cell>
              <table:table-cell office:value-type="float" office:value="-0.0804187345889761">
                <text:p>-0.0804187345889761</text:p>
              </table:table-cell>
              <table:table-cell office:value-type="float" office:value="-0.11288523802571">
                <text:p>-0.11288523802571</text:p>
              </table:table-cell>
              <table:table-cell office:value-type="float" office:value="0.20104683647244">
                <text:p>0.2010468364724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.52">
                <text:p>5.52</text:p>
              </table:table-cell>
              <table:table-cell office:value-type="float" office:value="-0.0826362299821958">
                <text:p>-0.0826362299821958</text:p>
              </table:table-cell>
              <table:table-cell office:value-type="float" office:value="-0.108864301296261">
                <text:p>-0.108864301296261</text:p>
              </table:table-cell>
              <table:table-cell office:value-type="float" office:value="0.206590574955489">
                <text:p>0.20659057495548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.54">
                <text:p>5.54</text:p>
              </table:table-cell>
              <table:table-cell office:value-type="float" office:value="-0.0847721978931299">
                <text:p>-0.0847721978931299</text:p>
              </table:table-cell>
              <table:table-cell office:value-type="float" office:value="-0.104732489797151">
                <text:p>-0.104732489797151</text:p>
              </table:table-cell>
              <table:table-cell office:value-type="float" office:value="0.211930494732825">
                <text:p>0.21193049473282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.56">
                <text:p>5.56</text:p>
              </table:table-cell>
              <table:table-cell office:value-type="float" office:value="-0.0868244615901264">
                <text:p>-0.0868244615901264</text:p>
              </table:table-cell>
              <table:table-cell office:value-type="float" office:value="-0.100493879902495">
                <text:p>-0.100493879902495</text:p>
              </table:table-cell>
              <table:table-cell office:value-type="float" office:value="0.217061153975316">
                <text:p>0.21706115397531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.58">
                <text:p>5.58</text:p>
              </table:table-cell>
              <table:table-cell office:value-type="float" office:value="-0.0887909269573812">
                <text:p>-0.0887909269573812</text:p>
              </table:table-cell>
              <table:table-cell office:value-type="float" office:value="-0.0961526568229883">
                <text:p>-0.0961526568229883</text:p>
              </table:table-cell>
              <table:table-cell office:value-type="float" office:value="0.221977317393453">
                <text:p>0.22197731739345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.6">
                <text:p>5.6</text:p>
              </table:table-cell>
              <table:table-cell office:value-type="float" office:value="-0.0906695846303623">
                <text:p>-0.0906695846303623</text:p>
              </table:table-cell>
              <table:table-cell office:value-type="float" office:value="-0.0917131104751192">
                <text:p>-0.0917131104751192</text:p>
              </table:table-cell>
              <table:table-cell office:value-type="float" office:value="0.226673961575906">
                <text:p>0.22667396157590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.62">
                <text:p>5.62</text:p>
              </table:table-cell>
              <table:table-cell office:value-type="float" office:value="-0.0924585120475495">
                <text:p>-0.0924585120475495</text:p>
              </table:table-cell>
              <table:table-cell office:value-type="float" office:value="-0.0871796312436011">
                <text:p>-0.0871796312436011</text:p>
              </table:table-cell>
              <table:table-cell office:value-type="float" office:value="0.231146280118874">
                <text:p>0.23114628011887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.64">
                <text:p>5.64</text:p>
              </table:table-cell>
              <table:table-cell office:value-type="float" office:value="-0.0941558754163978">
                <text:p>-0.0941558754163978</text:p>
              </table:table-cell>
              <table:table-cell office:value-type="float" office:value="-0.0825567056412236">
                <text:p>-0.0825567056412236</text:p>
              </table:table-cell>
              <table:table-cell office:value-type="float" office:value="0.235389688540994">
                <text:p>0.23538968854099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.66">
                <text:p>5.66</text:p>
              </table:table-cell>
              <table:table-cell office:value-type="float" office:value="-0.095759931591514">
                <text:p>-0.095759931591514</text:p>
              </table:table-cell>
              <table:table-cell office:value-type="float" office:value="-0.0778489118704037">
                <text:p>-0.0778489118704037</text:p>
              </table:table-cell>
              <table:table-cell office:value-type="float" office:value="0.239399828978785">
                <text:p>0.23939982897878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.68">
                <text:p>5.68</text:p>
              </table:table-cell>
              <table:table-cell office:value-type="float" office:value="-0.0972690298631263">
                <text:p>-0.0972690298631263</text:p>
              </table:table-cell>
              <table:table-cell office:value-type="float" office:value="-0.073060915290828">
                <text:p>-0.073060915290828</text:p>
              </table:table-cell>
              <table:table-cell office:value-type="float" office:value="0.243172574657816">
                <text:p>0.24317257465781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.7">
                <text:p>5.7</text:p>
              </table:table-cell>
              <table:table-cell office:value-type="float" office:value="-0.0986816136540113">
                <text:p>-0.0986816136540113</text:p>
              </table:table-cell>
              <table:table-cell office:value-type="float" office:value="-0.0681974637976717">
                <text:p>-0.0681974637976717</text:p>
              </table:table-cell>
              <table:table-cell office:value-type="float" office:value="0.246704034135028">
                <text:p>0.24670403413502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.72">
                <text:p>5.72</text:p>
              </table:table-cell>
              <table:table-cell office:value-type="float" office:value="-0.0999962221231378">
                <text:p>-0.0999962221231378</text:p>
              </table:table-cell>
              <table:table-cell office:value-type="float" office:value="-0.0632633831149712">
                <text:p>-0.0632633831149712</text:p>
              </table:table-cell>
              <table:table-cell office:value-type="float" office:value="0.249990555307844">
                <text:p>0.24999055530784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.74">
                <text:p>5.74</text:p>
              </table:table-cell>
              <table:table-cell office:value-type="float" office:value="-0.101211491674376">
                <text:p>-0.101211491674376</text:p>
              </table:table-cell>
              <table:table-cell office:value-type="float" office:value="-0.0582635720088143">
                <text:p>-0.0582635720088143</text:p>
              </table:table-cell>
              <table:table-cell office:value-type="float" office:value="0.253028729185939">
                <text:p>0.2530287291859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.76">
                <text:p>5.76</text:p>
              </table:table-cell>
              <table:table-cell office:value-type="float" office:value="-0.102326157368715">
                <text:p>-0.102326157368715</text:p>
              </table:table-cell>
              <table:table-cell office:value-type="float" office:value="-0.0532029974250955">
                <text:p>-0.0532029974250955</text:p>
              </table:table-cell>
              <table:table-cell office:value-type="float" office:value="0.255815393421787">
                <text:p>0.25581539342178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.78">
                <text:p>5.78</text:p>
              </table:table-cell>
              <table:table-cell office:value-type="float" office:value="-0.103339054238532">
                <text:p>-0.103339054238532</text:p>
              </table:table-cell>
              <table:table-cell office:value-type="float" office:value="-0.0480866895566598">
                <text:p>-0.0480866895566598</text:p>
              </table:table-cell>
              <table:table-cell office:value-type="float" office:value="0.258347635596331">
                <text:p>0.25834763559633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.8">
                <text:p>5.8</text:p>
              </table:table-cell>
              <table:table-cell office:value-type="float" office:value="-0.104249118502546">
                <text:p>-0.104249118502546</text:p>
              </table:table-cell>
              <table:table-cell office:value-type="float" office:value="-0.0429197368447331">
                <text:p>-0.0429197368447331</text:p>
              </table:table-cell>
              <table:table-cell office:value-type="float" office:value="0.260622796256365">
                <text:p>0.26062279625636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.82">
                <text:p>5.82</text:p>
              </table:table-cell>
              <table:table-cell office:value-type="float" office:value="-0.10505538868019">
                <text:p>-0.10505538868019</text:p>
              </table:table-cell>
              <table:table-cell office:value-type="float" office:value="-0.0377072809196058">
                <text:p>-0.0377072809196058</text:p>
              </table:table-cell>
              <table:table-cell office:value-type="float" office:value="0.262638471700474">
                <text:p>0.26263847170047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.84">
                <text:p>5.84</text:p>
              </table:table-cell>
              <table:table-cell office:value-type="float" office:value="-0.105757006604242">
                <text:p>-0.105757006604242</text:p>
              </table:table-cell>
              <table:table-cell office:value-type="float" office:value="-0.0324545114855964">
                <text:p>-0.0324545114855964</text:p>
              </table:table-cell>
              <table:table-cell office:value-type="float" office:value="0.264392516510604">
                <text:p>0.26439251651060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.86">
                <text:p>5.86</text:p>
              </table:table-cell>
              <table:table-cell office:value-type="float" office:value="-0.106353218330651">
                <text:p>-0.106353218330651</text:p>
              </table:table-cell>
              <table:table-cell office:value-type="float" office:value="-0.0271666611553843">
                <text:p>-0.0271666611553843</text:p>
              </table:table-cell>
              <table:table-cell office:value-type="float" office:value="0.265883045826628">
                <text:p>0.26588304582662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.88">
                <text:p>5.88</text:p>
              </table:table-cell>
              <table:table-cell office:value-type="float" office:value="-0.106843374944594">
                <text:p>-0.106843374944594</text:p>
              </table:table-cell>
              <table:table-cell office:value-type="float" office:value="-0.0218490002388517">
                <text:p>-0.0218490002388517</text:p>
              </table:table-cell>
              <table:table-cell office:value-type="float" office:value="0.267108437361484">
                <text:p>0.26710843736148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.9">
                <text:p>5.9</text:p>
              </table:table-cell>
              <table:table-cell office:value-type="float" office:value="-0.107226933261899">
                <text:p>-0.107226933261899</text:p>
              </table:table-cell>
              <table:table-cell office:value-type="float" office:value="-0.016506831491622">
                <text:p>-0.016506831491622</text:p>
              </table:table-cell>
              <table:table-cell office:value-type="float" office:value="0.268067333154746">
                <text:p>0.26806733315474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.92">
                <text:p>5.92</text:p>
              </table:table-cell>
              <table:table-cell office:value-type="float" office:value="-0.1075034564251">
                <text:p>-0.1075034564251</text:p>
              </table:table-cell>
              <table:table-cell office:value-type="float" office:value="-0.0111454848285271">
                <text:p>-0.0111454848285271</text:p>
              </table:table-cell>
              <table:table-cell office:value-type="float" office:value="0.26875864106275">
                <text:p>0.26875864106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