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53cm"/>
    </style:style>
    <style:style style:name="co2" style:family="table-column">
      <style:table-column-properties fo:break-before="auto" style:column-width="1.51cm"/>
    </style:style>
    <style:style style:name="co3" style:family="table-column">
      <style:table-column-properties fo:break-before="auto" style:column-width="2.166cm"/>
    </style:style>
    <style:style style:name="co4" style:family="table-column">
      <style:table-column-properties fo:break-before="auto" style:column-width="1.986cm"/>
    </style:style>
    <style:style style:name="co5" style:family="table-column">
      <style:table-column-properties fo:break-before="auto" style:column-width="0.923cm"/>
    </style:style>
    <style:style style:name="co6" style:family="table-column">
      <style:table-column-properties fo:break-before="auto" style:column-width="4.3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1" style:family="table" style:master-page-name="PageStyle_5f_Fall_20_mit_20_Luftwiderstand">
      <style:table-properties table:display="true" style:writing-mode="lr-tb"/>
    </style:style>
    <style:style style:name="ta2" style:family="table" style:master-page-name="PageStyle_5f_Tabelle3">
      <style:table-properties table:display="true" style:writing-mode="lr-tb"/>
    </style:style>
    <style:style style:name="ta3" style:family="table" style:master-page-name="PageStyle_5f_Tabelle4">
      <style:table-properties table:display="true" style:writing-mode="lr-tb"/>
    </style:style>
    <style:style style:name="ta4" style:family="table" style:master-page-name="PageStyle_5f_Tabelle5">
      <style:table-properties table:display="true" style:writing-mode="lr-tb"/>
    </style:style>
    <style:style style:name="ta5" style:family="table" style:master-page-name="PageStyle_5f_Tabelle6">
      <style:table-properties table:display="true" style:writing-mode="lr-tb"/>
    </style:style>
    <style:style style:name="ta6" style:family="table" style:master-page-name="PageStyle_5f_Tabelle7">
      <style:table-properties table:display="true" style:writing-mode="lr-tb"/>
    </style:style>
    <style:style style:name="ta7" style:family="table" style:master-page-name="PageStyle_5f_Tabelle8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" style:family="table-cell" style:parent-style-name="Default" style:data-style-name="N0"/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 style:data-style-name="N2"/>
    <style:style style:name="ce6" style:family="table-cell" style:parent-style-name="Default" style:data-style-name="N2">
      <style:table-cell-properties fo:background-color="#ccffcc" style:diagonal-bl-tr="none" style:diagonal-tl-br="none" fo:border="0.99pt solid #000000"/>
    </style:style>
    <style:style style:name="ce7" style:family="table-cell" style:parent-style-name="Default" style:data-style-name="N2">
      <style:table-cell-properties fo:border-bottom="0.99pt solid #000000" fo:background-color="#ccffcc" style:diagonal-bl-tr="none" style:diagonal-tl-br="none" fo:border-left="0.99pt solid #000000" fo:border-right="none" fo:border-top="0.99pt solid #000000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0.99pt solid #000000" fo:border-right="none" fo:border-top="none"/>
    </style:style>
    <style:style style:name="ce10" style:family="table-cell" style:parent-style-name="Default" style:data-style-name="N1">
      <style:table-cell-properties fo:border-bottom="none" style:diagonal-bl-tr="none" style:diagonal-tl-br="none" fo:border-left="0.99pt solid #000000" fo:border-right="none" fo:border-top="none"/>
    </style:style>
    <style:style style:name="ce11" style:family="table-cell" style:parent-style-name="Default" style:data-style-name="N1"/>
    <style:style style:name="ce12" style:family="table-cell" style:parent-style-name="Default">
      <style:table-cell-properties fo:border-bottom="none" fo:background-color="#ffffc0" style:diagonal-bl-tr="none" style:diagonal-tl-br="none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>
      <style:table-cell-properties fo:border-bottom="0.99pt solid #000000" fo:background-color="#ffffc0" style:diagonal-bl-tr="none" style:diagonal-tl-br="none" fo:border-left="0.99pt solid #000000" fo:border-right="none" fo:border-top="none"/>
    </style:style>
    <style:style style:name="ce14" style:family="table-cell" style:parent-style-name="Default">
      <style:table-cell-properties fo:border-bottom="0.99pt solid #000000" fo:background-color="#ffffc0" style:diagonal-bl-tr="none" style:diagonal-tl-br="none" fo:border-left="0.99pt solid #000000" fo:border-right="0.99pt solid #000000" fo:border-top="none"/>
    </style:style>
    <style:style style:name="ce15" style:family="table-cell" style:parent-style-name="Default">
      <style:table-cell-properties fo:background-color="#ffffc0" style:diagonal-bl-tr="none" style:diagonal-tl-br="none" fo:border="0.99pt solid #000000"/>
    </style:style>
    <style:style style:name="ce16" style:family="table-cell" style:parent-style-name="Default">
      <style:table-cell-properties fo:border-bottom="none" fo:background-color="#ffffc0" style:diagonal-bl-tr="none" style:diagonal-tl-br="none" fo:border-left="none" fo:border-right="0.99pt solid #000000" fo:border-top="0.99pt solid #000000"/>
    </style:style>
    <style:style style:name="ce17" style:family="table-cell" style:parent-style-name="Default">
      <style:table-cell-properties fo:border-bottom="0.99pt solid #000000" fo:background-color="#ffffc0" style:diagonal-bl-tr="none" style:diagonal-tl-br="none" fo:border-left="none" fo:border-right="0.99pt solid #000000" fo:border-top="none"/>
    </style:style>
    <style:style style:name="gr1" style:family="graphic">
      <style:graphic-properties draw:stroke="none" draw:fill="none" draw:ole-draw-aspect="1"/>
    </style:style>
    <style:style style:name="gr2" style:family="graphic">
      <style:graphic-properties draw:stroke="solid" svg:stroke-width="0.026cm" svg:stroke-color="#000000" draw:marker-start="Linienende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0.54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3" style:family="graphic">
      <style:graphic-properties draw:stroke="solid" svg:stroke-width="0.026cm" svg:stroke-color="#000000" draw:marker-start="Linienende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0.53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4" style:family="graphic">
      <style:graphic-properties draw:stroke="solid" svg:stroke-width="0.026cm" svg:stroke-color="#000000" draw:marker-start="Linienende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0.75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/>
    </style:style>
    <style:style style:name="P3" style:family="paragraph">
      <style:paragraph-properties fo:text-align="center" style:text-autospace="none" style:line-break="normal" style:writing-mode="lr-tb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e1"/>
      <style:paragraph-properties fo:text-align="center" style:text-autospace="none" style:line-break="normal" style:writing-mode="lr-tb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Tahoma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8pt" style:language-asian="zxx" style:country-asian="none" style:font-style-asian="normal" style:font-weight-asian="bold" style:font-family-complex="Tahoma" style:font-size-complex="8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-33% 58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all mit Luftwiderstand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shButton" form:control-implementation="ooo:com.sun.star.form.component.CommandButton" xml:id="control1" form:id="control1" form:label="für Erklärung im Internet hier klicken!" form:button-type="url" office:target-frame="" xlink:href="https://www.katharinengymnasium.de/wolf/web/fallMitReibung/FallMitLuftreibung1.html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table-column table:style-name="co1" table:default-cell-style-name="ce3"/>
        <table:table-column table:style-name="co2" table:default-cell-style-name="Default"/>
        <table:table-column table:style-name="co3" table:number-columns-repeated="3" table:default-cell-style-name="ce5"/>
        <table:table-column table:style-name="co4" table:default-cell-style-name="ce10"/>
        <table:table-column table:style-name="co5" table:default-cell-style-name="Default"/>
        <table:table-column table:style-name="co6" table:default-cell-style-name="Default"/>
        <table:table-column table:style-name="co3" table:number-columns-repeated="56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Fall mit Luftwiderstand © C. Wolfseher</text:p>
          </table:table-cell>
          <table:covered-table-cell table:number-columns-repeated="2" table:style-name="ce19"/>
          <table:covered-table-cell table:number-columns-repeated="3" table:style-name="Default"/>
          <table:table-cell table:number-columns-repeated="58"/>
        </table:table-row>
        <table:table-row table:style-name="ro1">
          <table:table-cell table:style-name="ce2"/>
          <table:table-cell table:style-name="ce19" table:number-columns-repeated="2"/>
          <table:table-cell table:style-name="Default" table:number-columns-repeated="3"/>
          <table:table-cell table:number-columns-repeated="7"/>
          <table:table-cell office:value-type="string" calcext:value-type="string">
            <text:p>idealisierte Kurve (ohne Luftwiderstand)</text:p>
          </table:table-cell>
          <table:table-cell table:number-columns-repeated="50"/>
        </table:table-row>
        <table:table-row table:style-name="ro1">
          <table:table-cell table:style-name="ce1" office:value-type="string" calcext:value-type="string">
            <text:p>Schritt</text:p>
          </table:table-cell>
          <table:table-cell table:style-name="ce1" office:value-type="string" calcext:value-type="string">
            <text:p>t in s</text:p>
          </table:table-cell>
          <table:table-cell table:style-name="ce1" office:value-type="string" calcext:value-type="string">
            <text:p>a in m/s²</text:p>
          </table:table-cell>
          <table:table-cell table:style-name="ce1" office:value-type="string" calcext:value-type="string">
            <text:p>v in m/s</text:p>
          </table:table-cell>
          <table:table-cell table:style-name="ce1" office:value-type="string" calcext:value-type="string">
            <office:annotation draw:style-name="gr2" draw:text-style-name="P4" svg:width="3.511cm" svg:height="0.734cm" svg:x="10.234cm" svg:y="0.522cm" draw:caption-point-x="-0.783cm" draw:caption-point-y="0.391cm">
              <dc:date>2009-11-21T00:00:00</dc:date>
              <text:p text:style-name="P3"><text:span text:style-name="T1">durchfallene Höhe</text:span></text:p>
            </office:annotation>
            <text:p>y in m</text:p>
          </table:table-cell>
          <table:table-cell table:style-name="ce8" office:value-type="string" calcext:value-type="string">
            <text:p>v in km/h</text:p>
          </table:table-cell>
          <table:table-cell/>
          <table:table-cell table:style-name="ce12" office:value-type="string" calcext:value-type="string">
            <text:p>Konstanten</text:p>
          </table:table-cell>
          <table:table-cell table:style-name="ce16"/>
          <table:table-cell table:number-columns-repeated="4"/>
          <table:table-cell table:style-name="ce1" office:value-type="string" calcext:value-type="string">
            <text:p>t in s</text:p>
          </table:table-cell>
          <table:table-cell table:style-name="ce1" office:value-type="string" calcext:value-type="string">
            <text:p>a in m/s²</text:p>
          </table:table-cell>
          <table:table-cell table:style-name="ce1" office:value-type="string" calcext:value-type="string">
            <text:p>v in m/s</text:p>
          </table:table-cell>
          <table:table-cell table:style-name="ce1" office:value-type="string" calcext:value-type="string">
            <office:annotation draw:style-name="gr3" draw:text-style-name="P4" svg:width="3.395cm" svg:height="0.731cm" svg:x="36.524cm" svg:y="0.628cm" draw:caption-point-x="-0.28cm" draw:caption-point-y="0.285cm">
              <dc:date>2009-11-21T00:00:00</dc:date>
              <text:p text:style-name="P3"><text:span text:style-name="T1">durchfallene Höhe</text:span></text:p>
            </office:annotation>
            <text:p>y in m</text:p>
          </table:table-cell>
          <table:table-cell table:style-name="ce8" office:value-type="string" calcext:value-type="string">
            <text:p>v in km/h</text:p>
          </table:table-cell>
          <table:table-cell table:number-columns-repeated="46"/>
        </table:table-row>
        <table:table-row table:style-name="ro1">
          <table:table-cell table:style-name="Default" office:value-type="float" office:value="0" calcext:value-type="float">
            <text:p>0</text:p>
          </table:table-cell>
          <table:table-cell table:formula="of:=[.A4]*dt" office:value-type="float" office:value="0" calcext:value-type="float">
            <text:p>0</text:p>
          </table:table-cell>
          <table:table-cell table:style-name="Default" table:formula="of:=g-0.5*cw*A*Ld*[.D4]^2/m" office:value-type="float" office:value="9.81" calcext:value-type="float">
            <text:p>9,81</text:p>
          </table:table-cell>
          <table:table-cell table:style-name="ce6" office:value-type="float" office:value="0" calcext:value-type="float">
            <text:p>0,00</text:p>
          </table:table-cell>
          <table:table-cell table:style-name="ce7" office:value-type="float" office:value="0" calcext:value-type="float">
            <office:annotation draw:style-name="gr4" draw:text-style-name="P4" svg:width="2.56cm" svg:height="0.946cm" svg:x="10.736cm" svg:y="1.451cm" draw:caption-point-x="-1.285cm" draw:caption-point-y="-0.087cm">
              <dc:date>2009-11-21T00:00:00</dc:date>
              <text:p text:style-name="P3"><text:span text:style-name="T1">Startwerte</text:span></text:p>
            </office:annotation>
            <text:p>0,00</text:p>
          </table:table-cell>
          <table:table-cell table:style-name="ce9" table:formula="of:=[.D4]*3.6" office:value-type="float" office:value="0" calcext:value-type="float">
            <text:p>0</text:p>
          </table:table-cell>
          <table:table-cell/>
          <table:table-cell table:style-name="ce13"/>
          <table:table-cell table:style-name="ce17"/>
          <table:table-cell table:number-columns-repeated="4"/>
          <table:table-cell table:formula="of:=[.B4]" office:value-type="float" office:value="0" calcext:value-type="float">
            <text:p>0</text:p>
          </table:table-cell>
          <table:table-cell table:formula="of:=g" office:value-type="float" office:value="9.81" calcext:value-type="float">
            <text:p>9,81</text:p>
          </table:table-cell>
          <table:table-cell table:formula="of:=[.O4]*[.N4]" office:value-type="float" office:value="0" calcext:value-type="float">
            <text:p>0</text:p>
          </table:table-cell>
          <table:table-cell table:formula="of:=0.5*[.O4]*[.N4]^2" office:value-type="float" office:value="0" calcext:value-type="float">
            <text:p>0</text:p>
          </table:table-cell>
          <table:table-cell table:formula="of:=[.P4]*3.6" office:value-type="float" office:value="0" calcext:value-type="float">
            <text:p>0</text:p>
          </table:table-cell>
          <table:table-cell table:number-columns-repeated="46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[.A5]*dt" office:value-type="float" office:value="0.5" calcext:value-type="float">
            <text:p>0,5</text:p>
          </table:table-cell>
          <table:table-cell table:formula="of:=g-0.5*cw*A*Ld*[.D5]^2/m" office:value-type="float" office:value="9.73592352828947" calcext:value-type="float">
            <text:p>9,74</text:p>
          </table:table-cell>
          <table:table-cell table:formula="of:=[.D4]+[.C4]*dt" office:value-type="float" office:value="4.905" calcext:value-type="float">
            <text:p>4,91</text:p>
          </table:table-cell>
          <table:table-cell table:formula="of:=[.E4]+AVERAGE([.D4];[.D5])*dt" office:value-type="float" office:value="1.22625" calcext:value-type="float">
            <text:p>1,23</text:p>
          </table:table-cell>
          <table:table-cell table:formula="of:=[.D5]*3.6" office:value-type="float" office:value="17.658" calcext:value-type="float">
            <text:p>18</text:p>
          </table:table-cell>
          <table:table-cell/>
          <table:table-cell table:style-name="ce14" office:value-type="string" calcext:value-type="string">
            <text:p>Luftwiderstandsbeiwert c<text:span text:style-name="T2">w</text:span></text:p>
          </table:table-cell>
          <table:table-cell table:style-name="ce14" office:value-type="float" office:value="0.9" calcext:value-type="float">
            <text:p>0,9</text:p>
          </table:table-cell>
          <table:table-cell table:number-columns-repeated="4"/>
          <table:table-cell table:formula="of:=[.B5]" office:value-type="float" office:value="0.5" calcext:value-type="float">
            <text:p>0,5</text:p>
          </table:table-cell>
          <table:table-cell table:formula="of:=g" office:value-type="float" office:value="9.81" calcext:value-type="float">
            <text:p>9,81</text:p>
          </table:table-cell>
          <table:table-cell table:formula="of:=[.O5]*[.N5]" office:value-type="float" office:value="4.905" calcext:value-type="float">
            <text:p>4,905</text:p>
          </table:table-cell>
          <table:table-cell table:formula="of:=0.5*[.O5]*[.N5]^2" office:value-type="float" office:value="1.22625" calcext:value-type="float">
            <text:p>1,22625</text:p>
          </table:table-cell>
          <table:table-cell table:formula="of:=[.P5]*3.6" office:value-type="float" office:value="17.658" calcext:value-type="float">
            <text:p>17,658</text:p>
          </table:table-cell>
          <table:table-cell table:number-columns-repeated="46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[.A6]*dt" office:value-type="float" office:value="1" calcext:value-type="float">
            <text:p>1</text:p>
          </table:table-cell>
          <table:table-cell table:formula="of:=g-0.5*cw*A*Ld*[.D6]^2/m" office:value-type="float" office:value="9.51592733020311" calcext:value-type="float">
            <text:p>9,52</text:p>
          </table:table-cell>
          <table:table-cell table:formula="of:=[.D5]+[.C5]*dt" office:value-type="float" office:value="9.77296176414474" calcext:value-type="float">
            <text:p>9,77</text:p>
          </table:table-cell>
          <table:table-cell table:formula="of:=[.E5]+AVERAGE([.D5];[.D6])*dt" office:value-type="float" office:value="4.89574044103618" calcext:value-type="float">
            <text:p>4,90</text:p>
          </table:table-cell>
          <table:table-cell table:formula="of:=[.D6]*3.6" office:value-type="float" office:value="35.1826623509211" calcext:value-type="float">
            <text:p>35</text:p>
          </table:table-cell>
          <table:table-cell/>
          <table:table-cell table:style-name="ce15" office:value-type="string" calcext:value-type="string">
            <text:p>Angriffsfläche A in m²</text:p>
          </table:table-cell>
          <table:table-cell table:style-name="ce15" office:value-type="float" office:value="0.5" calcext:value-type="float">
            <text:p>0,5</text:p>
          </table:table-cell>
          <table:table-cell>
            <draw:control table:end-cell-address="'Fall mit Luftwiderstand'.L8" table:end-x="1.892cm" table:end-y="0.224cm" draw:z-index="2" draw:text-style-name="P1" svg:width="5.914cm" svg:height="0.988cm" svg:x="0.312cm" svg:y="0.177cm" draw:control="control1"/>
          </table:table-cell>
          <table:table-cell table:number-columns-repeated="3"/>
          <table:table-cell table:formula="of:=[.B6]" office:value-type="float" office:value="1" calcext:value-type="float">
            <text:p>1</text:p>
          </table:table-cell>
          <table:table-cell table:formula="of:=g" office:value-type="float" office:value="9.81" calcext:value-type="float">
            <text:p>9,81</text:p>
          </table:table-cell>
          <table:table-cell table:formula="of:=[.O6]*[.N6]" office:value-type="float" office:value="9.81" calcext:value-type="float">
            <text:p>9,81</text:p>
          </table:table-cell>
          <table:table-cell table:formula="of:=0.5*[.O6]*[.N6]^2" office:value-type="float" office:value="4.905" calcext:value-type="float">
            <text:p>4,905</text:p>
          </table:table-cell>
          <table:table-cell table:formula="of:=[.P6]*3.6" office:value-type="float" office:value="35.316" calcext:value-type="float">
            <text:p>35,316</text:p>
          </table:table-cell>
          <table:table-cell table:number-columns-repeated="46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[.A7]*dt" office:value-type="float" office:value="1.5" calcext:value-type="float">
            <text:p>1,5</text:p>
          </table:table-cell>
          <table:table-cell table:formula="of:=g-0.5*cw*A*Ld*[.D7]^2/m" office:value-type="float" office:value="9.15988705583824" calcext:value-type="float">
            <text:p>9,16</text:p>
          </table:table-cell>
          <table:table-cell table:formula="of:=[.D6]+[.C6]*dt" office:value-type="float" office:value="14.5309254292463" calcext:value-type="float">
            <text:p>14,53</text:p>
          </table:table-cell>
          <table:table-cell table:formula="of:=[.E6]+AVERAGE([.D6];[.D7])*dt" office:value-type="float" office:value="10.9717122393839" calcext:value-type="float">
            <text:p>10,97</text:p>
          </table:table-cell>
          <table:table-cell table:formula="of:=[.D7]*3.6" office:value-type="float" office:value="52.3113315452867" calcext:value-type="float">
            <text:p>52</text:p>
          </table:table-cell>
          <table:table-cell/>
          <table:table-cell table:style-name="ce15" office:value-type="string" calcext:value-type="string">
            <text:p>Luftdichte in kg/m³</text:p>
          </table:table-cell>
          <table:table-cell table:style-name="ce15" office:value-type="float" office:value="1.3" calcext:value-type="float">
            <text:p>1,3</text:p>
          </table:table-cell>
          <table:table-cell table:number-columns-repeated="4"/>
          <table:table-cell table:formula="of:=[.B7]" office:value-type="float" office:value="1.5" calcext:value-type="float">
            <text:p>1,5</text:p>
          </table:table-cell>
          <table:table-cell table:formula="of:=g" office:value-type="float" office:value="9.81" calcext:value-type="float">
            <text:p>9,81</text:p>
          </table:table-cell>
          <table:table-cell table:formula="of:=[.O7]*[.N7]" office:value-type="float" office:value="14.715" calcext:value-type="float">
            <text:p>14,715</text:p>
          </table:table-cell>
          <table:table-cell table:formula="of:=0.5*[.O7]*[.N7]^2" office:value-type="float" office:value="11.03625" calcext:value-type="float">
            <text:p>11,03625</text:p>
          </table:table-cell>
          <table:table-cell table:formula="of:=[.P7]*3.6" office:value-type="float" office:value="52.974" calcext:value-type="float">
            <text:p>52,974</text:p>
          </table:table-cell>
          <table:table-cell table:number-columns-repeated="46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[.A8]*dt" office:value-type="float" office:value="2" calcext:value-type="float">
            <text:p>2</text:p>
          </table:table-cell>
          <table:table-cell table:formula="of:=g-0.5*cw*A*Ld*[.D8]^2/m" office:value-type="float" office:value="8.68549048581948" calcext:value-type="float">
            <text:p>8,69</text:p>
          </table:table-cell>
          <table:table-cell table:formula="of:=[.D7]+[.C7]*dt" office:value-type="float" office:value="19.1108689571654" calcext:value-type="float">
            <text:p>19,11</text:p>
          </table:table-cell>
          <table:table-cell table:formula="of:=[.E7]+AVERAGE([.D7];[.D8])*dt" office:value-type="float" office:value="19.3821608359869" calcext:value-type="float">
            <text:p>19,38</text:p>
          </table:table-cell>
          <table:table-cell table:formula="of:=[.D8]*3.6" office:value-type="float" office:value="68.7991282457955" calcext:value-type="float">
            <text:p>69</text:p>
          </table:table-cell>
          <table:table-cell/>
          <table:table-cell table:style-name="ce15" office:value-type="string" calcext:value-type="string">
            <text:p>Masse m in kg</text:p>
          </table:table-cell>
          <table:table-cell table:style-name="ce15" office:value-type="float" office:value="95" calcext:value-type="float">
            <text:p>95</text:p>
          </table:table-cell>
          <table:table-cell table:number-columns-repeated="4"/>
          <table:table-cell table:formula="of:=[.B8]" office:value-type="float" office:value="2" calcext:value-type="float">
            <text:p>2</text:p>
          </table:table-cell>
          <table:table-cell table:formula="of:=g" office:value-type="float" office:value="9.81" calcext:value-type="float">
            <text:p>9,81</text:p>
          </table:table-cell>
          <table:table-cell table:formula="of:=[.O8]*[.N8]" office:value-type="float" office:value="19.62" calcext:value-type="float">
            <text:p>19,62</text:p>
          </table:table-cell>
          <table:table-cell table:formula="of:=0.5*[.O8]*[.N8]^2" office:value-type="float" office:value="19.62" calcext:value-type="float">
            <text:p>19,62</text:p>
          </table:table-cell>
          <table:table-cell table:formula="of:=[.P8]*3.6" office:value-type="float" office:value="70.632" calcext:value-type="float">
            <text:p>70,632</text:p>
          </table:table-cell>
          <table:table-cell table:number-columns-repeated="46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[.A9]*dt" office:value-type="float" office:value="2.5" calcext:value-type="float">
            <text:p>2,5</text:p>
          </table:table-cell>
          <table:table-cell table:formula="of:=g-0.5*cw*A*Ld*[.D9]^2/m" office:value-type="float" office:value="8.11635720451637" calcext:value-type="float">
            <text:p>8,12</text:p>
          </table:table-cell>
          <table:table-cell table:formula="of:=[.D8]+[.C8]*dt" office:value-type="float" office:value="23.4536142000751" calcext:value-type="float">
            <text:p>23,45</text:p>
          </table:table-cell>
          <table:table-cell table:formula="of:=[.E8]+AVERAGE([.D8];[.D9])*dt" office:value-type="float" office:value="30.023281625297" calcext:value-type="float">
            <text:p>30,02</text:p>
          </table:table-cell>
          <table:table-cell table:formula="of:=[.D9]*3.6" office:value-type="float" office:value="84.4330111202705" calcext:value-type="float">
            <text:p>84</text:p>
          </table:table-cell>
          <table:table-cell/>
          <table:table-cell table:style-name="ce15" office:value-type="string" calcext:value-type="string">
            <text:p>Ortsfaktor g in m/s²</text:p>
          </table:table-cell>
          <table:table-cell table:style-name="ce15" office:value-type="float" office:value="9.81" calcext:value-type="float">
            <text:p>9,81</text:p>
          </table:table-cell>
          <table:table-cell table:number-columns-repeated="4"/>
          <table:table-cell table:formula="of:=[.B9]" office:value-type="float" office:value="2.5" calcext:value-type="float">
            <text:p>2,5</text:p>
          </table:table-cell>
          <table:table-cell table:formula="of:=g" office:value-type="float" office:value="9.81" calcext:value-type="float">
            <text:p>9,81</text:p>
          </table:table-cell>
          <table:table-cell table:formula="of:=[.O9]*[.N9]" office:value-type="float" office:value="24.525" calcext:value-type="float">
            <text:p>24,525</text:p>
          </table:table-cell>
          <table:table-cell table:formula="of:=0.5*[.O9]*[.N9]^2" office:value-type="float" office:value="30.65625" calcext:value-type="float">
            <text:p>30,65625</text:p>
          </table:table-cell>
          <table:table-cell table:formula="of:=[.P9]*3.6" office:value-type="float" office:value="88.29" calcext:value-type="float">
            <text:p>88,29</text:p>
          </table:table-cell>
          <table:table-cell table:number-columns-repeated="46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[.A10]*dt" office:value-type="float" office:value="3" calcext:value-type="float">
            <text:p>3</text:p>
          </table:table-cell>
          <table:table-cell table:formula="of:=g-0.5*cw*A*Ld*[.D10]^2/m" office:value-type="float" office:value="7.47954860646771" calcext:value-type="float">
            <text:p>7,48</text:p>
          </table:table-cell>
          <table:table-cell table:formula="of:=[.D9]+[.C9]*dt" office:value-type="float" office:value="27.5117928023333" calcext:value-type="float">
            <text:p>27,51</text:p>
          </table:table-cell>
          <table:table-cell table:formula="of:=[.E9]+AVERAGE([.D9];[.D10])*dt" office:value-type="float" office:value="42.7646333758991" calcext:value-type="float">
            <text:p>42,76</text:p>
          </table:table-cell>
          <table:table-cell table:formula="of:=[.D10]*3.6" office:value-type="float" office:value="99.0424540884" calcext:value-type="float">
            <text:p>99</text:p>
          </table:table-cell>
          <table:table-cell/>
          <table:table-cell table:style-name="ce15" office:value-type="string" calcext:value-type="string">
            <text:p>Zeitspanne dt in s</text:p>
          </table:table-cell>
          <table:table-cell table:style-name="ce15" office:value-type="float" office:value="0.5" calcext:value-type="float">
            <text:p>0,5</text:p>
          </table:table-cell>
          <table:table-cell table:number-columns-repeated="4"/>
          <table:table-cell table:formula="of:=[.B10]" office:value-type="float" office:value="3" calcext:value-type="float">
            <text:p>3</text:p>
          </table:table-cell>
          <table:table-cell table:formula="of:=g" office:value-type="float" office:value="9.81" calcext:value-type="float">
            <text:p>9,81</text:p>
          </table:table-cell>
          <table:table-cell table:formula="of:=[.O10]*[.N10]" office:value-type="float" office:value="29.43" calcext:value-type="float">
            <text:p>29,43</text:p>
          </table:table-cell>
          <table:table-cell table:formula="of:=0.5*[.O10]*[.N10]^2" office:value-type="float" office:value="44.145" calcext:value-type="float">
            <text:p>44,145</text:p>
          </table:table-cell>
          <table:table-cell table:formula="of:=[.P10]*3.6" office:value-type="float" office:value="105.948" calcext:value-type="float">
            <text:p>105,948</text:p>
          </table:table-cell>
          <table:table-cell table:number-columns-repeated="46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[.A11]*dt" office:value-type="float" office:value="3.5" calcext:value-type="float">
            <text:p>3,5</text:p>
          </table:table-cell>
          <table:table-cell table:formula="of:=g-0.5*cw*A*Ld*[.D11]^2/m" office:value-type="float" office:value="6.80291388824234" calcext:value-type="float">
            <text:p>6,80</text:p>
          </table:table-cell>
          <table:table-cell table:formula="of:=[.D10]+[.C10]*dt" office:value-type="float" office:value="31.2515671055672" calcext:value-type="float">
            <text:p>31,25</text:p>
          </table:table-cell>
          <table:table-cell table:formula="of:=[.E10]+AVERAGE([.D10];[.D11])*dt" office:value-type="float" office:value="57.4554733528743" calcext:value-type="float">
            <text:p>57,46</text:p>
          </table:table-cell>
          <table:table-cell table:formula="of:=[.D11]*3.6" office:value-type="float" office:value="112.505641580042" calcext:value-type="float">
            <text:p>113</text:p>
          </table:table-cell>
          <table:table-cell>
            <draw:frame table:end-cell-address="'Fall mit Luftwiderstand'.L28" table:end-x="2.054cm" table:end-y="0.179cm" draw:z-index="0" draw:name="Chart 2" draw:style-name="gr1" draw:text-style-name="P2" svg:width="13.613cm" svg:height="7.517cm" svg:x="0.254cm" svg:y="0.411cm">
              <draw:object draw:notify-on-update-of-ranges="'Fall mit Luftwiderstand'.B4:'Fall mit Luftwiderstand'.B64 'Fall mit Luftwiderstand'.F3:'Fall mit Luftwiderstand'.F3 'Fall mit Luftwiderstand'.F4:'Fall mit Luftwiderstand'.F64 'Fall mit Luftwiderstand'.N4:'Fall mit Luftwiderstand'.N64 'Fall mit Luftwiderstand'.R4:'Fall mit Luftwiderstand'.R64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"/>
          <table:table-cell table:formula="of:=[.B11]" office:value-type="float" office:value="3.5" calcext:value-type="float">
            <text:p>3,5</text:p>
          </table:table-cell>
          <table:table-cell table:formula="of:=g" office:value-type="float" office:value="9.81" calcext:value-type="float">
            <text:p>9,81</text:p>
          </table:table-cell>
          <table:table-cell table:formula="of:=[.O11]*[.N11]" office:value-type="float" office:value="34.335" calcext:value-type="float">
            <text:p>34,335</text:p>
          </table:table-cell>
          <table:table-cell table:formula="of:=0.5*[.O11]*[.N11]^2" office:value-type="float" office:value="60.08625" calcext:value-type="float">
            <text:p>60,08625</text:p>
          </table:table-cell>
          <table:table-cell table:formula="of:=[.P11]*3.6" office:value-type="float" office:value="123.606" calcext:value-type="float">
            <text:p>123,606</text:p>
          </table:table-cell>
          <table:table-cell table:number-columns-repeated="46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[.A12]*dt" office:value-type="float" office:value="4" calcext:value-type="float">
            <text:p>4</text:p>
          </table:table-cell>
          <table:table-cell table:formula="of:=g-0.5*cw*A*Ld*[.D12]^2/m" office:value-type="float" office:value="6.11270124033609" calcext:value-type="float">
            <text:p>6,11</text:p>
          </table:table-cell>
          <table:table-cell table:formula="of:=[.D11]+[.C11]*dt" office:value-type="float" office:value="34.6530240496884" calcext:value-type="float">
            <text:p>34,65</text:p>
          </table:table-cell>
          <table:table-cell table:formula="of:=[.E11]+AVERAGE([.D11];[.D12])*dt" office:value-type="float" office:value="73.9316211416881" calcext:value-type="float">
            <text:p>73,93</text:p>
          </table:table-cell>
          <table:table-cell table:formula="of:=[.D12]*3.6" office:value-type="float" office:value="124.750886578878" calcext:value-type="float">
            <text:p>125</text:p>
          </table:table-cell>
          <table:table-cell table:number-columns-repeated="7"/>
          <table:table-cell table:formula="of:=[.B12]" office:value-type="float" office:value="4" calcext:value-type="float">
            <text:p>4</text:p>
          </table:table-cell>
          <table:table-cell table:formula="of:=g" office:value-type="float" office:value="9.81" calcext:value-type="float">
            <text:p>9,81</text:p>
          </table:table-cell>
          <table:table-cell table:formula="of:=[.O12]*[.N12]" office:value-type="float" office:value="39.24" calcext:value-type="float">
            <text:p>39,24</text:p>
          </table:table-cell>
          <table:table-cell table:formula="of:=0.5*[.O12]*[.N12]^2" office:value-type="float" office:value="78.48" calcext:value-type="float">
            <text:p>78,48</text:p>
          </table:table-cell>
          <table:table-cell table:formula="of:=[.P12]*3.6" office:value-type="float" office:value="141.264" calcext:value-type="float">
            <text:p>141,264</text:p>
          </table:table-cell>
          <table:table-cell table:number-columns-repeated="46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[.A13]*dt" office:value-type="float" office:value="4.5" calcext:value-type="float">
            <text:p>4,5</text:p>
          </table:table-cell>
          <table:table-cell table:formula="of:=g-0.5*cw*A*Ld*[.D13]^2/m" office:value-type="float" office:value="5.43174626986795" calcext:value-type="float">
            <text:p>5,43</text:p>
          </table:table-cell>
          <table:table-cell table:formula="of:=[.D12]+[.C12]*dt" office:value-type="float" office:value="37.7093746698564" calcext:value-type="float">
            <text:p>37,71</text:p>
          </table:table-cell>
          <table:table-cell table:formula="of:=[.E12]+AVERAGE([.D12];[.D13])*dt" office:value-type="float" office:value="92.0222208215743" calcext:value-type="float">
            <text:p>92,02</text:p>
          </table:table-cell>
          <table:table-cell table:formula="of:=[.D13]*3.6" office:value-type="float" office:value="135.753748811483" calcext:value-type="float">
            <text:p>136</text:p>
          </table:table-cell>
          <table:table-cell table:number-columns-repeated="7"/>
          <table:table-cell table:formula="of:=[.B13]" office:value-type="float" office:value="4.5" calcext:value-type="float">
            <text:p>4,5</text:p>
          </table:table-cell>
          <table:table-cell table:formula="of:=g" office:value-type="float" office:value="9.81" calcext:value-type="float">
            <text:p>9,81</text:p>
          </table:table-cell>
          <table:table-cell table:formula="of:=[.O13]*[.N13]" office:value-type="float" office:value="44.145" calcext:value-type="float">
            <text:p>44,145</text:p>
          </table:table-cell>
          <table:table-cell table:formula="of:=0.5*[.O13]*[.N13]^2" office:value-type="float" office:value="99.32625" calcext:value-type="float">
            <text:p>99,32625</text:p>
          </table:table-cell>
          <table:table-cell table:formula="of:=[.P13]*3.6" office:value-type="float" office:value="158.922" calcext:value-type="float">
            <text:p>158,922</text:p>
          </table:table-cell>
          <table:table-cell table:number-columns-repeated="46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[.A14]*dt" office:value-type="float" office:value="5" calcext:value-type="float">
            <text:p>5</text:p>
          </table:table-cell>
          <table:table-cell table:formula="of:=g-0.5*cw*A*Ld*[.D14]^2/m" office:value-type="float" office:value="4.77838217817871" calcext:value-type="float">
            <text:p>4,78</text:p>
          </table:table-cell>
          <table:table-cell table:formula="of:=[.D13]+[.C13]*dt" office:value-type="float" office:value="40.4252478047904" calcext:value-type="float">
            <text:p>40,43</text:p>
          </table:table-cell>
          <table:table-cell table:formula="of:=[.E13]+AVERAGE([.D13];[.D14])*dt" office:value-type="float" office:value="111.555876440236" calcext:value-type="float">
            <text:p>111,56</text:p>
          </table:table-cell>
          <table:table-cell table:formula="of:=[.D14]*3.6" office:value-type="float" office:value="145.530892097245" calcext:value-type="float">
            <text:p>146</text:p>
          </table:table-cell>
          <table:table-cell table:number-columns-repeated="7"/>
          <table:table-cell table:formula="of:=[.B14]" office:value-type="float" office:value="5" calcext:value-type="float">
            <text:p>5</text:p>
          </table:table-cell>
          <table:table-cell table:formula="of:=g" office:value-type="float" office:value="9.81" calcext:value-type="float">
            <text:p>9,81</text:p>
          </table:table-cell>
          <table:table-cell table:formula="of:=[.O14]*[.N14]" office:value-type="float" office:value="49.05" calcext:value-type="float">
            <text:p>49,05</text:p>
          </table:table-cell>
          <table:table-cell table:formula="of:=0.5*[.O14]*[.N14]^2" office:value-type="float" office:value="122.625" calcext:value-type="float">
            <text:p>122,625</text:p>
          </table:table-cell>
          <table:table-cell table:formula="of:=[.P14]*3.6" office:value-type="float" office:value="176.58" calcext:value-type="float">
            <text:p>176,58</text:p>
          </table:table-cell>
          <table:table-cell table:number-columns-repeated="46"/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[.A15]*dt" office:value-type="float" office:value="5.5" calcext:value-type="float">
            <text:p>5,5</text:p>
          </table:table-cell>
          <table:table-cell table:formula="of:=g-0.5*cw*A*Ld*[.D15]^2/m" office:value-type="float" office:value="4.16605492625426" calcext:value-type="float">
            <text:p>4,17</text:p>
          </table:table-cell>
          <table:table-cell table:formula="of:=[.D14]+[.C14]*dt" office:value-type="float" office:value="42.8144388938797" calcext:value-type="float">
            <text:p>42,81</text:p>
          </table:table-cell>
          <table:table-cell table:formula="of:=[.E14]+AVERAGE([.D14];[.D15])*dt" office:value-type="float" office:value="132.365798114904" calcext:value-type="float">
            <text:p>132,37</text:p>
          </table:table-cell>
          <table:table-cell table:formula="of:=[.D15]*3.6" office:value-type="float" office:value="154.131980017967" calcext:value-type="float">
            <text:p>154</text:p>
          </table:table-cell>
          <table:table-cell table:number-columns-repeated="7"/>
          <table:table-cell table:formula="of:=[.B15]" office:value-type="float" office:value="5.5" calcext:value-type="float">
            <text:p>5,5</text:p>
          </table:table-cell>
          <table:table-cell table:formula="of:=g" office:value-type="float" office:value="9.81" calcext:value-type="float">
            <text:p>9,81</text:p>
          </table:table-cell>
          <table:table-cell table:formula="of:=[.O15]*[.N15]" office:value-type="float" office:value="53.955" calcext:value-type="float">
            <text:p>53,955</text:p>
          </table:table-cell>
          <table:table-cell table:formula="of:=0.5*[.O15]*[.N15]^2" office:value-type="float" office:value="148.37625" calcext:value-type="float">
            <text:p>148,37625</text:p>
          </table:table-cell>
          <table:table-cell table:formula="of:=[.P15]*3.6" office:value-type="float" office:value="194.238" calcext:value-type="float">
            <text:p>194,238</text:p>
          </table:table-cell>
          <table:table-cell table:number-columns-repeated="46"/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[.A16]*dt" office:value-type="float" office:value="6" calcext:value-type="float">
            <text:p>6</text:p>
          </table:table-cell>
          <table:table-cell table:formula="of:=g-0.5*cw*A*Ld*[.D16]^2/m" office:value-type="float" office:value="3.60351182164232" calcext:value-type="float">
            <text:p>3,60</text:p>
          </table:table-cell>
          <table:table-cell table:formula="of:=[.D15]+[.C15]*dt" office:value-type="float" office:value="44.8974663570069" calcext:value-type="float">
            <text:p>44,90</text:p>
          </table:table-cell>
          <table:table-cell table:formula="of:=[.E15]+AVERAGE([.D15];[.D16])*dt" office:value-type="float" office:value="154.293774427625" calcext:value-type="float">
            <text:p>154,29</text:p>
          </table:table-cell>
          <table:table-cell table:formula="of:=[.D16]*3.6" office:value-type="float" office:value="161.630878885225" calcext:value-type="float">
            <text:p>162</text:p>
          </table:table-cell>
          <table:table-cell table:number-columns-repeated="7"/>
          <table:table-cell table:formula="of:=[.B16]" office:value-type="float" office:value="6" calcext:value-type="float">
            <text:p>6</text:p>
          </table:table-cell>
          <table:table-cell table:formula="of:=g" office:value-type="float" office:value="9.81" calcext:value-type="float">
            <text:p>9,81</text:p>
          </table:table-cell>
          <table:table-cell table:formula="of:=[.O16]*[.N16]" office:value-type="float" office:value="58.86" calcext:value-type="float">
            <text:p>58,86</text:p>
          </table:table-cell>
          <table:table-cell table:formula="of:=0.5*[.O16]*[.N16]^2" office:value-type="float" office:value="176.58" calcext:value-type="float">
            <text:p>176,58</text:p>
          </table:table-cell>
          <table:table-cell table:formula="of:=[.P16]*3.6" office:value-type="float" office:value="211.896" calcext:value-type="float">
            <text:p>211,896</text:p>
          </table:table-cell>
          <table:table-cell table:number-columns-repeated="46"/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[.A17]*dt" office:value-type="float" office:value="6.5" calcext:value-type="float">
            <text:p>6,5</text:p>
          </table:table-cell>
          <table:table-cell table:formula="of:=g-0.5*cw*A*Ld*[.D17]^2/m" office:value-type="float" office:value="3.09537812712788" calcext:value-type="float">
            <text:p>3,10</text:p>
          </table:table-cell>
          <table:table-cell table:formula="of:=[.D16]+[.C16]*dt" office:value-type="float" office:value="46.699222267828" calcext:value-type="float">
            <text:p>46,70</text:p>
          </table:table-cell>
          <table:table-cell table:formula="of:=[.E16]+AVERAGE([.D16];[.D17])*dt" office:value-type="float" office:value="177.192946583834" calcext:value-type="float">
            <text:p>177,19</text:p>
          </table:table-cell>
          <table:table-cell table:formula="of:=[.D17]*3.6" office:value-type="float" office:value="168.117200164181" calcext:value-type="float">
            <text:p>168</text:p>
          </table:table-cell>
          <table:table-cell table:number-columns-repeated="7"/>
          <table:table-cell table:formula="of:=[.B17]" office:value-type="float" office:value="6.5" calcext:value-type="float">
            <text:p>6,5</text:p>
          </table:table-cell>
          <table:table-cell table:formula="of:=g" office:value-type="float" office:value="9.81" calcext:value-type="float">
            <text:p>9,81</text:p>
          </table:table-cell>
          <table:table-cell table:formula="of:=[.O17]*[.N17]" office:value-type="float" office:value="63.765" calcext:value-type="float">
            <text:p>63,765</text:p>
          </table:table-cell>
          <table:table-cell table:formula="of:=0.5*[.O17]*[.N17]^2" office:value-type="float" office:value="207.23625" calcext:value-type="float">
            <text:p>207,23625</text:p>
          </table:table-cell>
          <table:table-cell table:formula="of:=[.P17]*3.6" office:value-type="float" office:value="229.554" calcext:value-type="float">
            <text:p>229,554</text:p>
          </table:table-cell>
          <table:table-cell table:number-columns-repeated="46"/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[.A18]*dt" office:value-type="float" office:value="7" calcext:value-type="float">
            <text:p>7</text:p>
          </table:table-cell>
          <table:table-cell table:formula="of:=g-0.5*cw*A*Ld*[.D18]^2/m" office:value-type="float" office:value="2.64293576307247" calcext:value-type="float">
            <text:p>2,64</text:p>
          </table:table-cell>
          <table:table-cell table:formula="of:=[.D17]+[.C17]*dt" office:value-type="float" office:value="48.246911331392" calcext:value-type="float">
            <text:p>48,25</text:p>
          </table:table-cell>
          <table:table-cell table:formula="of:=[.E17]+AVERAGE([.D17];[.D18])*dt" office:value-type="float" office:value="200.929479983639" calcext:value-type="float">
            <text:p>200,93</text:p>
          </table:table-cell>
          <table:table-cell table:formula="of:=[.D18]*3.6" office:value-type="float" office:value="173.688880793011" calcext:value-type="float">
            <text:p>174</text:p>
          </table:table-cell>
          <table:table-cell table:number-columns-repeated="7"/>
          <table:table-cell table:formula="of:=[.B18]" office:value-type="float" office:value="7" calcext:value-type="float">
            <text:p>7</text:p>
          </table:table-cell>
          <table:table-cell table:formula="of:=g" office:value-type="float" office:value="9.81" calcext:value-type="float">
            <text:p>9,81</text:p>
          </table:table-cell>
          <table:table-cell table:formula="of:=[.O18]*[.N18]" office:value-type="float" office:value="68.67" calcext:value-type="float">
            <text:p>68,67</text:p>
          </table:table-cell>
          <table:table-cell table:formula="of:=0.5*[.O18]*[.N18]^2" office:value-type="float" office:value="240.345" calcext:value-type="float">
            <text:p>240,345</text:p>
          </table:table-cell>
          <table:table-cell table:formula="of:=[.P18]*3.6" office:value-type="float" office:value="247.212" calcext:value-type="float">
            <text:p>247,212</text:p>
          </table:table-cell>
          <table:table-cell table:number-columns-repeated="46"/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[.A19]*dt" office:value-type="float" office:value="7.5" calcext:value-type="float">
            <text:p>7,5</text:p>
          </table:table-cell>
          <table:table-cell table:formula="of:=g-0.5*cw*A*Ld*[.D19]^2/m" office:value-type="float" office:value="2.2449517504682" calcext:value-type="float">
            <text:p>2,24</text:p>
          </table:table-cell>
          <table:table-cell table:formula="of:=[.D18]+[.C18]*dt" office:value-type="float" office:value="49.5683792129282" calcext:value-type="float">
            <text:p>49,57</text:p>
          </table:table-cell>
          <table:table-cell table:formula="of:=[.E18]+AVERAGE([.D18];[.D19])*dt" office:value-type="float" office:value="225.383302619719" calcext:value-type="float">
            <text:p>225,38</text:p>
          </table:table-cell>
          <table:table-cell table:formula="of:=[.D19]*3.6" office:value-type="float" office:value="178.446165166542" calcext:value-type="float">
            <text:p>178</text:p>
          </table:table-cell>
          <table:table-cell table:number-columns-repeated="7"/>
          <table:table-cell table:formula="of:=[.B19]" office:value-type="float" office:value="7.5" calcext:value-type="float">
            <text:p>7,5</text:p>
          </table:table-cell>
          <table:table-cell table:formula="of:=g" office:value-type="float" office:value="9.81" calcext:value-type="float">
            <text:p>9,81</text:p>
          </table:table-cell>
          <table:table-cell table:formula="of:=[.O19]*[.N19]" office:value-type="float" office:value="73.575" calcext:value-type="float">
            <text:p>73,575</text:p>
          </table:table-cell>
          <table:table-cell table:formula="of:=0.5*[.O19]*[.N19]^2" office:value-type="float" office:value="275.90625" calcext:value-type="float">
            <text:p>275,90625</text:p>
          </table:table-cell>
          <table:table-cell table:formula="of:=[.P19]*3.6" office:value-type="float" office:value="264.87" calcext:value-type="float">
            <text:p>264,87</text:p>
          </table:table-cell>
          <table:table-cell table:number-columns-repeated="46"/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[.A20]*dt" office:value-type="float" office:value="8" calcext:value-type="float">
            <text:p>8</text:p>
          </table:table-cell>
          <table:table-cell table:formula="of:=g-0.5*cw*A*Ld*[.D20]^2/m" office:value-type="float" office:value="1.89845141106365" calcext:value-type="float">
            <text:p>1,90</text:p>
          </table:table-cell>
          <table:table-cell table:formula="of:=[.D19]+[.C19]*dt" office:value-type="float" office:value="50.6908550881623" calcext:value-type="float">
            <text:p>50,69</text:p>
          </table:table-cell>
          <table:table-cell table:formula="of:=[.E19]+AVERAGE([.D19];[.D20])*dt" office:value-type="float" office:value="250.448111194992" calcext:value-type="float">
            <text:p>250,45</text:p>
          </table:table-cell>
          <table:table-cell table:formula="of:=[.D20]*3.6" office:value-type="float" office:value="182.487078317384" calcext:value-type="float">
            <text:p>182</text:p>
          </table:table-cell>
          <table:table-cell/>
          <table:table-cell>
            <draw:frame table:end-cell-address="'Fall mit Luftwiderstand'.M37" table:end-x="0.49cm" table:end-y="0.208cm" draw:z-index="1" draw:name="Chart 3" draw:style-name="gr1" draw:text-style-name="P2" svg:width="13.517cm" svg:height="7.6cm" svg:x="0.029cm" svg:y="0.373cm">
              <draw:object draw:notify-on-update-of-ranges="'Fall mit Luftwiderstand'.B4:'Fall mit Luftwiderstand'.B64 'Fall mit Luftwiderstand'.E3:'Fall mit Luftwiderstand'.E3 'Fall mit Luftwiderstand'.E4:'Fall mit Luftwiderstand'.E64 'Fall mit Luftwiderstand'.N4:'Fall mit Luftwiderstand'.N64 'Fall mit Luftwiderstand'.Q4:'Fall mit Luftwiderstand'.Q64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5"/>
          <table:table-cell table:formula="of:=[.B20]" office:value-type="float" office:value="8" calcext:value-type="float">
            <text:p>8</text:p>
          </table:table-cell>
          <table:table-cell table:formula="of:=g" office:value-type="float" office:value="9.81" calcext:value-type="float">
            <text:p>9,81</text:p>
          </table:table-cell>
          <table:table-cell table:formula="of:=[.O20]*[.N20]" office:value-type="float" office:value="78.48" calcext:value-type="float">
            <text:p>78,48</text:p>
          </table:table-cell>
          <table:table-cell table:formula="of:=0.5*[.O20]*[.N20]^2" office:value-type="float" office:value="313.92" calcext:value-type="float">
            <text:p>313,92</text:p>
          </table:table-cell>
          <table:table-cell table:formula="of:=[.P20]*3.6" office:value-type="float" office:value="282.528" calcext:value-type="float">
            <text:p>282,528</text:p>
          </table:table-cell>
          <table:table-cell table:number-columns-repeated="46"/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[.A21]*dt" office:value-type="float" office:value="8.5" calcext:value-type="float">
            <text:p>8,5</text:p>
          </table:table-cell>
          <table:table-cell table:formula="of:=g-0.5*cw*A*Ld*[.D21]^2/m" office:value-type="float" office:value="1.59937738177966" calcext:value-type="float">
            <text:p>1,60</text:p>
          </table:table-cell>
          <table:table-cell table:formula="of:=[.D20]+[.C20]*dt" office:value-type="float" office:value="51.6400807936941" calcext:value-type="float">
            <text:p>51,64</text:p>
          </table:table-cell>
          <table:table-cell table:formula="of:=[.E20]+AVERAGE([.D20];[.D21])*dt" office:value-type="float" office:value="276.030845165456" calcext:value-type="float">
            <text:p>276,03</text:p>
          </table:table-cell>
          <table:table-cell table:formula="of:=[.D21]*3.6" office:value-type="float" office:value="185.904290857299" calcext:value-type="float">
            <text:p>186</text:p>
          </table:table-cell>
          <table:table-cell table:number-columns-repeated="7"/>
          <table:table-cell table:formula="of:=[.B21]" office:value-type="float" office:value="8.5" calcext:value-type="float">
            <text:p>8,5</text:p>
          </table:table-cell>
          <table:table-cell table:formula="of:=g" office:value-type="float" office:value="9.81" calcext:value-type="float">
            <text:p>9,81</text:p>
          </table:table-cell>
          <table:table-cell table:formula="of:=[.O21]*[.N21]" office:value-type="float" office:value="83.385" calcext:value-type="float">
            <text:p>83,385</text:p>
          </table:table-cell>
          <table:table-cell table:formula="of:=0.5*[.O21]*[.N21]^2" office:value-type="float" office:value="354.38625" calcext:value-type="float">
            <text:p>354,38625</text:p>
          </table:table-cell>
          <table:table-cell table:formula="of:=[.P21]*3.6" office:value-type="float" office:value="300.186" calcext:value-type="float">
            <text:p>300,186</text:p>
          </table:table-cell>
          <table:table-cell table:number-columns-repeated="46"/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[.A22]*dt" office:value-type="float" office:value="9" calcext:value-type="float">
            <text:p>9</text:p>
          </table:table-cell>
          <table:table-cell table:formula="of:=g-0.5*cw*A*Ld*[.D22]^2/m" office:value-type="float" office:value="1.34311203787454" calcext:value-type="float">
            <text:p>1,34</text:p>
          </table:table-cell>
          <table:table-cell table:formula="of:=[.D21]+[.C21]*dt" office:value-type="float" office:value="52.439769484584" calcext:value-type="float">
            <text:p>52,44</text:p>
          </table:table-cell>
          <table:table-cell table:formula="of:=[.E21]+AVERAGE([.D21];[.D22])*dt" office:value-type="float" office:value="302.050807735025" calcext:value-type="float">
            <text:p>302,05</text:p>
          </table:table-cell>
          <table:table-cell table:formula="of:=[.D22]*3.6" office:value-type="float" office:value="188.783170144502" calcext:value-type="float">
            <text:p>189</text:p>
          </table:table-cell>
          <table:table-cell table:number-columns-repeated="7"/>
          <table:table-cell table:formula="of:=[.B22]" office:value-type="float" office:value="9" calcext:value-type="float">
            <text:p>9</text:p>
          </table:table-cell>
          <table:table-cell table:formula="of:=g" office:value-type="float" office:value="9.81" calcext:value-type="float">
            <text:p>9,81</text:p>
          </table:table-cell>
          <table:table-cell table:formula="of:=[.O22]*[.N22]" office:value-type="float" office:value="88.29" calcext:value-type="float">
            <text:p>88,29</text:p>
          </table:table-cell>
          <table:table-cell table:formula="of:=0.5*[.O22]*[.N22]^2" office:value-type="float" office:value="397.305" calcext:value-type="float">
            <text:p>397,305</text:p>
          </table:table-cell>
          <table:table-cell table:formula="of:=[.P22]*3.6" office:value-type="float" office:value="317.844" calcext:value-type="float">
            <text:p>317,844</text:p>
          </table:table-cell>
          <table:table-cell table:number-columns-repeated="46"/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[.A23]*dt" office:value-type="float" office:value="9.5" calcext:value-type="float">
            <text:p>9,5</text:p>
          </table:table-cell>
          <table:table-cell table:formula="of:=g-0.5*cw*A*Ld*[.D23]^2/m" office:value-type="float" office:value="1.12486555477118" calcext:value-type="float">
            <text:p>1,12</text:p>
          </table:table-cell>
          <table:table-cell table:formula="of:=[.D22]+[.C22]*dt" office:value-type="float" office:value="53.1113255035212" calcext:value-type="float">
            <text:p>53,11</text:p>
          </table:table-cell>
          <table:table-cell table:formula="of:=[.E22]+AVERAGE([.D22];[.D23])*dt" office:value-type="float" office:value="328.438581482052" calcext:value-type="float">
            <text:p>328,44</text:p>
          </table:table-cell>
          <table:table-cell table:formula="of:=[.D23]*3.6" office:value-type="float" office:value="191.200771812676" calcext:value-type="float">
            <text:p>191</text:p>
          </table:table-cell>
          <table:table-cell table:number-columns-repeated="7"/>
          <table:table-cell table:formula="of:=[.B23]" office:value-type="float" office:value="9.5" calcext:value-type="float">
            <text:p>9,5</text:p>
          </table:table-cell>
          <table:table-cell table:formula="of:=g" office:value-type="float" office:value="9.81" calcext:value-type="float">
            <text:p>9,81</text:p>
          </table:table-cell>
          <table:table-cell table:formula="of:=[.O23]*[.N23]" office:value-type="float" office:value="93.195" calcext:value-type="float">
            <text:p>93,195</text:p>
          </table:table-cell>
          <table:table-cell table:formula="of:=0.5*[.O23]*[.N23]^2" office:value-type="float" office:value="442.67625" calcext:value-type="float">
            <text:p>442,67625</text:p>
          </table:table-cell>
          <table:table-cell table:formula="of:=[.P23]*3.6" office:value-type="float" office:value="335.502" calcext:value-type="float">
            <text:p>335,502</text:p>
          </table:table-cell>
          <table:table-cell table:number-columns-repeated="46"/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[.A24]*dt" office:value-type="float" office:value="10" calcext:value-type="float">
            <text:p>10</text:p>
          </table:table-cell>
          <table:table-cell table:formula="of:=g-0.5*cw*A*Ld*[.D24]^2/m" office:value-type="float" office:value="0.939945726955948" calcext:value-type="float">
            <text:p>0,94</text:p>
          </table:table-cell>
          <table:table-cell table:formula="of:=[.D23]+[.C23]*dt" office:value-type="float" office:value="53.6737582809068" calcext:value-type="float">
            <text:p>53,67</text:p>
          </table:table-cell>
          <table:table-cell table:formula="of:=[.E23]+AVERAGE([.D23];[.D24])*dt" office:value-type="float" office:value="355.134852428159" calcext:value-type="float">
            <text:p>355,13</text:p>
          </table:table-cell>
          <table:table-cell table:formula="of:=[.D24]*3.6" office:value-type="float" office:value="193.225529811265" calcext:value-type="float">
            <text:p>193</text:p>
          </table:table-cell>
          <table:table-cell table:number-columns-repeated="7"/>
          <table:table-cell table:formula="of:=[.B24]" office:value-type="float" office:value="10" calcext:value-type="float">
            <text:p>10</text:p>
          </table:table-cell>
          <table:table-cell table:formula="of:=g" office:value-type="float" office:value="9.81" calcext:value-type="float">
            <text:p>9,81</text:p>
          </table:table-cell>
          <table:table-cell table:formula="of:=[.O24]*[.N24]" office:value-type="float" office:value="98.1" calcext:value-type="float">
            <text:p>98,1</text:p>
          </table:table-cell>
          <table:table-cell table:formula="of:=0.5*[.O24]*[.N24]^2" office:value-type="float" office:value="490.5" calcext:value-type="float">
            <text:p>490,5</text:p>
          </table:table-cell>
          <table:table-cell table:formula="of:=[.P24]*3.6" office:value-type="float" office:value="353.16" calcext:value-type="float">
            <text:p>353,16</text:p>
          </table:table-cell>
          <table:table-cell table:number-columns-repeated="46"/>
        </table:table-row>
        <table:table-row table:style-name="ro1">
          <table:table-cell office:value-type="float" office:value="21" calcext:value-type="float">
            <text:p>21</text:p>
          </table:table-cell>
          <table:table-cell table:formula="of:=[.A25]*dt" office:value-type="float" office:value="10.5" calcext:value-type="float">
            <text:p>10,5</text:p>
          </table:table-cell>
          <table:table-cell table:formula="of:=g-0.5*cw*A*Ld*[.D25]^2/m" office:value-type="float" office:value="0.783931478906723" calcext:value-type="float">
            <text:p>0,78</text:p>
          </table:table-cell>
          <table:table-cell table:formula="of:=[.D24]+[.C24]*dt" office:value-type="float" office:value="54.1437311443848" calcext:value-type="float">
            <text:p>54,14</text:p>
          </table:table-cell>
          <table:table-cell table:formula="of:=[.E24]+AVERAGE([.D24];[.D25])*dt" office:value-type="float" office:value="382.089224784481" calcext:value-type="float">
            <text:p>382,09</text:p>
          </table:table-cell>
          <table:table-cell table:formula="of:=[.D25]*3.6" office:value-type="float" office:value="194.917432119785" calcext:value-type="float">
            <text:p>195</text:p>
          </table:table-cell>
          <table:table-cell table:number-columns-repeated="7"/>
          <table:table-cell table:formula="of:=[.B25]" office:value-type="float" office:value="10.5" calcext:value-type="float">
            <text:p>10,5</text:p>
          </table:table-cell>
          <table:table-cell table:formula="of:=g" office:value-type="float" office:value="9.81" calcext:value-type="float">
            <text:p>9,81</text:p>
          </table:table-cell>
          <table:table-cell table:formula="of:=[.O25]*[.N25]" office:value-type="float" office:value="103.005" calcext:value-type="float">
            <text:p>103,005</text:p>
          </table:table-cell>
          <table:table-cell table:formula="of:=0.5*[.O25]*[.N25]^2" office:value-type="float" office:value="540.77625" calcext:value-type="float">
            <text:p>540,77625</text:p>
          </table:table-cell>
          <table:table-cell table:formula="of:=[.P25]*3.6" office:value-type="float" office:value="370.818" calcext:value-type="float">
            <text:p>370,818</text:p>
          </table:table-cell>
          <table:table-cell table:number-columns-repeated="46"/>
        </table:table-row>
        <table:table-row table:style-name="ro1">
          <table:table-cell office:value-type="float" office:value="22" calcext:value-type="float">
            <text:p>22</text:p>
          </table:table-cell>
          <table:table-cell table:formula="of:=[.A26]*dt" office:value-type="float" office:value="11" calcext:value-type="float">
            <text:p>11</text:p>
          </table:table-cell>
          <table:table-cell table:formula="of:=g-0.5*cw*A*Ld*[.D26]^2/m" office:value-type="float" office:value="0.652772593450335" calcext:value-type="float">
            <text:p>0,65</text:p>
          </table:table-cell>
          <table:table-cell table:formula="of:=[.D25]+[.C25]*dt" office:value-type="float" office:value="54.5356968838382" calcext:value-type="float">
            <text:p>54,54</text:p>
          </table:table-cell>
          <table:table-cell table:formula="of:=[.E25]+AVERAGE([.D25];[.D26])*dt" office:value-type="float" office:value="409.259081791537" calcext:value-type="float">
            <text:p>409,26</text:p>
          </table:table-cell>
          <table:table-cell table:formula="of:=[.D26]*3.6" office:value-type="float" office:value="196.328508781817" calcext:value-type="float">
            <text:p>196</text:p>
          </table:table-cell>
          <table:table-cell table:number-columns-repeated="7"/>
          <table:table-cell table:formula="of:=[.B26]" office:value-type="float" office:value="11" calcext:value-type="float">
            <text:p>11</text:p>
          </table:table-cell>
          <table:table-cell table:formula="of:=g" office:value-type="float" office:value="9.81" calcext:value-type="float">
            <text:p>9,81</text:p>
          </table:table-cell>
          <table:table-cell table:formula="of:=[.O26]*[.N26]" office:value-type="float" office:value="107.91" calcext:value-type="float">
            <text:p>107,91</text:p>
          </table:table-cell>
          <table:table-cell table:formula="of:=0.5*[.O26]*[.N26]^2" office:value-type="float" office:value="593.505" calcext:value-type="float">
            <text:p>593,505</text:p>
          </table:table-cell>
          <table:table-cell table:formula="of:=[.P26]*3.6" office:value-type="float" office:value="388.476" calcext:value-type="float">
            <text:p>388,476</text:p>
          </table:table-cell>
          <table:table-cell table:number-columns-repeated="46"/>
        </table:table-row>
        <table:table-row table:style-name="ro1">
          <table:table-cell office:value-type="float" office:value="23" calcext:value-type="float">
            <text:p>23</text:p>
          </table:table-cell>
          <table:table-cell table:formula="of:=[.A27]*dt" office:value-type="float" office:value="11.5" calcext:value-type="float">
            <text:p>11,5</text:p>
          </table:table-cell>
          <table:table-cell table:formula="of:=g-0.5*cw*A*Ld*[.D27]^2/m" office:value-type="float" office:value="0.542835894826508" calcext:value-type="float">
            <text:p>0,54</text:p>
          </table:table-cell>
          <table:table-cell table:formula="of:=[.D26]+[.C26]*dt" office:value-type="float" office:value="54.8620831805633" calcext:value-type="float">
            <text:p>54,86</text:p>
          </table:table-cell>
          <table:table-cell table:formula="of:=[.E26]+AVERAGE([.D26];[.D27])*dt" office:value-type="float" office:value="436.608526807638" calcext:value-type="float">
            <text:p>436,61</text:p>
          </table:table-cell>
          <table:table-cell table:formula="of:=[.D27]*3.6" office:value-type="float" office:value="197.503499450028" calcext:value-type="float">
            <text:p>198</text:p>
          </table:table-cell>
          <table:table-cell table:number-columns-repeated="7"/>
          <table:table-cell table:formula="of:=[.B27]" office:value-type="float" office:value="11.5" calcext:value-type="float">
            <text:p>11,5</text:p>
          </table:table-cell>
          <table:table-cell table:formula="of:=g" office:value-type="float" office:value="9.81" calcext:value-type="float">
            <text:p>9,81</text:p>
          </table:table-cell>
          <table:table-cell table:formula="of:=[.O27]*[.N27]" office:value-type="float" office:value="112.815" calcext:value-type="float">
            <text:p>112,815</text:p>
          </table:table-cell>
          <table:table-cell table:formula="of:=0.5*[.O27]*[.N27]^2" office:value-type="float" office:value="648.68625" calcext:value-type="float">
            <text:p>648,68625</text:p>
          </table:table-cell>
          <table:table-cell table:formula="of:=[.P27]*3.6" office:value-type="float" office:value="406.134" calcext:value-type="float">
            <text:p>406,134</text:p>
          </table:table-cell>
          <table:table-cell table:number-columns-repeated="46"/>
        </table:table-row>
        <table:table-row table:style-name="ro1">
          <table:table-cell office:value-type="float" office:value="24" calcext:value-type="float">
            <text:p>24</text:p>
          </table:table-cell>
          <table:table-cell table:formula="of:=[.A28]*dt" office:value-type="float" office:value="12" calcext:value-type="float">
            <text:p>12</text:p>
          </table:table-cell>
          <table:table-cell table:formula="of:=g-0.5*cw*A*Ld*[.D28]^2/m" office:value-type="float" office:value="0.45091461169617" calcext:value-type="float">
            <text:p>0,45</text:p>
          </table:table-cell>
          <table:table-cell table:formula="of:=[.D27]+[.C27]*dt" office:value-type="float" office:value="55.1335011279766" calcext:value-type="float">
            <text:p>55,13</text:p>
          </table:table-cell>
          <table:table-cell table:formula="of:=[.E27]+AVERAGE([.D27];[.D28])*dt" office:value-type="float" office:value="464.107422884773" calcext:value-type="float">
            <text:p>464,11</text:p>
          </table:table-cell>
          <table:table-cell table:formula="of:=[.D28]*3.6" office:value-type="float" office:value="198.480604060716" calcext:value-type="float">
            <text:p>198</text:p>
          </table:table-cell>
          <table:table-cell table:number-columns-repeated="7"/>
          <table:table-cell table:formula="of:=[.B28]" office:value-type="float" office:value="12" calcext:value-type="float">
            <text:p>12</text:p>
          </table:table-cell>
          <table:table-cell table:formula="of:=g" office:value-type="float" office:value="9.81" calcext:value-type="float">
            <text:p>9,81</text:p>
          </table:table-cell>
          <table:table-cell table:formula="of:=[.O28]*[.N28]" office:value-type="float" office:value="117.72" calcext:value-type="float">
            <text:p>117,72</text:p>
          </table:table-cell>
          <table:table-cell table:formula="of:=0.5*[.O28]*[.N28]^2" office:value-type="float" office:value="706.32" calcext:value-type="float">
            <text:p>706,32</text:p>
          </table:table-cell>
          <table:table-cell table:formula="of:=[.P28]*3.6" office:value-type="float" office:value="423.792" calcext:value-type="float">
            <text:p>423,792</text:p>
          </table:table-cell>
          <table:table-cell table:number-columns-repeated="46"/>
        </table:table-row>
        <table:table-row table:style-name="ro1">
          <table:table-cell office:value-type="float" office:value="25" calcext:value-type="float">
            <text:p>25</text:p>
          </table:table-cell>
          <table:table-cell table:formula="of:=[.A29]*dt" office:value-type="float" office:value="12.5" calcext:value-type="float">
            <text:p>12,5</text:p>
          </table:table-cell>
          <table:table-cell table:formula="of:=g-0.5*cw*A*Ld*[.D29]^2/m" office:value-type="float" office:value="0.374213930823228" calcext:value-type="float">
            <text:p>0,37</text:p>
          </table:table-cell>
          <table:table-cell table:formula="of:=[.D28]+[.C28]*dt" office:value-type="float" office:value="55.3589584338247" calcext:value-type="float">
            <text:p>55,36</text:p>
          </table:table-cell>
          <table:table-cell table:formula="of:=[.E28]+AVERAGE([.D28];[.D29])*dt" office:value-type="float" office:value="491.730537775223" calcext:value-type="float">
            <text:p>491,73</text:p>
          </table:table-cell>
          <table:table-cell table:formula="of:=[.D29]*3.6" office:value-type="float" office:value="199.292250361769" calcext:value-type="float">
            <text:p>199</text:p>
          </table:table-cell>
          <table:table-cell table:number-columns-repeated="7"/>
          <table:table-cell table:formula="of:=[.B29]" office:value-type="float" office:value="12.5" calcext:value-type="float">
            <text:p>12,5</text:p>
          </table:table-cell>
          <table:table-cell table:formula="of:=g" office:value-type="float" office:value="9.81" calcext:value-type="float">
            <text:p>9,81</text:p>
          </table:table-cell>
          <table:table-cell table:formula="of:=[.O29]*[.N29]" office:value-type="float" office:value="122.625" calcext:value-type="float">
            <text:p>122,625</text:p>
          </table:table-cell>
          <table:table-cell table:formula="of:=0.5*[.O29]*[.N29]^2" office:value-type="float" office:value="766.40625" calcext:value-type="float">
            <text:p>766,40625</text:p>
          </table:table-cell>
          <table:table-cell table:formula="of:=[.P29]*3.6" office:value-type="float" office:value="441.45" calcext:value-type="float">
            <text:p>441,45</text:p>
          </table:table-cell>
          <table:table-cell table:number-columns-repeated="46"/>
        </table:table-row>
        <table:table-row table:style-name="ro1">
          <table:table-cell office:value-type="float" office:value="26" calcext:value-type="float">
            <text:p>26</text:p>
          </table:table-cell>
          <table:table-cell table:formula="of:=[.A30]*dt" office:value-type="float" office:value="13" calcext:value-type="float">
            <text:p>13</text:p>
          </table:table-cell>
          <table:table-cell table:formula="of:=g-0.5*cw*A*Ld*[.D30]^2/m" office:value-type="float" office:value="0.310322378517389" calcext:value-type="float">
            <text:p>0,31</text:p>
          </table:table-cell>
          <table:table-cell table:formula="of:=[.D29]+[.C29]*dt" office:value-type="float" office:value="55.5460653992363" calcext:value-type="float">
            <text:p>55,55</text:p>
          </table:table-cell>
          <table:table-cell table:formula="of:=[.E29]+AVERAGE([.D29];[.D30])*dt" office:value-type="float" office:value="519.456793733488" calcext:value-type="float">
            <text:p>519,46</text:p>
          </table:table-cell>
          <table:table-cell table:formula="of:=[.D30]*3.6" office:value-type="float" office:value="199.965835437251" calcext:value-type="float">
            <text:p>200</text:p>
          </table:table-cell>
          <table:table-cell table:number-columns-repeated="7"/>
          <table:table-cell table:formula="of:=[.B30]" office:value-type="float" office:value="13" calcext:value-type="float">
            <text:p>13</text:p>
          </table:table-cell>
          <table:table-cell table:formula="of:=g" office:value-type="float" office:value="9.81" calcext:value-type="float">
            <text:p>9,81</text:p>
          </table:table-cell>
          <table:table-cell table:formula="of:=[.O30]*[.N30]" office:value-type="float" office:value="127.53" calcext:value-type="float">
            <text:p>127,53</text:p>
          </table:table-cell>
          <table:table-cell table:formula="of:=0.5*[.O30]*[.N30]^2" office:value-type="float" office:value="828.945" calcext:value-type="float">
            <text:p>828,945</text:p>
          </table:table-cell>
          <table:table-cell table:formula="of:=[.P30]*3.6" office:value-type="float" office:value="459.108" calcext:value-type="float">
            <text:p>459,108</text:p>
          </table:table-cell>
          <table:table-cell table:number-columns-repeated="46"/>
        </table:table-row>
        <table:table-row table:style-name="ro1">
          <table:table-cell office:value-type="float" office:value="27" calcext:value-type="float">
            <text:p>27</text:p>
          </table:table-cell>
          <table:table-cell table:formula="of:=[.A31]*dt" office:value-type="float" office:value="13.5" calcext:value-type="float">
            <text:p>13,5</text:p>
          </table:table-cell>
          <table:table-cell table:formula="of:=g-0.5*cw*A*Ld*[.D31]^2/m" office:value-type="float" office:value="0.257175860916989" calcext:value-type="float">
            <text:p>0,26</text:p>
          </table:table-cell>
          <table:table-cell table:formula="of:=[.D30]+[.C30]*dt" office:value-type="float" office:value="55.701226588495" calcext:value-type="float">
            <text:p>55,70</text:p>
          </table:table-cell>
          <table:table-cell table:formula="of:=[.E30]+AVERAGE([.D30];[.D31])*dt" office:value-type="float" office:value="547.268616730421" calcext:value-type="float">
            <text:p>547,27</text:p>
          </table:table-cell>
          <table:table-cell table:formula="of:=[.D31]*3.6" office:value-type="float" office:value="200.524415718582" calcext:value-type="float">
            <text:p>201</text:p>
          </table:table-cell>
          <table:table-cell table:number-columns-repeated="7"/>
          <table:table-cell table:formula="of:=[.B31]" office:value-type="float" office:value="13.5" calcext:value-type="float">
            <text:p>13,5</text:p>
          </table:table-cell>
          <table:table-cell table:formula="of:=g" office:value-type="float" office:value="9.81" calcext:value-type="float">
            <text:p>9,81</text:p>
          </table:table-cell>
          <table:table-cell table:formula="of:=[.O31]*[.N31]" office:value-type="float" office:value="132.435" calcext:value-type="float">
            <text:p>132,435</text:p>
          </table:table-cell>
          <table:table-cell table:formula="of:=0.5*[.O31]*[.N31]^2" office:value-type="float" office:value="893.93625" calcext:value-type="float">
            <text:p>893,93625</text:p>
          </table:table-cell>
          <table:table-cell table:formula="of:=[.P31]*3.6" office:value-type="float" office:value="476.766" calcext:value-type="float">
            <text:p>476,766</text:p>
          </table:table-cell>
          <table:table-cell table:number-columns-repeated="46"/>
        </table:table-row>
        <table:table-row table:style-name="ro1">
          <table:table-cell office:value-type="float" office:value="28" calcext:value-type="float">
            <text:p>28</text:p>
          </table:table-cell>
          <table:table-cell table:formula="of:=[.A32]*dt" office:value-type="float" office:value="14" calcext:value-type="float">
            <text:p>14</text:p>
          </table:table-cell>
          <table:table-cell table:formula="of:=g-0.5*cw*A*Ld*[.D32]^2/m" office:value-type="float" office:value="0.21301899634665" calcext:value-type="float">
            <text:p>0,21</text:p>
          </table:table-cell>
          <table:table-cell table:formula="of:=[.D31]+[.C31]*dt" office:value-type="float" office:value="55.8298145189535" calcext:value-type="float">
            <text:p>55,83</text:p>
          </table:table-cell>
          <table:table-cell table:formula="of:=[.E31]+AVERAGE([.D31];[.D32])*dt" office:value-type="float" office:value="575.151377007283" calcext:value-type="float">
            <text:p>575,15</text:p>
          </table:table-cell>
          <table:table-cell table:formula="of:=[.D32]*3.6" office:value-type="float" office:value="200.987332268232" calcext:value-type="float">
            <text:p>201</text:p>
          </table:table-cell>
          <table:table-cell table:number-columns-repeated="7"/>
          <table:table-cell table:formula="of:=[.B32]" office:value-type="float" office:value="14" calcext:value-type="float">
            <text:p>14</text:p>
          </table:table-cell>
          <table:table-cell table:formula="of:=g" office:value-type="float" office:value="9.81" calcext:value-type="float">
            <text:p>9,81</text:p>
          </table:table-cell>
          <table:table-cell table:formula="of:=[.O32]*[.N32]" office:value-type="float" office:value="137.34" calcext:value-type="float">
            <text:p>137,34</text:p>
          </table:table-cell>
          <table:table-cell table:formula="of:=0.5*[.O32]*[.N32]^2" office:value-type="float" office:value="961.38" calcext:value-type="float">
            <text:p>961,38</text:p>
          </table:table-cell>
          <table:table-cell table:formula="of:=[.P32]*3.6" office:value-type="float" office:value="494.424" calcext:value-type="float">
            <text:p>494,424</text:p>
          </table:table-cell>
          <table:table-cell table:number-columns-repeated="46"/>
        </table:table-row>
        <table:table-row table:style-name="ro1">
          <table:table-cell office:value-type="float" office:value="29" calcext:value-type="float">
            <text:p>29</text:p>
          </table:table-cell>
          <table:table-cell table:formula="of:=[.A33]*dt" office:value-type="float" office:value="14.5" calcext:value-type="float">
            <text:p>14,5</text:p>
          </table:table-cell>
          <table:table-cell table:formula="of:=g-0.5*cw*A*Ld*[.D33]^2/m" office:value-type="float" office:value="0.176366728625466" calcext:value-type="float">
            <text:p>0,18</text:p>
          </table:table-cell>
          <table:table-cell table:formula="of:=[.D32]+[.C32]*dt" office:value-type="float" office:value="55.9363240171268" calcext:value-type="float">
            <text:p>55,94</text:p>
          </table:table-cell>
          <table:table-cell table:formula="of:=[.E32]+AVERAGE([.D32];[.D33])*dt" office:value-type="float" office:value="603.092911641303" calcext:value-type="float">
            <text:p>603,09</text:p>
          </table:table-cell>
          <table:table-cell table:formula="of:=[.D33]*3.6" office:value-type="float" office:value="201.370766461656" calcext:value-type="float">
            <text:p>201</text:p>
          </table:table-cell>
          <table:table-cell table:number-columns-repeated="7"/>
          <table:table-cell table:formula="of:=[.B33]" office:value-type="float" office:value="14.5" calcext:value-type="float">
            <text:p>14,5</text:p>
          </table:table-cell>
          <table:table-cell table:formula="of:=g" office:value-type="float" office:value="9.81" calcext:value-type="float">
            <text:p>9,81</text:p>
          </table:table-cell>
          <table:table-cell table:formula="of:=[.O33]*[.N33]" office:value-type="float" office:value="142.245" calcext:value-type="float">
            <text:p>142,245</text:p>
          </table:table-cell>
          <table:table-cell table:formula="of:=0.5*[.O33]*[.N33]^2" office:value-type="float" office:value="1031.27625" calcext:value-type="float">
            <text:p>1031,27625</text:p>
          </table:table-cell>
          <table:table-cell table:formula="of:=[.P33]*3.6" office:value-type="float" office:value="512.082" calcext:value-type="float">
            <text:p>512,082</text:p>
          </table:table-cell>
          <table:table-cell table:number-columns-repeated="46"/>
        </table:table-row>
        <table:table-row table:style-name="ro1">
          <table:table-cell office:value-type="float" office:value="30" calcext:value-type="float">
            <text:p>30</text:p>
          </table:table-cell>
          <table:table-cell table:formula="of:=[.A34]*dt" office:value-type="float" office:value="15" calcext:value-type="float">
            <text:p>15</text:p>
          </table:table-cell>
          <table:table-cell table:formula="of:=g-0.5*cw*A*Ld*[.D34]^2/m" office:value-type="float" office:value="0.145968026369538" calcext:value-type="float">
            <text:p>0,15</text:p>
          </table:table-cell>
          <table:table-cell table:formula="of:=[.D33]+[.C33]*dt" office:value-type="float" office:value="56.0245073814395" calcext:value-type="float">
            <text:p>56,02</text:p>
          </table:table-cell>
          <table:table-cell table:formula="of:=[.E33]+AVERAGE([.D33];[.D34])*dt" office:value-type="float" office:value="631.083119490945" calcext:value-type="float">
            <text:p>631,08</text:p>
          </table:table-cell>
          <table:table-cell table:formula="of:=[.D34]*3.6" office:value-type="float" office:value="201.688226573182" calcext:value-type="float">
            <text:p>202</text:p>
          </table:table-cell>
          <table:table-cell table:number-columns-repeated="7"/>
          <table:table-cell table:formula="of:=[.B34]" office:value-type="float" office:value="15" calcext:value-type="float">
            <text:p>15</text:p>
          </table:table-cell>
          <table:table-cell table:formula="of:=g" office:value-type="float" office:value="9.81" calcext:value-type="float">
            <text:p>9,81</text:p>
          </table:table-cell>
          <table:table-cell table:formula="of:=[.O34]*[.N34]" office:value-type="float" office:value="147.15" calcext:value-type="float">
            <text:p>147,15</text:p>
          </table:table-cell>
          <table:table-cell table:formula="of:=0.5*[.O34]*[.N34]^2" office:value-type="float" office:value="1103.625" calcext:value-type="float">
            <text:p>1103,625</text:p>
          </table:table-cell>
          <table:table-cell table:formula="of:=[.P34]*3.6" office:value-type="float" office:value="529.74" calcext:value-type="float">
            <text:p>529,74</text:p>
          </table:table-cell>
          <table:table-cell table:number-columns-repeated="46"/>
        </table:table-row>
        <table:table-row table:style-name="ro1">
          <table:table-cell office:value-type="float" office:value="31" calcext:value-type="float">
            <text:p>31</text:p>
          </table:table-cell>
          <table:table-cell table:formula="of:=[.A35]*dt" office:value-type="float" office:value="15.5" calcext:value-type="float">
            <text:p>15,5</text:p>
          </table:table-cell>
          <table:table-cell table:formula="of:=g-0.5*cw*A*Ld*[.D35]^2/m" office:value-type="float" office:value="0.120772650787272" calcext:value-type="float">
            <text:p>0,12</text:p>
          </table:table-cell>
          <table:table-cell table:formula="of:=[.D34]+[.C34]*dt" office:value-type="float" office:value="56.0974913946243" calcext:value-type="float">
            <text:p>56,10</text:p>
          </table:table-cell>
          <table:table-cell table:formula="of:=[.E34]+AVERAGE([.D34];[.D35])*dt" office:value-type="float" office:value="659.113619184961" calcext:value-type="float">
            <text:p>659,11</text:p>
          </table:table-cell>
          <table:table-cell table:formula="of:=[.D35]*3.6" office:value-type="float" office:value="201.950969020647" calcext:value-type="float">
            <text:p>202</text:p>
          </table:table-cell>
          <table:table-cell table:number-columns-repeated="7"/>
          <table:table-cell table:formula="of:=[.B35]" office:value-type="float" office:value="15.5" calcext:value-type="float">
            <text:p>15,5</text:p>
          </table:table-cell>
          <table:table-cell table:formula="of:=g" office:value-type="float" office:value="9.81" calcext:value-type="float">
            <text:p>9,81</text:p>
          </table:table-cell>
          <table:table-cell table:formula="of:=[.O35]*[.N35]" office:value-type="float" office:value="152.055" calcext:value-type="float">
            <text:p>152,055</text:p>
          </table:table-cell>
          <table:table-cell table:formula="of:=0.5*[.O35]*[.N35]^2" office:value-type="float" office:value="1178.42625" calcext:value-type="float">
            <text:p>1178,42625</text:p>
          </table:table-cell>
          <table:table-cell table:formula="of:=[.P35]*3.6" office:value-type="float" office:value="547.398" calcext:value-type="float">
            <text:p>547,398</text:p>
          </table:table-cell>
          <table:table-cell table:number-columns-repeated="46"/>
        </table:table-row>
        <table:table-row table:style-name="ro1">
          <table:table-cell office:value-type="float" office:value="32" calcext:value-type="float">
            <text:p>32</text:p>
          </table:table-cell>
          <table:table-cell table:formula="of:=[.A36]*dt" office:value-type="float" office:value="16" calcext:value-type="float">
            <text:p>16</text:p>
          </table:table-cell>
          <table:table-cell table:formula="of:=g-0.5*cw*A*Ld*[.D36]^2/m" office:value-type="float" office:value="0.0999014233702944" calcext:value-type="float">
            <text:p>0,10</text:p>
          </table:table-cell>
          <table:table-cell table:formula="of:=[.D35]+[.C35]*dt" office:value-type="float" office:value="56.1578777200179" calcext:value-type="float">
            <text:p>56,16</text:p>
          </table:table-cell>
          <table:table-cell table:formula="of:=[.E35]+AVERAGE([.D35];[.D36])*dt" office:value-type="float" office:value="687.177461463621" calcext:value-type="float">
            <text:p>687,18</text:p>
          </table:table-cell>
          <table:table-cell table:formula="of:=[.D36]*3.6" office:value-type="float" office:value="202.168359792065" calcext:value-type="float">
            <text:p>202</text:p>
          </table:table-cell>
          <table:table-cell table:number-columns-repeated="7"/>
          <table:table-cell table:formula="of:=[.B36]" office:value-type="float" office:value="16" calcext:value-type="float">
            <text:p>16</text:p>
          </table:table-cell>
          <table:table-cell table:formula="of:=g" office:value-type="float" office:value="9.81" calcext:value-type="float">
            <text:p>9,81</text:p>
          </table:table-cell>
          <table:table-cell table:formula="of:=[.O36]*[.N36]" office:value-type="float" office:value="156.96" calcext:value-type="float">
            <text:p>156,96</text:p>
          </table:table-cell>
          <table:table-cell table:formula="of:=0.5*[.O36]*[.N36]^2" office:value-type="float" office:value="1255.68" calcext:value-type="float">
            <text:p>1255,68</text:p>
          </table:table-cell>
          <table:table-cell table:formula="of:=[.P36]*3.6" office:value-type="float" office:value="565.056" calcext:value-type="float">
            <text:p>565,056</text:p>
          </table:table-cell>
          <table:table-cell table:number-columns-repeated="46"/>
        </table:table-row>
        <table:table-row table:style-name="ro1">
          <table:table-cell office:value-type="float" office:value="33" calcext:value-type="float">
            <text:p>33</text:p>
          </table:table-cell>
          <table:table-cell table:formula="of:=[.A37]*dt" office:value-type="float" office:value="16.5" calcext:value-type="float">
            <text:p>16,5</text:p>
          </table:table-cell>
          <table:table-cell table:formula="of:=g-0.5*cw*A*Ld*[.D37]^2/m" office:value-type="float" office:value="0.0826200707918705" calcext:value-type="float">
            <text:p>0,08</text:p>
          </table:table-cell>
          <table:table-cell table:formula="of:=[.D36]+[.C36]*dt" office:value-type="float" office:value="56.2078284317031" calcext:value-type="float">
            <text:p>56,21</text:p>
          </table:table-cell>
          <table:table-cell table:formula="of:=[.E36]+AVERAGE([.D36];[.D37])*dt" office:value-type="float" office:value="715.268888001551" calcext:value-type="float">
            <text:p>715,27</text:p>
          </table:table-cell>
          <table:table-cell table:formula="of:=[.D37]*3.6" office:value-type="float" office:value="202.348182354131" calcext:value-type="float">
            <text:p>202</text:p>
          </table:table-cell>
          <table:table-cell table:number-columns-repeated="7"/>
          <table:table-cell table:formula="of:=[.B37]" office:value-type="float" office:value="16.5" calcext:value-type="float">
            <text:p>16,5</text:p>
          </table:table-cell>
          <table:table-cell table:formula="of:=g" office:value-type="float" office:value="9.81" calcext:value-type="float">
            <text:p>9,81</text:p>
          </table:table-cell>
          <table:table-cell table:formula="of:=[.O37]*[.N37]" office:value-type="float" office:value="161.865" calcext:value-type="float">
            <text:p>161,865</text:p>
          </table:table-cell>
          <table:table-cell table:formula="of:=0.5*[.O37]*[.N37]^2" office:value-type="float" office:value="1335.38625" calcext:value-type="float">
            <text:p>1335,38625</text:p>
          </table:table-cell>
          <table:table-cell table:formula="of:=[.P37]*3.6" office:value-type="float" office:value="582.714" calcext:value-type="float">
            <text:p>582,714</text:p>
          </table:table-cell>
          <table:table-cell table:number-columns-repeated="46"/>
        </table:table-row>
        <table:table-row table:style-name="ro1">
          <table:table-cell office:value-type="float" office:value="34" calcext:value-type="float">
            <text:p>34</text:p>
          </table:table-cell>
          <table:table-cell table:formula="of:=[.A38]*dt" office:value-type="float" office:value="17" calcext:value-type="float">
            <text:p>17</text:p>
          </table:table-cell>
          <table:table-cell table:formula="of:=g-0.5*cw*A*Ld*[.D38]^2/m" office:value-type="float" office:value="0.0683165089465074" calcext:value-type="float">
            <text:p>0,07</text:p>
          </table:table-cell>
          <table:table-cell table:formula="of:=[.D37]+[.C37]*dt" office:value-type="float" office:value="56.249138467099" calcext:value-type="float">
            <text:p>56,25</text:p>
          </table:table-cell>
          <table:table-cell table:formula="of:=[.E37]+AVERAGE([.D37];[.D38])*dt" office:value-type="float" office:value="743.383129726252" calcext:value-type="float">
            <text:p>743,38</text:p>
          </table:table-cell>
          <table:table-cell table:formula="of:=[.D38]*3.6" office:value-type="float" office:value="202.496898481556" calcext:value-type="float">
            <text:p>202</text:p>
          </table:table-cell>
          <table:table-cell table:number-columns-repeated="7"/>
          <table:table-cell table:formula="of:=[.B38]" office:value-type="float" office:value="17" calcext:value-type="float">
            <text:p>17</text:p>
          </table:table-cell>
          <table:table-cell table:formula="of:=g" office:value-type="float" office:value="9.81" calcext:value-type="float">
            <text:p>9,81</text:p>
          </table:table-cell>
          <table:table-cell table:formula="of:=[.O38]*[.N38]" office:value-type="float" office:value="166.77" calcext:value-type="float">
            <text:p>166,77</text:p>
          </table:table-cell>
          <table:table-cell table:formula="of:=0.5*[.O38]*[.N38]^2" office:value-type="float" office:value="1417.545" calcext:value-type="float">
            <text:p>1417,545</text:p>
          </table:table-cell>
          <table:table-cell table:formula="of:=[.P38]*3.6" office:value-type="float" office:value="600.372" calcext:value-type="float">
            <text:p>600,372</text:p>
          </table:table-cell>
          <table:table-cell table:number-columns-repeated="46"/>
        </table:table-row>
        <table:table-row table:style-name="ro1">
          <table:table-cell office:value-type="float" office:value="35" calcext:value-type="float">
            <text:p>35</text:p>
          </table:table-cell>
          <table:table-cell table:formula="of:=[.A39]*dt" office:value-type="float" office:value="17.5" calcext:value-type="float">
            <text:p>17,5</text:p>
          </table:table-cell>
          <table:table-cell table:formula="of:=g-0.5*cw*A*Ld*[.D39]^2/m" office:value-type="float" office:value="0.0564813075715787" calcext:value-type="float">
            <text:p>0,06</text:p>
          </table:table-cell>
          <table:table-cell table:formula="of:=[.D38]+[.C38]*dt" office:value-type="float" office:value="56.2832967215723" calcext:value-type="float">
            <text:p>56,28</text:p>
          </table:table-cell>
          <table:table-cell table:formula="of:=[.E38]+AVERAGE([.D38];[.D39])*dt" office:value-type="float" office:value="771.51623852342" calcext:value-type="float">
            <text:p>771,52</text:p>
          </table:table-cell>
          <table:table-cell table:formula="of:=[.D39]*3.6" office:value-type="float" office:value="202.61986819766" calcext:value-type="float">
            <text:p>203</text:p>
          </table:table-cell>
          <table:table-cell table:number-columns-repeated="7"/>
          <table:table-cell table:formula="of:=[.B39]" office:value-type="float" office:value="17.5" calcext:value-type="float">
            <text:p>17,5</text:p>
          </table:table-cell>
          <table:table-cell table:formula="of:=g" office:value-type="float" office:value="9.81" calcext:value-type="float">
            <text:p>9,81</text:p>
          </table:table-cell>
          <table:table-cell table:formula="of:=[.O39]*[.N39]" office:value-type="float" office:value="171.675" calcext:value-type="float">
            <text:p>171,675</text:p>
          </table:table-cell>
          <table:table-cell table:formula="of:=0.5*[.O39]*[.N39]^2" office:value-type="float" office:value="1502.15625" calcext:value-type="float">
            <text:p>1502,15625</text:p>
          </table:table-cell>
          <table:table-cell table:formula="of:=[.P39]*3.6" office:value-type="float" office:value="618.03" calcext:value-type="float">
            <text:p>618,03</text:p>
          </table:table-cell>
          <table:table-cell table:number-columns-repeated="46"/>
        </table:table-row>
        <table:table-row table:style-name="ro1">
          <table:table-cell office:value-type="float" office:value="36" calcext:value-type="float">
            <text:p>36</text:p>
          </table:table-cell>
          <table:table-cell table:formula="of:=[.A40]*dt" office:value-type="float" office:value="18" calcext:value-type="float">
            <text:p>18</text:p>
          </table:table-cell>
          <table:table-cell table:formula="of:=g-0.5*cw*A*Ld*[.D40]^2/m" office:value-type="float" office:value="0.046691019357036" calcext:value-type="float">
            <text:p>0,05</text:p>
          </table:table-cell>
          <table:table-cell table:formula="of:=[.D39]+[.C39]*dt" office:value-type="float" office:value="56.3115373753581" calcext:value-type="float">
            <text:p>56,31</text:p>
          </table:table-cell>
          <table:table-cell table:formula="of:=[.E39]+AVERAGE([.D39];[.D40])*dt" office:value-type="float" office:value="799.664947047652" calcext:value-type="float">
            <text:p>799,66</text:p>
          </table:table-cell>
          <table:table-cell table:formula="of:=[.D40]*3.6" office:value-type="float" office:value="202.721534551289" calcext:value-type="float">
            <text:p>203</text:p>
          </table:table-cell>
          <table:table-cell table:number-columns-repeated="7"/>
          <table:table-cell table:formula="of:=[.B40]" office:value-type="float" office:value="18" calcext:value-type="float">
            <text:p>18</text:p>
          </table:table-cell>
          <table:table-cell table:formula="of:=g" office:value-type="float" office:value="9.81" calcext:value-type="float">
            <text:p>9,81</text:p>
          </table:table-cell>
          <table:table-cell table:formula="of:=[.O40]*[.N40]" office:value-type="float" office:value="176.58" calcext:value-type="float">
            <text:p>176,58</text:p>
          </table:table-cell>
          <table:table-cell table:formula="of:=0.5*[.O40]*[.N40]^2" office:value-type="float" office:value="1589.22" calcext:value-type="float">
            <text:p>1589,22</text:p>
          </table:table-cell>
          <table:table-cell table:formula="of:=[.P40]*3.6" office:value-type="float" office:value="635.688" calcext:value-type="float">
            <text:p>635,688</text:p>
          </table:table-cell>
          <table:table-cell table:number-columns-repeated="46"/>
        </table:table-row>
        <table:table-row table:style-name="ro1">
          <table:table-cell office:value-type="float" office:value="37" calcext:value-type="float">
            <text:p>37</text:p>
          </table:table-cell>
          <table:table-cell table:formula="of:=[.A41]*dt" office:value-type="float" office:value="18.5" calcext:value-type="float">
            <text:p>18,5</text:p>
          </table:table-cell>
          <table:table-cell table:formula="of:=g-0.5*cw*A*Ld*[.D41]^2/m" office:value-type="float" office:value="0.038594040224158" calcext:value-type="float">
            <text:p>0,04</text:p>
          </table:table-cell>
          <table:table-cell table:formula="of:=[.D40]+[.C40]*dt" office:value-type="float" office:value="56.3348828850366" calcext:value-type="float">
            <text:p>56,33</text:p>
          </table:table-cell>
          <table:table-cell table:formula="of:=[.E40]+AVERAGE([.D40];[.D41])*dt" office:value-type="float" office:value="827.826552112751" calcext:value-type="float">
            <text:p>827,83</text:p>
          </table:table-cell>
          <table:table-cell table:formula="of:=[.D41]*3.6" office:value-type="float" office:value="202.805578386132" calcext:value-type="float">
            <text:p>203</text:p>
          </table:table-cell>
          <table:table-cell table:number-columns-repeated="7"/>
          <table:table-cell table:formula="of:=[.B41]" office:value-type="float" office:value="18.5" calcext:value-type="float">
            <text:p>18,5</text:p>
          </table:table-cell>
          <table:table-cell table:formula="of:=g" office:value-type="float" office:value="9.81" calcext:value-type="float">
            <text:p>9,81</text:p>
          </table:table-cell>
          <table:table-cell table:formula="of:=[.O41]*[.N41]" office:value-type="float" office:value="181.485" calcext:value-type="float">
            <text:p>181,485</text:p>
          </table:table-cell>
          <table:table-cell table:formula="of:=0.5*[.O41]*[.N41]^2" office:value-type="float" office:value="1678.73625" calcext:value-type="float">
            <text:p>1678,73625</text:p>
          </table:table-cell>
          <table:table-cell table:formula="of:=[.P41]*3.6" office:value-type="float" office:value="653.346" calcext:value-type="float">
            <text:p>653,346</text:p>
          </table:table-cell>
          <table:table-cell table:number-columns-repeated="46"/>
        </table:table-row>
        <table:table-row table:style-name="ro1">
          <table:table-cell office:value-type="float" office:value="38" calcext:value-type="float">
            <text:p>38</text:p>
          </table:table-cell>
          <table:table-cell table:formula="of:=[.A42]*dt" office:value-type="float" office:value="19" calcext:value-type="float">
            <text:p>19</text:p>
          </table:table-cell>
          <table:table-cell table:formula="of:=g-0.5*cw*A*Ld*[.D42]^2/m" office:value-type="float" office:value="0.031898674855853" calcext:value-type="float">
            <text:p>0,03</text:p>
          </table:table-cell>
          <table:table-cell table:formula="of:=[.D41]+[.C41]*dt" office:value-type="float" office:value="56.3541799051487" calcext:value-type="float">
            <text:p>56,35</text:p>
          </table:table-cell>
          <table:table-cell table:formula="of:=[.E41]+AVERAGE([.D41];[.D42])*dt" office:value-type="float" office:value="855.998817810297" calcext:value-type="float">
            <text:p>856,00</text:p>
          </table:table-cell>
          <table:table-cell table:formula="of:=[.D42]*3.6" office:value-type="float" office:value="202.875047658535" calcext:value-type="float">
            <text:p>203</text:p>
          </table:table-cell>
          <table:table-cell table:number-columns-repeated="7"/>
          <table:table-cell table:formula="of:=[.B42]" office:value-type="float" office:value="19" calcext:value-type="float">
            <text:p>19</text:p>
          </table:table-cell>
          <table:table-cell table:formula="of:=g" office:value-type="float" office:value="9.81" calcext:value-type="float">
            <text:p>9,81</text:p>
          </table:table-cell>
          <table:table-cell table:formula="of:=[.O42]*[.N42]" office:value-type="float" office:value="186.39" calcext:value-type="float">
            <text:p>186,39</text:p>
          </table:table-cell>
          <table:table-cell table:formula="of:=0.5*[.O42]*[.N42]^2" office:value-type="float" office:value="1770.705" calcext:value-type="float">
            <text:p>1770,705</text:p>
          </table:table-cell>
          <table:table-cell table:formula="of:=[.P42]*3.6" office:value-type="float" office:value="671.004" calcext:value-type="float">
            <text:p>671,004</text:p>
          </table:table-cell>
          <table:table-cell table:number-columns-repeated="46"/>
        </table:table-row>
        <table:table-row table:style-name="ro1">
          <table:table-cell office:value-type="float" office:value="39" calcext:value-type="float">
            <text:p>39</text:p>
          </table:table-cell>
          <table:table-cell table:formula="of:=[.A43]*dt" office:value-type="float" office:value="19.5" calcext:value-type="float">
            <text:p>19,5</text:p>
          </table:table-cell>
          <table:table-cell table:formula="of:=g-0.5*cw*A*Ld*[.D43]^2/m" office:value-type="float" office:value="0.0263631029868421" calcext:value-type="float">
            <text:p>0,03</text:p>
          </table:table-cell>
          <table:table-cell table:formula="of:=[.D42]+[.C42]*dt" office:value-type="float" office:value="56.3701292425766" calcext:value-type="float">
            <text:p>56,37</text:p>
          </table:table-cell>
          <table:table-cell table:formula="of:=[.E42]+AVERAGE([.D42];[.D43])*dt" office:value-type="float" office:value="884.179895097229" calcext:value-type="float">
            <text:p>884,18</text:p>
          </table:table-cell>
          <table:table-cell table:formula="of:=[.D43]*3.6" office:value-type="float" office:value="202.932465273276" calcext:value-type="float">
            <text:p>203</text:p>
          </table:table-cell>
          <table:table-cell table:number-columns-repeated="7"/>
          <table:table-cell table:formula="of:=[.B43]" office:value-type="float" office:value="19.5" calcext:value-type="float">
            <text:p>19,5</text:p>
          </table:table-cell>
          <table:table-cell table:formula="of:=g" office:value-type="float" office:value="9.81" calcext:value-type="float">
            <text:p>9,81</text:p>
          </table:table-cell>
          <table:table-cell table:formula="of:=[.O43]*[.N43]" office:value-type="float" office:value="191.295" calcext:value-type="float">
            <text:p>191,295</text:p>
          </table:table-cell>
          <table:table-cell table:formula="of:=0.5*[.O43]*[.N43]^2" office:value-type="float" office:value="1865.12625" calcext:value-type="float">
            <text:p>1865,12625</text:p>
          </table:table-cell>
          <table:table-cell table:formula="of:=[.P43]*3.6" office:value-type="float" office:value="688.662" calcext:value-type="float">
            <text:p>688,662</text:p>
          </table:table-cell>
          <table:table-cell table:number-columns-repeated="46"/>
        </table:table-row>
        <table:table-row table:style-name="ro1">
          <table:table-cell office:value-type="float" office:value="40" calcext:value-type="float">
            <text:p>40</text:p>
          </table:table-cell>
          <table:table-cell table:formula="of:=[.A44]*dt" office:value-type="float" office:value="20" calcext:value-type="float">
            <text:p>20</text:p>
          </table:table-cell>
          <table:table-cell table:formula="of:=g-0.5*cw*A*Ld*[.D44]^2/m" office:value-type="float" office:value="0.0217869704268203" calcext:value-type="float">
            <text:p>0,02</text:p>
          </table:table-cell>
          <table:table-cell table:formula="of:=[.D43]+[.C43]*dt" office:value-type="float" office:value="56.38331079407" calcext:value-type="float">
            <text:p>56,38</text:p>
          </table:table-cell>
          <table:table-cell table:formula="of:=[.E43]+AVERAGE([.D43];[.D44])*dt" office:value-type="float" office:value="912.36825510639" calcext:value-type="float">
            <text:p>912,37</text:p>
          </table:table-cell>
          <table:table-cell table:formula="of:=[.D44]*3.6" office:value-type="float" office:value="202.979918858652" calcext:value-type="float">
            <text:p>203</text:p>
          </table:table-cell>
          <table:table-cell table:number-columns-repeated="7"/>
          <table:table-cell table:formula="of:=[.B44]" office:value-type="float" office:value="20" calcext:value-type="float">
            <text:p>20</text:p>
          </table:table-cell>
          <table:table-cell table:formula="of:=g" office:value-type="float" office:value="9.81" calcext:value-type="float">
            <text:p>9,81</text:p>
          </table:table-cell>
          <table:table-cell table:formula="of:=[.O44]*[.N44]" office:value-type="float" office:value="196.2" calcext:value-type="float">
            <text:p>196,2</text:p>
          </table:table-cell>
          <table:table-cell table:formula="of:=0.5*[.O44]*[.N44]^2" office:value-type="float" office:value="1962" calcext:value-type="float">
            <text:p>1962</text:p>
          </table:table-cell>
          <table:table-cell table:formula="of:=[.P44]*3.6" office:value-type="float" office:value="706.32" calcext:value-type="float">
            <text:p>706,32</text:p>
          </table:table-cell>
          <table:table-cell table:number-columns-repeated="46"/>
        </table:table-row>
        <table:table-row table:style-name="ro1">
          <table:table-cell office:value-type="float" office:value="41" calcext:value-type="float">
            <text:p>41</text:p>
          </table:table-cell>
          <table:table-cell table:formula="of:=[.A45]*dt" office:value-type="float" office:value="20.5" calcext:value-type="float">
            <text:p>20,5</text:p>
          </table:table-cell>
          <table:table-cell table:formula="of:=g-0.5*cw*A*Ld*[.D45]^2/m" office:value-type="float" office:value="0.0180043598330251" calcext:value-type="float">
            <text:p>0,02</text:p>
          </table:table-cell>
          <table:table-cell table:formula="of:=[.D44]+[.C44]*dt" office:value-type="float" office:value="56.3942042792834" calcext:value-type="float">
            <text:p>56,39</text:p>
          </table:table-cell>
          <table:table-cell table:formula="of:=[.E44]+AVERAGE([.D44];[.D45])*dt" office:value-type="float" office:value="940.562633874729" calcext:value-type="float">
            <text:p>940,56</text:p>
          </table:table-cell>
          <table:table-cell table:formula="of:=[.D45]*3.6" office:value-type="float" office:value="203.01913540542" calcext:value-type="float">
            <text:p>203</text:p>
          </table:table-cell>
          <table:table-cell table:number-columns-repeated="7"/>
          <table:table-cell table:formula="of:=[.B45]" office:value-type="float" office:value="20.5" calcext:value-type="float">
            <text:p>20,5</text:p>
          </table:table-cell>
          <table:table-cell table:formula="of:=g" office:value-type="float" office:value="9.81" calcext:value-type="float">
            <text:p>9,81</text:p>
          </table:table-cell>
          <table:table-cell table:formula="of:=[.O45]*[.N45]" office:value-type="float" office:value="201.105" calcext:value-type="float">
            <text:p>201,105</text:p>
          </table:table-cell>
          <table:table-cell table:formula="of:=0.5*[.O45]*[.N45]^2" office:value-type="float" office:value="2061.32625" calcext:value-type="float">
            <text:p>2061,32625</text:p>
          </table:table-cell>
          <table:table-cell table:formula="of:=[.P45]*3.6" office:value-type="float" office:value="723.978" calcext:value-type="float">
            <text:p>723,978</text:p>
          </table:table-cell>
          <table:table-cell table:number-columns-repeated="46"/>
        </table:table-row>
        <table:table-row table:style-name="ro1">
          <table:table-cell office:value-type="float" office:value="42" calcext:value-type="float">
            <text:p>42</text:p>
          </table:table-cell>
          <table:table-cell table:formula="of:=[.A46]*dt" office:value-type="float" office:value="21" calcext:value-type="float">
            <text:p>21</text:p>
          </table:table-cell>
          <table:table-cell table:formula="of:=g-0.5*cw*A*Ld*[.D46]^2/m" office:value-type="float" office:value="0.0148779271353039" calcext:value-type="float">
            <text:p>0,01</text:p>
          </table:table-cell>
          <table:table-cell table:formula="of:=[.D45]+[.C45]*dt" office:value-type="float" office:value="56.4032064591999" calcext:value-type="float">
            <text:p>56,40</text:p>
          </table:table-cell>
          <table:table-cell table:formula="of:=[.E45]+AVERAGE([.D45];[.D46])*dt" office:value-type="float" office:value="968.76198655935" calcext:value-type="float">
            <text:p>968,76</text:p>
          </table:table-cell>
          <table:table-cell table:formula="of:=[.D46]*3.6" office:value-type="float" office:value="203.05154325312" calcext:value-type="float">
            <text:p>203</text:p>
          </table:table-cell>
          <table:table-cell table:number-columns-repeated="7"/>
          <table:table-cell table:formula="of:=[.B46]" office:value-type="float" office:value="21" calcext:value-type="float">
            <text:p>21</text:p>
          </table:table-cell>
          <table:table-cell table:formula="of:=g" office:value-type="float" office:value="9.81" calcext:value-type="float">
            <text:p>9,81</text:p>
          </table:table-cell>
          <table:table-cell table:formula="of:=[.O46]*[.N46]" office:value-type="float" office:value="206.01" calcext:value-type="float">
            <text:p>206,01</text:p>
          </table:table-cell>
          <table:table-cell table:formula="of:=0.5*[.O46]*[.N46]^2" office:value-type="float" office:value="2163.105" calcext:value-type="float">
            <text:p>2163,105</text:p>
          </table:table-cell>
          <table:table-cell table:formula="of:=[.P46]*3.6" office:value-type="float" office:value="741.636" calcext:value-type="float">
            <text:p>741,636</text:p>
          </table:table-cell>
          <table:table-cell table:number-columns-repeated="46"/>
        </table:table-row>
        <table:table-row table:style-name="ro1">
          <table:table-cell office:value-type="float" office:value="43" calcext:value-type="float">
            <text:p>43</text:p>
          </table:table-cell>
          <table:table-cell table:formula="of:=[.A47]*dt" office:value-type="float" office:value="21.5" calcext:value-type="float">
            <text:p>21,5</text:p>
          </table:table-cell>
          <table:table-cell table:formula="of:=g-0.5*cw*A*Ld*[.D47]^2/m" office:value-type="float" office:value="0.0122940186698575" calcext:value-type="float">
            <text:p>0,01</text:p>
          </table:table-cell>
          <table:table-cell table:formula="of:=[.D46]+[.C46]*dt" office:value-type="float" office:value="56.4106454227676" calcext:value-type="float">
            <text:p>56,41</text:p>
          </table:table-cell>
          <table:table-cell table:formula="of:=[.E46]+AVERAGE([.D46];[.D47])*dt" office:value-type="float" office:value="996.965449529841" calcext:value-type="float">
            <text:p>996,97</text:p>
          </table:table-cell>
          <table:table-cell table:formula="of:=[.D47]*3.6" office:value-type="float" office:value="203.078323521963" calcext:value-type="float">
            <text:p>203</text:p>
          </table:table-cell>
          <table:table-cell table:number-columns-repeated="7"/>
          <table:table-cell table:formula="of:=[.B47]" office:value-type="float" office:value="21.5" calcext:value-type="float">
            <text:p>21,5</text:p>
          </table:table-cell>
          <table:table-cell table:formula="of:=g" office:value-type="float" office:value="9.81" calcext:value-type="float">
            <text:p>9,81</text:p>
          </table:table-cell>
          <table:table-cell table:formula="of:=[.O47]*[.N47]" office:value-type="float" office:value="210.915" calcext:value-type="float">
            <text:p>210,915</text:p>
          </table:table-cell>
          <table:table-cell table:formula="of:=0.5*[.O47]*[.N47]^2" office:value-type="float" office:value="2267.33625" calcext:value-type="float">
            <text:p>2267,33625</text:p>
          </table:table-cell>
          <table:table-cell table:formula="of:=[.P47]*3.6" office:value-type="float" office:value="759.294" calcext:value-type="float">
            <text:p>759,294</text:p>
          </table:table-cell>
          <table:table-cell table:number-columns-repeated="46"/>
        </table:table-row>
        <table:table-row table:style-name="ro1">
          <table:table-cell office:value-type="float" office:value="44" calcext:value-type="float">
            <text:p>44</text:p>
          </table:table-cell>
          <table:table-cell table:formula="of:=[.A48]*dt" office:value-type="float" office:value="22" calcext:value-type="float">
            <text:p>22</text:p>
          </table:table-cell>
          <table:table-cell table:formula="of:=g-0.5*cw*A*Ld*[.D48]^2/m" office:value-type="float" office:value="0.0101586106775837" calcext:value-type="float">
            <text:p>0,01</text:p>
          </table:table-cell>
          <table:table-cell table:formula="of:=[.D47]+[.C47]*dt" office:value-type="float" office:value="56.4167924321025" calcext:value-type="float">
            <text:p>56,42</text:p>
          </table:table-cell>
          <table:table-cell table:formula="of:=[.E47]+AVERAGE([.D47];[.D48])*dt" office:value-type="float" office:value="1025.17230899356" calcext:value-type="float">
            <text:p>1025,17</text:p>
          </table:table-cell>
          <table:table-cell table:formula="of:=[.D48]*3.6" office:value-type="float" office:value="203.100452755569" calcext:value-type="float">
            <text:p>203</text:p>
          </table:table-cell>
          <table:table-cell table:number-columns-repeated="7"/>
          <table:table-cell table:formula="of:=[.B48]" office:value-type="float" office:value="22" calcext:value-type="float">
            <text:p>22</text:p>
          </table:table-cell>
          <table:table-cell table:formula="of:=g" office:value-type="float" office:value="9.81" calcext:value-type="float">
            <text:p>9,81</text:p>
          </table:table-cell>
          <table:table-cell table:formula="of:=[.O48]*[.N48]" office:value-type="float" office:value="215.82" calcext:value-type="float">
            <text:p>215,82</text:p>
          </table:table-cell>
          <table:table-cell table:formula="of:=0.5*[.O48]*[.N48]^2" office:value-type="float" office:value="2374.02" calcext:value-type="float">
            <text:p>2374,02</text:p>
          </table:table-cell>
          <table:table-cell table:formula="of:=[.P48]*3.6" office:value-type="float" office:value="776.952" calcext:value-type="float">
            <text:p>776,952</text:p>
          </table:table-cell>
          <table:table-cell table:number-columns-repeated="46"/>
        </table:table-row>
        <table:table-row table:style-name="ro1">
          <table:table-cell office:value-type="float" office:value="45" calcext:value-type="float">
            <text:p>45</text:p>
          </table:table-cell>
          <table:table-cell table:formula="of:=[.A49]*dt" office:value-type="float" office:value="22.5" calcext:value-type="float">
            <text:p>22,5</text:p>
          </table:table-cell>
          <table:table-cell table:formula="of:=g-0.5*cw*A*Ld*[.D49]^2/m" office:value-type="float" office:value="0.00839393653462217" calcext:value-type="float">
            <text:p>0,01</text:p>
          </table:table-cell>
          <table:table-cell table:formula="of:=[.D48]+[.C48]*dt" office:value-type="float" office:value="56.4218717374413" calcext:value-type="float">
            <text:p>56,42</text:p>
          </table:table-cell>
          <table:table-cell table:formula="of:=[.E48]+AVERAGE([.D48];[.D49])*dt" office:value-type="float" office:value="1053.38197503594" calcext:value-type="float">
            <text:p>1053,38</text:p>
          </table:table-cell>
          <table:table-cell table:formula="of:=[.D49]*3.6" office:value-type="float" office:value="203.118738254789" calcext:value-type="float">
            <text:p>203</text:p>
          </table:table-cell>
          <table:table-cell table:number-columns-repeated="7"/>
          <table:table-cell table:formula="of:=[.B49]" office:value-type="float" office:value="22.5" calcext:value-type="float">
            <text:p>22,5</text:p>
          </table:table-cell>
          <table:table-cell table:formula="of:=g" office:value-type="float" office:value="9.81" calcext:value-type="float">
            <text:p>9,81</text:p>
          </table:table-cell>
          <table:table-cell table:formula="of:=[.O49]*[.N49]" office:value-type="float" office:value="220.725" calcext:value-type="float">
            <text:p>220,725</text:p>
          </table:table-cell>
          <table:table-cell table:formula="of:=0.5*[.O49]*[.N49]^2" office:value-type="float" office:value="2483.15625" calcext:value-type="float">
            <text:p>2483,15625</text:p>
          </table:table-cell>
          <table:table-cell table:formula="of:=[.P49]*3.6" office:value-type="float" office:value="794.61" calcext:value-type="float">
            <text:p>794,61</text:p>
          </table:table-cell>
          <table:table-cell table:number-columns-repeated="46"/>
        </table:table-row>
        <table:table-row table:style-name="ro1">
          <table:table-cell office:value-type="float" office:value="46" calcext:value-type="float">
            <text:p>46</text:p>
          </table:table-cell>
          <table:table-cell table:formula="of:=[.A50]*dt" office:value-type="float" office:value="23" calcext:value-type="float">
            <text:p>23</text:p>
          </table:table-cell>
          <table:table-cell table:formula="of:=g-0.5*cw*A*Ld*[.D50]^2/m" office:value-type="float" office:value="0.00693568786795495" calcext:value-type="float">
            <text:p>0,01</text:p>
          </table:table-cell>
          <table:table-cell table:formula="of:=[.D49]+[.C49]*dt" office:value-type="float" office:value="56.4260687057086" calcext:value-type="float">
            <text:p>56,43</text:p>
          </table:table-cell>
          <table:table-cell table:formula="of:=[.E49]+AVERAGE([.D49];[.D50])*dt" office:value-type="float" office:value="1081.59396014673" calcext:value-type="float">
            <text:p>1081,59</text:p>
          </table:table-cell>
          <table:table-cell table:formula="of:=[.D50]*3.6" office:value-type="float" office:value="203.133847340551" calcext:value-type="float">
            <text:p>203</text:p>
          </table:table-cell>
          <table:table-cell table:number-columns-repeated="7"/>
          <table:table-cell table:formula="of:=[.B50]" office:value-type="float" office:value="23" calcext:value-type="float">
            <text:p>23</text:p>
          </table:table-cell>
          <table:table-cell table:formula="of:=g" office:value-type="float" office:value="9.81" calcext:value-type="float">
            <text:p>9,81</text:p>
          </table:table-cell>
          <table:table-cell table:formula="of:=[.O50]*[.N50]" office:value-type="float" office:value="225.63" calcext:value-type="float">
            <text:p>225,63</text:p>
          </table:table-cell>
          <table:table-cell table:formula="of:=0.5*[.O50]*[.N50]^2" office:value-type="float" office:value="2594.745" calcext:value-type="float">
            <text:p>2594,745</text:p>
          </table:table-cell>
          <table:table-cell table:formula="of:=[.P50]*3.6" office:value-type="float" office:value="812.268" calcext:value-type="float">
            <text:p>812,268</text:p>
          </table:table-cell>
          <table:table-cell table:number-columns-repeated="46"/>
        </table:table-row>
        <table:table-row table:style-name="ro1">
          <table:table-cell office:value-type="float" office:value="47" calcext:value-type="float">
            <text:p>47</text:p>
          </table:table-cell>
          <table:table-cell table:formula="of:=[.A51]*dt" office:value-type="float" office:value="23.5" calcext:value-type="float">
            <text:p>23,5</text:p>
          </table:table-cell>
          <table:table-cell table:formula="of:=g-0.5*cw*A*Ld*[.D51]^2/m" office:value-type="float" office:value="0.00573069370338608" calcext:value-type="float">
            <text:p>0,01</text:p>
          </table:table-cell>
          <table:table-cell table:formula="of:=[.D50]+[.C50]*dt" office:value-type="float" office:value="56.4295365496426" calcext:value-type="float">
            <text:p>56,43</text:p>
          </table:table-cell>
          <table:table-cell table:formula="of:=[.E50]+AVERAGE([.D50];[.D51])*dt" office:value-type="float" office:value="1109.80786146057" calcext:value-type="float">
            <text:p>1109,81</text:p>
          </table:table-cell>
          <table:table-cell table:formula="of:=[.D51]*3.6" office:value-type="float" office:value="203.146331578713" calcext:value-type="float">
            <text:p>203</text:p>
          </table:table-cell>
          <table:table-cell table:number-columns-repeated="7"/>
          <table:table-cell table:formula="of:=[.B51]" office:value-type="float" office:value="23.5" calcext:value-type="float">
            <text:p>23,5</text:p>
          </table:table-cell>
          <table:table-cell table:formula="of:=g" office:value-type="float" office:value="9.81" calcext:value-type="float">
            <text:p>9,81</text:p>
          </table:table-cell>
          <table:table-cell table:formula="of:=[.O51]*[.N51]" office:value-type="float" office:value="230.535" calcext:value-type="float">
            <text:p>230,535</text:p>
          </table:table-cell>
          <table:table-cell table:formula="of:=0.5*[.O51]*[.N51]^2" office:value-type="float" office:value="2708.78625" calcext:value-type="float">
            <text:p>2708,78625</text:p>
          </table:table-cell>
          <table:table-cell table:formula="of:=[.P51]*3.6" office:value-type="float" office:value="829.926" calcext:value-type="float">
            <text:p>829,926</text:p>
          </table:table-cell>
          <table:table-cell table:number-columns-repeated="46"/>
        </table:table-row>
        <table:table-row table:style-name="ro1">
          <table:table-cell office:value-type="float" office:value="48" calcext:value-type="float">
            <text:p>48</text:p>
          </table:table-cell>
          <table:table-cell table:formula="of:=[.A52]*dt" office:value-type="float" office:value="24" calcext:value-type="float">
            <text:p>24</text:p>
          </table:table-cell>
          <table:table-cell table:formula="of:=g-0.5*cw*A*Ld*[.D52]^2/m" office:value-type="float" office:value="0.00473499722443016" calcext:value-type="float">
            <text:p>0,00</text:p>
          </table:table-cell>
          <table:table-cell table:formula="of:=[.D51]+[.C51]*dt" office:value-type="float" office:value="56.4324018964943" calcext:value-type="float">
            <text:p>56,43</text:p>
          </table:table-cell>
          <table:table-cell table:formula="of:=[.E51]+AVERAGE([.D51];[.D52])*dt" office:value-type="float" office:value="1138.0233460721" calcext:value-type="float">
            <text:p>1138,02</text:p>
          </table:table-cell>
          <table:table-cell table:formula="of:=[.D52]*3.6" office:value-type="float" office:value="203.156646827379" calcext:value-type="float">
            <text:p>203</text:p>
          </table:table-cell>
          <table:table-cell table:number-columns-repeated="7"/>
          <table:table-cell table:formula="of:=[.B52]" office:value-type="float" office:value="24" calcext:value-type="float">
            <text:p>24</text:p>
          </table:table-cell>
          <table:table-cell table:formula="of:=g" office:value-type="float" office:value="9.81" calcext:value-type="float">
            <text:p>9,81</text:p>
          </table:table-cell>
          <table:table-cell table:formula="of:=[.O52]*[.N52]" office:value-type="float" office:value="235.44" calcext:value-type="float">
            <text:p>235,44</text:p>
          </table:table-cell>
          <table:table-cell table:formula="of:=0.5*[.O52]*[.N52]^2" office:value-type="float" office:value="2825.28" calcext:value-type="float">
            <text:p>2825,28</text:p>
          </table:table-cell>
          <table:table-cell table:formula="of:=[.P52]*3.6" office:value-type="float" office:value="847.584" calcext:value-type="float">
            <text:p>847,584</text:p>
          </table:table-cell>
          <table:table-cell table:number-columns-repeated="46"/>
        </table:table-row>
        <table:table-row table:style-name="ro1">
          <table:table-cell office:value-type="float" office:value="49" calcext:value-type="float">
            <text:p>49</text:p>
          </table:table-cell>
          <table:table-cell table:formula="of:=[.A53]*dt" office:value-type="float" office:value="24.5" calcext:value-type="float">
            <text:p>24,5</text:p>
          </table:table-cell>
          <table:table-cell table:formula="of:=g-0.5*cw*A*Ld*[.D53]^2/m" office:value-type="float" office:value="0.00391226285723079" calcext:value-type="float">
            <text:p>0,00</text:p>
          </table:table-cell>
          <table:table-cell table:formula="of:=[.D52]+[.C52]*dt" office:value-type="float" office:value="56.4347693951065" calcext:value-type="float">
            <text:p>56,43</text:p>
          </table:table-cell>
          <table:table-cell table:formula="of:=[.E52]+AVERAGE([.D52];[.D53])*dt" office:value-type="float" office:value="1166.240138895" calcext:value-type="float">
            <text:p>1166,24</text:p>
          </table:table-cell>
          <table:table-cell table:formula="of:=[.D53]*3.6" office:value-type="float" office:value="203.165169822383" calcext:value-type="float">
            <text:p>203</text:p>
          </table:table-cell>
          <table:table-cell table:number-columns-repeated="7"/>
          <table:table-cell table:formula="of:=[.B53]" office:value-type="float" office:value="24.5" calcext:value-type="float">
            <text:p>24,5</text:p>
          </table:table-cell>
          <table:table-cell table:formula="of:=g" office:value-type="float" office:value="9.81" calcext:value-type="float">
            <text:p>9,81</text:p>
          </table:table-cell>
          <table:table-cell table:formula="of:=[.O53]*[.N53]" office:value-type="float" office:value="240.345" calcext:value-type="float">
            <text:p>240,345</text:p>
          </table:table-cell>
          <table:table-cell table:formula="of:=0.5*[.O53]*[.N53]^2" office:value-type="float" office:value="2944.22625" calcext:value-type="float">
            <text:p>2944,22625</text:p>
          </table:table-cell>
          <table:table-cell table:formula="of:=[.P53]*3.6" office:value-type="float" office:value="865.242" calcext:value-type="float">
            <text:p>865,242</text:p>
          </table:table-cell>
          <table:table-cell table:number-columns-repeated="46"/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[.A54]*dt" office:value-type="float" office:value="25" calcext:value-type="float">
            <text:p>25</text:p>
          </table:table-cell>
          <table:table-cell table:formula="of:=g-0.5*cw*A*Ld*[.D54]^2/m" office:value-type="float" office:value="0.0032324575151943" calcext:value-type="float">
            <text:p>0,00</text:p>
          </table:table-cell>
          <table:table-cell table:formula="of:=[.D53]+[.C53]*dt" office:value-type="float" office:value="56.4367255265351" calcext:value-type="float">
            <text:p>56,44</text:p>
          </table:table-cell>
          <table:table-cell table:formula="of:=[.E53]+AVERAGE([.D53];[.D54])*dt" office:value-type="float" office:value="1194.45801262542" calcext:value-type="float">
            <text:p>1194,46</text:p>
          </table:table-cell>
          <table:table-cell table:formula="of:=[.D54]*3.6" office:value-type="float" office:value="203.172211895526" calcext:value-type="float">
            <text:p>203</text:p>
          </table:table-cell>
          <table:table-cell table:number-columns-repeated="7"/>
          <table:table-cell table:formula="of:=[.B54]" office:value-type="float" office:value="25" calcext:value-type="float">
            <text:p>25</text:p>
          </table:table-cell>
          <table:table-cell table:formula="of:=g" office:value-type="float" office:value="9.81" calcext:value-type="float">
            <text:p>9,81</text:p>
          </table:table-cell>
          <table:table-cell table:formula="of:=[.O54]*[.N54]" office:value-type="float" office:value="245.25" calcext:value-type="float">
            <text:p>245,25</text:p>
          </table:table-cell>
          <table:table-cell table:formula="of:=0.5*[.O54]*[.N54]^2" office:value-type="float" office:value="3065.625" calcext:value-type="float">
            <text:p>3065,625</text:p>
          </table:table-cell>
          <table:table-cell table:formula="of:=[.P54]*3.6" office:value-type="float" office:value="882.9" calcext:value-type="float">
            <text:p>882,9</text:p>
          </table:table-cell>
          <table:table-cell table:number-columns-repeated="46"/>
        </table:table-row>
        <table:table-row table:style-name="ro1">
          <table:table-cell office:value-type="float" office:value="51" calcext:value-type="float">
            <text:p>51</text:p>
          </table:table-cell>
          <table:table-cell table:formula="of:=[.A55]*dt" office:value-type="float" office:value="25.5" calcext:value-type="float">
            <text:p>25,5</text:p>
          </table:table-cell>
          <table:table-cell table:formula="of:=g-0.5*cw*A*Ld*[.D55]^2/m" office:value-type="float" office:value="0.00267075920515225" calcext:value-type="float">
            <text:p>0,00</text:p>
          </table:table-cell>
          <table:table-cell table:formula="of:=[.D54]+[.C54]*dt" office:value-type="float" office:value="56.4383417552927" calcext:value-type="float">
            <text:p>56,44</text:p>
          </table:table-cell>
          <table:table-cell table:formula="of:=[.E54]+AVERAGE([.D54];[.D55])*dt" office:value-type="float" office:value="1222.67677944587" calcext:value-type="float">
            <text:p>1222,68</text:p>
          </table:table-cell>
          <table:table-cell table:formula="of:=[.D55]*3.6" office:value-type="float" office:value="203.178030319054" calcext:value-type="float">
            <text:p>203</text:p>
          </table:table-cell>
          <table:table-cell table:number-columns-repeated="7"/>
          <table:table-cell table:formula="of:=[.B55]" office:value-type="float" office:value="25.5" calcext:value-type="float">
            <text:p>25,5</text:p>
          </table:table-cell>
          <table:table-cell table:formula="of:=g" office:value-type="float" office:value="9.81" calcext:value-type="float">
            <text:p>9,81</text:p>
          </table:table-cell>
          <table:table-cell table:formula="of:=[.O55]*[.N55]" office:value-type="float" office:value="250.155" calcext:value-type="float">
            <text:p>250,155</text:p>
          </table:table-cell>
          <table:table-cell table:formula="of:=0.5*[.O55]*[.N55]^2" office:value-type="float" office:value="3189.47625" calcext:value-type="float">
            <text:p>3189,47625</text:p>
          </table:table-cell>
          <table:table-cell table:formula="of:=[.P55]*3.6" office:value-type="float" office:value="900.558" calcext:value-type="float">
            <text:p>900,558</text:p>
          </table:table-cell>
          <table:table-cell table:number-columns-repeated="46"/>
        </table:table-row>
        <table:table-row table:style-name="ro1">
          <table:table-cell office:value-type="float" office:value="52" calcext:value-type="float">
            <text:p>52</text:p>
          </table:table-cell>
          <table:table-cell table:formula="of:=[.A56]*dt" office:value-type="float" office:value="26" calcext:value-type="float">
            <text:p>26</text:p>
          </table:table-cell>
          <table:table-cell table:formula="of:=g-0.5*cw*A*Ld*[.D56]^2/m" office:value-type="float" office:value="0.00220665406123999" calcext:value-type="float">
            <text:p>0,00</text:p>
          </table:table-cell>
          <table:table-cell table:formula="of:=[.D55]+[.C55]*dt" office:value-type="float" office:value="56.4396771348953" calcext:value-type="float">
            <text:p>56,44</text:p>
          </table:table-cell>
          <table:table-cell table:formula="of:=[.E55]+AVERAGE([.D55];[.D56])*dt" office:value-type="float" office:value="1250.89628416842" calcext:value-type="float">
            <text:p>1250,90</text:p>
          </table:table-cell>
          <table:table-cell table:formula="of:=[.D56]*3.6" office:value-type="float" office:value="203.182837685623" calcext:value-type="float">
            <text:p>203</text:p>
          </table:table-cell>
          <table:table-cell table:number-columns-repeated="7"/>
          <table:table-cell table:formula="of:=[.B56]" office:value-type="float" office:value="26" calcext:value-type="float">
            <text:p>26</text:p>
          </table:table-cell>
          <table:table-cell table:formula="of:=g" office:value-type="float" office:value="9.81" calcext:value-type="float">
            <text:p>9,81</text:p>
          </table:table-cell>
          <table:table-cell table:formula="of:=[.O56]*[.N56]" office:value-type="float" office:value="255.06" calcext:value-type="float">
            <text:p>255,06</text:p>
          </table:table-cell>
          <table:table-cell table:formula="of:=0.5*[.O56]*[.N56]^2" office:value-type="float" office:value="3315.78" calcext:value-type="float">
            <text:p>3315,78</text:p>
          </table:table-cell>
          <table:table-cell table:formula="of:=[.P56]*3.6" office:value-type="float" office:value="918.216" calcext:value-type="float">
            <text:p>918,216</text:p>
          </table:table-cell>
          <table:table-cell table:number-columns-repeated="46"/>
        </table:table-row>
        <table:table-row table:style-name="ro1">
          <table:table-cell office:value-type="float" office:value="53" calcext:value-type="float">
            <text:p>53</text:p>
          </table:table-cell>
          <table:table-cell table:formula="of:=[.A57]*dt" office:value-type="float" office:value="26.5" calcext:value-type="float">
            <text:p>26,5</text:p>
          </table:table-cell>
          <table:table-cell table:formula="of:=g-0.5*cw*A*Ld*[.D57]^2/m" office:value-type="float" office:value="0.00182318945515725" calcext:value-type="float">
            <text:p>0,00</text:p>
          </table:table-cell>
          <table:table-cell table:formula="of:=[.D56]+[.C56]*dt" office:value-type="float" office:value="56.4407804619259" calcext:value-type="float">
            <text:p>56,44</text:p>
          </table:table-cell>
          <table:table-cell table:formula="of:=[.E56]+AVERAGE([.D56];[.D57])*dt" office:value-type="float" office:value="1279.11639856762" calcext:value-type="float">
            <text:p>1279,12</text:p>
          </table:table-cell>
          <table:table-cell table:formula="of:=[.D57]*3.6" office:value-type="float" office:value="203.186809662933" calcext:value-type="float">
            <text:p>203</text:p>
          </table:table-cell>
          <table:table-cell table:number-columns-repeated="7"/>
          <table:table-cell table:formula="of:=[.B57]" office:value-type="float" office:value="26.5" calcext:value-type="float">
            <text:p>26,5</text:p>
          </table:table-cell>
          <table:table-cell table:formula="of:=g" office:value-type="float" office:value="9.81" calcext:value-type="float">
            <text:p>9,81</text:p>
          </table:table-cell>
          <table:table-cell table:formula="of:=[.O57]*[.N57]" office:value-type="float" office:value="259.965" calcext:value-type="float">
            <text:p>259,965</text:p>
          </table:table-cell>
          <table:table-cell table:formula="of:=0.5*[.O57]*[.N57]^2" office:value-type="float" office:value="3444.53625" calcext:value-type="float">
            <text:p>3444,53625</text:p>
          </table:table-cell>
          <table:table-cell table:formula="of:=[.P57]*3.6" office:value-type="float" office:value="935.874" calcext:value-type="float">
            <text:p>935,874</text:p>
          </table:table-cell>
          <table:table-cell table:number-columns-repeated="46"/>
        </table:table-row>
        <table:table-row table:style-name="ro1">
          <table:table-cell office:value-type="float" office:value="54" calcext:value-type="float">
            <text:p>54</text:p>
          </table:table-cell>
          <table:table-cell table:formula="of:=[.A58]*dt" office:value-type="float" office:value="27" calcext:value-type="float">
            <text:p>27</text:p>
          </table:table-cell>
          <table:table-cell table:formula="of:=g-0.5*cw*A*Ld*[.D58]^2/m" office:value-type="float" office:value="0.00150635632848228" calcext:value-type="float">
            <text:p>0,00</text:p>
          </table:table-cell>
          <table:table-cell table:formula="of:=[.D57]+[.C57]*dt" office:value-type="float" office:value="56.4416920566535" calcext:value-type="float">
            <text:p>56,44</text:p>
          </table:table-cell>
          <table:table-cell table:formula="of:=[.E57]+AVERAGE([.D57];[.D58])*dt" office:value-type="float" office:value="1307.33701669727" calcext:value-type="float">
            <text:p>1307,34</text:p>
          </table:table-cell>
          <table:table-cell table:formula="of:=[.D58]*3.6" office:value-type="float" office:value="203.190091403952" calcext:value-type="float">
            <text:p>203</text:p>
          </table:table-cell>
          <table:table-cell table:number-columns-repeated="7"/>
          <table:table-cell table:formula="of:=[.B58]" office:value-type="float" office:value="27" calcext:value-type="float">
            <text:p>27</text:p>
          </table:table-cell>
          <table:table-cell table:formula="of:=g" office:value-type="float" office:value="9.81" calcext:value-type="float">
            <text:p>9,81</text:p>
          </table:table-cell>
          <table:table-cell table:formula="of:=[.O58]*[.N58]" office:value-type="float" office:value="264.87" calcext:value-type="float">
            <text:p>264,87</text:p>
          </table:table-cell>
          <table:table-cell table:formula="of:=0.5*[.O58]*[.N58]^2" office:value-type="float" office:value="3575.745" calcext:value-type="float">
            <text:p>3575,745</text:p>
          </table:table-cell>
          <table:table-cell table:formula="of:=[.P58]*3.6" office:value-type="float" office:value="953.532" calcext:value-type="float">
            <text:p>953,532</text:p>
          </table:table-cell>
          <table:table-cell table:number-columns-repeated="46"/>
        </table:table-row>
        <table:table-row table:style-name="ro1">
          <table:table-cell office:value-type="float" office:value="55" calcext:value-type="float">
            <text:p>55</text:p>
          </table:table-cell>
          <table:table-cell table:formula="of:=[.A59]*dt" office:value-type="float" office:value="27.5" calcext:value-type="float">
            <text:p>27,5</text:p>
          </table:table-cell>
          <table:table-cell table:formula="of:=g-0.5*cw*A*Ld*[.D59]^2/m" office:value-type="float" office:value="0.00124457847391035" calcext:value-type="float">
            <text:p>0,00</text:p>
          </table:table-cell>
          <table:table-cell table:formula="of:=[.D58]+[.C58]*dt" office:value-type="float" office:value="56.4424452348177" calcext:value-type="float">
            <text:p>56,44</text:p>
          </table:table-cell>
          <table:table-cell table:formula="of:=[.E58]+AVERAGE([.D58];[.D59])*dt" office:value-type="float" office:value="1335.55805102014" calcext:value-type="float">
            <text:p>1335,56</text:p>
          </table:table-cell>
          <table:table-cell table:formula="of:=[.D59]*3.6" office:value-type="float" office:value="203.192802845344" calcext:value-type="float">
            <text:p>203</text:p>
          </table:table-cell>
          <table:table-cell table:number-columns-repeated="7"/>
          <table:table-cell table:formula="of:=[.B59]" office:value-type="float" office:value="27.5" calcext:value-type="float">
            <text:p>27,5</text:p>
          </table:table-cell>
          <table:table-cell table:formula="of:=g" office:value-type="float" office:value="9.81" calcext:value-type="float">
            <text:p>9,81</text:p>
          </table:table-cell>
          <table:table-cell table:formula="of:=[.O59]*[.N59]" office:value-type="float" office:value="269.775" calcext:value-type="float">
            <text:p>269,775</text:p>
          </table:table-cell>
          <table:table-cell table:formula="of:=0.5*[.O59]*[.N59]^2" office:value-type="float" office:value="3709.40625" calcext:value-type="float">
            <text:p>3709,40625</text:p>
          </table:table-cell>
          <table:table-cell table:formula="of:=[.P59]*3.6" office:value-type="float" office:value="971.19" calcext:value-type="float">
            <text:p>971,19</text:p>
          </table:table-cell>
          <table:table-cell table:number-columns-repeated="46"/>
        </table:table-row>
        <table:table-row table:style-name="ro1">
          <table:table-cell office:value-type="float" office:value="56" calcext:value-type="float">
            <text:p>56</text:p>
          </table:table-cell>
          <table:table-cell table:formula="of:=[.A60]*dt" office:value-type="float" office:value="28" calcext:value-type="float">
            <text:p>28</text:p>
          </table:table-cell>
          <table:table-cell table:formula="of:=g-0.5*cw*A*Ld*[.D60]^2/m" office:value-type="float" office:value="0.00102829030462104" calcext:value-type="float">
            <text:p>0,00</text:p>
          </table:table-cell>
          <table:table-cell table:formula="of:=[.D59]+[.C59]*dt" office:value-type="float" office:value="56.4430675240547" calcext:value-type="float">
            <text:p>56,44</text:p>
          </table:table-cell>
          <table:table-cell table:formula="of:=[.E59]+AVERAGE([.D59];[.D60])*dt" office:value-type="float" office:value="1363.77942920986" calcext:value-type="float">
            <text:p>1363,78</text:p>
          </table:table-cell>
          <table:table-cell table:formula="of:=[.D60]*3.6" office:value-type="float" office:value="203.195043086597" calcext:value-type="float">
            <text:p>203</text:p>
          </table:table-cell>
          <table:table-cell table:number-columns-repeated="7"/>
          <table:table-cell table:formula="of:=[.B60]" office:value-type="float" office:value="28" calcext:value-type="float">
            <text:p>28</text:p>
          </table:table-cell>
          <table:table-cell table:formula="of:=g" office:value-type="float" office:value="9.81" calcext:value-type="float">
            <text:p>9,81</text:p>
          </table:table-cell>
          <table:table-cell table:formula="of:=[.O60]*[.N60]" office:value-type="float" office:value="274.68" calcext:value-type="float">
            <text:p>274,68</text:p>
          </table:table-cell>
          <table:table-cell table:formula="of:=0.5*[.O60]*[.N60]^2" office:value-type="float" office:value="3845.52" calcext:value-type="float">
            <text:p>3845,52</text:p>
          </table:table-cell>
          <table:table-cell table:formula="of:=[.P60]*3.6" office:value-type="float" office:value="988.848" calcext:value-type="float">
            <text:p>988,848</text:p>
          </table:table-cell>
          <table:table-cell table:number-columns-repeated="46"/>
        </table:table-row>
        <table:table-row table:style-name="ro1">
          <table:table-cell office:value-type="float" office:value="57" calcext:value-type="float">
            <text:p>57</text:p>
          </table:table-cell>
          <table:table-cell table:formula="of:=[.A61]*dt" office:value-type="float" office:value="28.5" calcext:value-type="float">
            <text:p>28,5</text:p>
          </table:table-cell>
          <table:table-cell table:formula="of:=g-0.5*cw*A*Ld*[.D61]^2/m" office:value-type="float" office:value="0.00084958781928357" calcext:value-type="float">
            <text:p>0,00</text:p>
          </table:table-cell>
          <table:table-cell table:formula="of:=[.D60]+[.C60]*dt" office:value-type="float" office:value="56.443581669207" calcext:value-type="float">
            <text:p>56,44</text:p>
          </table:table-cell>
          <table:table-cell table:formula="of:=[.E60]+AVERAGE([.D60];[.D61])*dt" office:value-type="float" office:value="1392.00109150817" calcext:value-type="float">
            <text:p>1392,00</text:p>
          </table:table-cell>
          <table:table-cell table:formula="of:=[.D61]*3.6" office:value-type="float" office:value="203.196894009145" calcext:value-type="float">
            <text:p>203</text:p>
          </table:table-cell>
          <table:table-cell table:number-columns-repeated="7"/>
          <table:table-cell table:formula="of:=[.B61]" office:value-type="float" office:value="28.5" calcext:value-type="float">
            <text:p>28,5</text:p>
          </table:table-cell>
          <table:table-cell table:formula="of:=g" office:value-type="float" office:value="9.81" calcext:value-type="float">
            <text:p>9,81</text:p>
          </table:table-cell>
          <table:table-cell table:formula="of:=[.O61]*[.N61]" office:value-type="float" office:value="279.585" calcext:value-type="float">
            <text:p>279,585</text:p>
          </table:table-cell>
          <table:table-cell table:formula="of:=0.5*[.O61]*[.N61]^2" office:value-type="float" office:value="3984.08625" calcext:value-type="float">
            <text:p>3984,08625</text:p>
          </table:table-cell>
          <table:table-cell table:formula="of:=[.P61]*3.6" office:value-type="float" office:value="1006.506" calcext:value-type="float">
            <text:p>1006,506</text:p>
          </table:table-cell>
          <table:table-cell table:number-columns-repeated="46"/>
        </table:table-row>
        <table:table-row table:style-name="ro1">
          <table:table-cell office:value-type="float" office:value="58" calcext:value-type="float">
            <text:p>58</text:p>
          </table:table-cell>
          <table:table-cell table:formula="of:=[.A62]*dt" office:value-type="float" office:value="29" calcext:value-type="float">
            <text:p>29</text:p>
          </table:table-cell>
          <table:table-cell table:formula="of:=g-0.5*cw*A*Ld*[.D62]^2/m" office:value-type="float" office:value="0.000701940100602982" calcext:value-type="float">
            <text:p>0,00</text:p>
          </table:table-cell>
          <table:table-cell table:formula="of:=[.D61]+[.C61]*dt" office:value-type="float" office:value="56.4440064631166" calcext:value-type="float">
            <text:p>56,44</text:p>
          </table:table-cell>
          <table:table-cell table:formula="of:=[.E61]+AVERAGE([.D61];[.D62])*dt" office:value-type="float" office:value="1420.22298854125" calcext:value-type="float">
            <text:p>1420,22</text:p>
          </table:table-cell>
          <table:table-cell table:formula="of:=[.D62]*3.6" office:value-type="float" office:value="203.19842326722" calcext:value-type="float">
            <text:p>203</text:p>
          </table:table-cell>
          <table:table-cell table:number-columns-repeated="7"/>
          <table:table-cell table:formula="of:=[.B62]" office:value-type="float" office:value="29" calcext:value-type="float">
            <text:p>29</text:p>
          </table:table-cell>
          <table:table-cell table:formula="of:=g" office:value-type="float" office:value="9.81" calcext:value-type="float">
            <text:p>9,81</text:p>
          </table:table-cell>
          <table:table-cell table:formula="of:=[.O62]*[.N62]" office:value-type="float" office:value="284.49" calcext:value-type="float">
            <text:p>284,49</text:p>
          </table:table-cell>
          <table:table-cell table:formula="of:=0.5*[.O62]*[.N62]^2" office:value-type="float" office:value="4125.105" calcext:value-type="float">
            <text:p>4125,105</text:p>
          </table:table-cell>
          <table:table-cell table:formula="of:=[.P62]*3.6" office:value-type="float" office:value="1024.164" calcext:value-type="float">
            <text:p>1024,164</text:p>
          </table:table-cell>
          <table:table-cell table:number-columns-repeated="46"/>
        </table:table-row>
        <table:table-row table:style-name="ro1">
          <table:table-cell office:value-type="float" office:value="59" calcext:value-type="float">
            <text:p>59</text:p>
          </table:table-cell>
          <table:table-cell table:formula="of:=[.A63]*dt" office:value-type="float" office:value="29.5" calcext:value-type="float">
            <text:p>29,5</text:p>
          </table:table-cell>
          <table:table-cell table:formula="of:=g-0.5*cw*A*Ld*[.D63]^2/m" office:value-type="float" office:value="0.000579950867278356" calcext:value-type="float">
            <text:p>0,00</text:p>
          </table:table-cell>
          <table:table-cell table:formula="of:=[.D62]+[.C62]*dt" office:value-type="float" office:value="56.4443574331669" calcext:value-type="float">
            <text:p>56,44</text:p>
          </table:table-cell>
          <table:table-cell table:formula="of:=[.E62]+AVERAGE([.D62];[.D63])*dt" office:value-type="float" office:value="1448.44507951532" calcext:value-type="float">
            <text:p>1448,45</text:p>
          </table:table-cell>
          <table:table-cell table:formula="of:=[.D63]*3.6" office:value-type="float" office:value="203.199686759401" calcext:value-type="float">
            <text:p>203</text:p>
          </table:table-cell>
          <table:table-cell table:number-columns-repeated="7"/>
          <table:table-cell table:formula="of:=[.B63]" office:value-type="float" office:value="29.5" calcext:value-type="float">
            <text:p>29,5</text:p>
          </table:table-cell>
          <table:table-cell table:formula="of:=g" office:value-type="float" office:value="9.81" calcext:value-type="float">
            <text:p>9,81</text:p>
          </table:table-cell>
          <table:table-cell table:formula="of:=[.O63]*[.N63]" office:value-type="float" office:value="289.395" calcext:value-type="float">
            <text:p>289,395</text:p>
          </table:table-cell>
          <table:table-cell table:formula="of:=0.5*[.O63]*[.N63]^2" office:value-type="float" office:value="4268.57625" calcext:value-type="float">
            <text:p>4268,57625</text:p>
          </table:table-cell>
          <table:table-cell table:formula="of:=[.P63]*3.6" office:value-type="float" office:value="1041.822" calcext:value-type="float">
            <text:p>1041,822</text:p>
          </table:table-cell>
          <table:table-cell table:number-columns-repeated="46"/>
        </table:table-row>
        <table:table-row table:style-name="ro1">
          <table:table-cell office:value-type="float" office:value="60" calcext:value-type="float">
            <text:p>60</text:p>
          </table:table-cell>
          <table:table-cell table:formula="of:=[.A64]*dt" office:value-type="float" office:value="30" calcext:value-type="float">
            <text:p>30</text:p>
          </table:table-cell>
          <table:table-cell table:formula="of:=g-0.5*cw*A*Ld*[.D64]^2/m" office:value-type="float" office:value="0.000479161407767492" calcext:value-type="float">
            <text:p>0,00</text:p>
          </table:table-cell>
          <table:table-cell table:formula="of:=[.D63]+[.C63]*dt" office:value-type="float" office:value="56.4446474086006" calcext:value-type="float">
            <text:p>56,44</text:p>
          </table:table-cell>
          <table:table-cell table:formula="of:=[.E63]+AVERAGE([.D63];[.D64])*dt" office:value-type="float" office:value="1476.66733072576" calcext:value-type="float">
            <text:p>1476,67</text:p>
          </table:table-cell>
          <table:table-cell table:formula="of:=[.D64]*3.6" office:value-type="float" office:value="203.200730670962" calcext:value-type="float">
            <text:p>203</text:p>
          </table:table-cell>
          <table:table-cell table:number-columns-repeated="7"/>
          <table:table-cell table:formula="of:=[.B64]" office:value-type="float" office:value="30" calcext:value-type="float">
            <text:p>30</text:p>
          </table:table-cell>
          <table:table-cell table:formula="of:=g" office:value-type="float" office:value="9.81" calcext:value-type="float">
            <text:p>9,81</text:p>
          </table:table-cell>
          <table:table-cell table:formula="of:=[.O64]*[.N64]" office:value-type="float" office:value="294.3" calcext:value-type="float">
            <text:p>294,3</text:p>
          </table:table-cell>
          <table:table-cell table:formula="of:=0.5*[.O64]*[.N64]^2" office:value-type="float" office:value="4414.5" calcext:value-type="float">
            <text:p>4414,5</text:p>
          </table:table-cell>
          <table:table-cell table:formula="of:=[.P64]*3.6" office:value-type="float" office:value="1059.48" calcext:value-type="float">
            <text:p>1059,48</text:p>
          </table:table-cell>
          <table:table-cell table:number-columns-repeated="46"/>
        </table:table-row>
        <table:table-row table:style-name="ro1" table:number-rows-repeated="3">
          <table:table-cell/>
          <table:table-cell table:style-name="ce3"/>
          <table:table-cell table:number-columns-repeated="3"/>
          <table:table-cell table:style-name="ce11"/>
          <table:table-cell table:number-columns-repeated="58"/>
        </table:table-row>
        <table:table-row table:style-name="ro1">
          <table:table-cell/>
          <table:table-cell table:style-name="ce3"/>
          <table:table-cell table:number-columns-repeated="3"/>
          <table:table-cell table:style-name="ce11"/>
          <table:table-cell table:number-columns-repeated="58"/>
        </table:table-row>
      </table:table>
      <table:table table:name="Tabelle3" table:style-name="ta2" table:print="false">
        <table:table-column table:style-name="co3" table:number-columns-repeated="64" table:default-cell-style-name="Default"/>
        <table:table-row table:style-name="ro1">
          <table:table-cell table:number-columns-repeated="64"/>
        </table:table-row>
      </table:table>
      <table:table table:name="Tabelle4" table:style-name="ta3" table:print="false">
        <table:table-column table:style-name="co3" table:number-columns-repeated="64" table:default-cell-style-name="Default"/>
        <table:table-row table:style-name="ro1">
          <table:table-cell table:number-columns-repeated="64"/>
        </table:table-row>
      </table:table>
      <table:table table:name="Tabelle5" table:style-name="ta4" table:print="false">
        <table:table-column table:style-name="co3" table:number-columns-repeated="64" table:default-cell-style-name="Default"/>
        <table:table-row table:style-name="ro1">
          <table:table-cell table:number-columns-repeated="64"/>
        </table:table-row>
      </table:table>
      <table:table table:name="Tabelle6" table:style-name="ta5" table:print="false">
        <table:table-column table:style-name="co3" table:number-columns-repeated="64" table:default-cell-style-name="Default"/>
        <table:table-row table:style-name="ro1">
          <table:table-cell table:number-columns-repeated="64"/>
        </table:table-row>
      </table:table>
      <table:table table:name="Tabelle7" table:style-name="ta6" table:print="false">
        <table:table-column table:style-name="co3" table:number-columns-repeated="64" table:default-cell-style-name="Default"/>
        <table:table-row table:style-name="ro1">
          <table:table-cell table:number-columns-repeated="64"/>
        </table:table-row>
      </table:table>
      <table:table table:name="Tabelle8" table:style-name="ta7" table:print="false">
        <table:table-column table:style-name="co3" table:number-columns-repeated="64" table:default-cell-style-name="Default"/>
        <table:table-row table:style-name="ro1">
          <table:table-cell table:number-columns-repeated="64"/>
        </table:table-row>
      </table:table>
      <table:named-expressions>
        <table:named-range table:name="A" table:base-cell-address="$'Fall mit Luftwiderstand'.$A$1" table:cell-range-address="$'Fall mit Luftwiderstand'.$I$6"/>
        <table:named-range table:name="cw" table:base-cell-address="$'Fall mit Luftwiderstand'.$A$1" table:cell-range-address="$'Fall mit Luftwiderstand'.$I$5"/>
        <table:named-range table:name="dt" table:base-cell-address="$'Fall mit Luftwiderstand'.$I$8" table:cell-range-address="$'Fall mit Luftwiderstand'.$I$10"/>
        <table:named-range table:name="g" table:base-cell-address="$'Fall mit Luftwiderstand'.$A$1" table:cell-range-address="$'Fall mit Luftwiderstand'.$I$9"/>
        <table:named-range table:name="Härte" table:base-cell-address="$'Fall mit Luftwiderstand'.$A$1" table:cell-range-address="#REF!"/>
        <table:named-range table:name="Ld" table:base-cell-address="$'Fall mit Luftwiderstand'.$A$1" table:cell-range-address="$'Fall mit Luftwiderstand'.$I$7"/>
        <table:named-range table:name="m" table:base-cell-address="$'Fall mit Luftwiderstand'.$A$1" table:cell-range-address="$'Fall mit Luftwiderstand'.$I$8"/>
        <table:named-range table:name="Masse" table:base-cell-address="$'Fall mit Luftwiderstand'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number number:decimal-places="0" number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number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P0" style:volatile="true">
      <number:number number:decimal-places="0" number:min-decimal-places="0" number:min-integer-digits="1" number:grouping="true"/>
      <number:text> DM</number:text>
    </number:number-style>
    <number:number-style style:name="N136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36P0"/>
    </number:number-style>
    <number:number-style style:name="N137P0" style:volatile="true">
      <number:number number:decimal-places="0" number:min-decimal-places="0" number:min-integer-digits="1" number:grouping="true"/>
      <number:text> DM</number:text>
    </number:number-style>
    <number:number-style style:name="N137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37P0"/>
    </number:number-style>
    <number:number-style style:name="N139P0" style:volatile="true">
      <number:number number:decimal-places="2" number:min-decimal-places="2" number:min-integer-digits="1" number:grouping="true"/>
      <number:text> DM</number:text>
    </number:number-style>
    <number:number-style style:name="N139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  <number:text> DM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0P0"/>
    </number:number-style>
    <number:number-style style:name="N144P0" style:volatile="true">
      <number:number number:decimal-places="0" number:min-decimal-places="0" number:min-integer-digits="1" number:grouping="true"/>
      <number:text> DM </number:text>
    </number:number-style>
    <number:number-style style:name="N144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144P2" style:volatile="true">
      <number:text> - DM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0" number:min-decimal-places="0" number:min-integer-digits="1" number:grouping="true"/>
      <number:text>       </number:text>
    </number:number-style>
    <number:number-style style:name="N148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48P2" style:volatile="true">
      <number:text> -   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2" number:min-decimal-places="2" number:min-integer-digits="1" number:grouping="true"/>
      <number:text> DM </number:text>
    </number:number-style>
    <number:number-style style:name="N152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152P2" style:volatile="true">
      <number:text>-</number:text>
      <number:number number:decimal-places="0" number:min-decimal-places="0" number:min-integer-digits="0"/>
      <number:text> DM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decimal-places="2" number:min-integer-digits="1" number:grouping="true"/>
      <number:text>       </number:text>
    </number:number-style>
    <number:number-style style:name="N156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56P2" style:volatile="true">
      <number:text>-</number:text>
      <number:number number:decimal-places="0" number:min-decimal-places="0" number:min-integer-digits="0"/>
      <number:text>   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3" number:min-decimal-places="3" number:min-integer-digits="1"/>
    </number:number-style>
    <number:number-style style:name="N158">
      <number:number number:decimal-places="4" number:min-decimal-places="4" number:min-integer-digits="1"/>
    </number:number-style>
    <number:number-style style:name="N159">
      <number:number number:decimal-places="5" number:min-decimal-places="5" number:min-integer-digits="1"/>
    </number:number-style>
    <number:number-style style:name="N160">
      <number:number number:decimal-places="1" number:min-decimal-places="1" number:min-integer-digits="1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Linienende_20_1" draw:display-name="Linienend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51cm" fo:margin-bottom="1.251cm" fo:margin-left="1.9cm" fo:margin-right="1.9cm" style:first-page-number="continue" style:scale-to="100%" style:writing-mode="lr-tb" style:print="charts drawings grid objects zero-values"/>
      <style:header-style>
        <style:header-footer-properties fo:min-height="0.751cm" fo:margin-left="0cm" fo:margin-right="0cm" fo:margin-bottom="0.896cm"/>
      </style:header-style>
      <style:footer-style>
        <style:header-footer-properties fo:min-height="0.751cm" fo:margin-left="0cm" fo:margin-right="0cm" fo:margin-top="0.896cm"/>
      </style:footer-style>
    </style:page-layout>
    <style:page-layout style:name="Mpm4">
      <style:page-layout-properties style:num-format="1" style:print-orientation="portrait" fo:margin-top="1.251cm" fo:margin-bottom="2.499cm" fo:margin-left="1.9cm" fo:margin-right="1.9cm" style:first-page-number="continue" style:scale-to="100%" style:writing-mode="lr-tb" style:print="charts drawings grid headers objects zero-values"/>
      <style:header-style>
        <style:header-footer-properties fo:min-height="0.751cm" fo:margin-left="0cm" fo:margin-right="0cm" fo:margin-bottom="0.543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margin-top="1.251cm" fo:margin-bottom="1.251cm" fo:margin-left="1.9cm" fo:margin-right="1.9cm" style:first-page-number="continue" style:writing-mode="lr-tb" style:print="charts drawings grid objects zero-values"/>
      <style:header-style>
        <style:header-footer-properties fo:min-height="0.751cm" fo:margin-left="0cm" fo:margin-right="0cm" fo:margin-bottom="0.896cm"/>
      </style:header-style>
      <style:footer-style>
        <style:header-footer-properties fo:min-height="0.751cm" fo:margin-left="0cm" fo:margin-right="0cm" fo:margin-top="0.89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7">00.00.0000</text:date>, <text:time style:data-style-name="N2" text:time-value="18:34:47.573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Fall_20_mit_20_Luftwiderstand" style:display-name="PageStyle_Fall mit Luftwiderstand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Federpendel" style:display-name="PageStyle_Federpendel" style:page-layout-name="Mpm4">
      <style:header>
        <text:p><text:span text:style-name="MT1">Federpendel</text:span></text:p>
        <text:p><text:span text:style-name="MT1">Methode kleiner Schritte</text:span></text:p>
      </style:header>
      <style:header-left style:display="false">
        <text:p><text:span text:style-name="MT1">Federpendel</text:span></text:p>
        <text:p><text:span text:style-name="MT1">Methode kleiner Schritte</text:span></text:p>
      </style:header-left>
      <style:footer style:display="false"/>
      <style:footer-left style:display="false"/>
    </style:master-page>
    <style:master-page style:name="PageStyle_5f_Tabelle3" style:display-name="PageStyle_Tabelle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4" style:display-name="PageStyle_Tabelle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5" style:display-name="PageStyle_Tabelle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6" style:display-name="PageStyle_Tabelle6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7" style:display-name="PageStyle_Tabelle7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8" style:display-name="PageStyle_Tabelle8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10-18T14:24:01</meta:creation-date>
    <dc:date>2021-08-17T18:42:30.641000000</dc:date>
    <meta:generator>LibreOffice/7.0.4.2$Windows_X86_64 LibreOffice_project/dcf040e67528d9187c66b2379df5ea4407429775</meta:generator>
    <meta:editing-duration>PT30M18S</meta:editing-duration>
    <meta:editing-cycles>7</meta:editing-cycles>
    <meta:document-statistic meta:table-count="7" meta:cell-count="697" meta:object-count="3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Arial" fo:font-size="9.5pt" fo:font-weight="bold" style:font-size-asian="9.5pt" style:font-weight-asian="bold" style:font-family-complex="Arial" style:font-size-complex="9.5pt" style:font-weight-complex="bold"/>
    </style:style>
    <style:style style:name="ch3" style:family="chart">
      <style:chart-properties chart:interpolation="cubic-spline" chart:symbol-type="automatic" chart:auto-position="true" chart:auto-size="true" chart:treat-empty-cells="ignor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start"/>
      <style:text-properties fo:color="#000000" fo:font-family="Arial" fo:font-size="8pt" style:font-size-asian="8pt" style:font-family-complex="Arial" style:font-size-complex="8pt"/>
    </style:style>
    <style:style style:name="ch5" style:family="chart">
      <style:chart-properties chart:auto-position="true" style:rotation-angle="0"/>
      <style:text-properties fo:color="#000000" fo:font-family="Arial" fo:font-size="8pt" fo:font-weight="bold" style:font-size-asian="8pt" style:font-weight-asian="bold" style:font-family-complex="Arial" style:font-size-complex="8pt" style:font-weight-complex="bold"/>
    </style:style>
    <style:style style:name="ch6" style:family="chart">
      <style:graphic-properties svg:stroke-color="#e3e3e3"/>
    </style:style>
    <style:style style:name="ch7" style:family="chart" style:data-style-name="N0">
      <style:chart-properties chart:display-label="true" chart:logarithmic="false" chart:maximum="300" chart:reverse-direction="false" text:line-break="false" loext:try-staggering-first="true" chart:link-data-style-to-source="true" chart:axis-position="start"/>
      <style:text-properties fo:color="#000000" fo:font-family="Arial" fo:font-size="8pt" style:font-size-asian="8pt" style:font-family-complex="Arial" style:font-size-complex="8pt"/>
    </style:style>
    <style:style style:name="ch8" style:family="chart">
      <style:chart-properties chart:auto-position="true" style:rotation-angle="90"/>
      <style:text-properties fo:color="#000000" fo:font-family="Arial" fo:font-size="8pt" fo:font-weight="bold" style:font-size-asian="8pt" style:font-weight-asian="bold" style:font-family-complex="Arial" style:font-size-complex="8pt" style:font-weight-complex="bold"/>
    </style:style>
    <style:style style:name="ch9" style:family="chart">
      <style:graphic-properties svg:stroke-color="#c0c0c0"/>
    </style:style>
    <style:style style:name="ch10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6pt" style:font-size-asian="6pt" style:font-size-complex="6pt"/>
    </style:style>
    <style:style style:name="ch11" style:family="chart" style:data-style-name="N0">
      <style:chart-properties chart:symbol-type="none" chart:link-data-style-to-source="true"/>
      <style:graphic-properties svg:stroke-width="0.105cm" svg:stroke-color="#ff00ff" draw:fill-color="#ff00ff"/>
      <style:text-properties fo:font-size="6pt" style:font-size-asian="6pt" style:font-size-complex="6pt"/>
    </style:style>
    <style:style style:name="ch12" style:family="chart">
      <style:graphic-properties draw:stroke="solid" svg:stroke-width="0.035cm" svg:stroke-color="#808080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13.57cm" svg:height="7.491cm" xlink:href=".." xlink:type="simple" chart:class="chart:scatter" chart:style-name="ch1">
        <chart:title svg:x="4.105cm" svg:y="0.285cm" chart:style-name="ch2">
          <text:p>Zeit-Geschwindigkeit-Diagramm</text:p>
        </chart:title>
        <chart:plot-area chart:style-name="ch3" table:cell-range-address="'Fall mit Luftwiderstand'.B4:'Fall mit Luftwiderstand'.B64 'Fall mit Luftwiderstand'.F3:'Fall mit Luftwiderstand'.F64 'Fall mit Luftwiderstand'.R4:'Fall mit Luftwiderstand'.R64" chart:data-source-has-labels="row" svg:x="1.21cm" svg:y="1.033cm" svg:width="12.089cm" svg:height="5.4cm">
          <chart:coordinate-region svg:x="1.937cm" svg:y="1.193cm" svg:width="11.201cm" svg:height="4.672cm"/>
          <chart:axis chart:dimension="x" chart:name="primary-x" chart:style-name="ch4">
            <chart:title svg:x="6.859cm" svg:y="6.582cm" chart:style-name="ch5">
              <text:p>t in s</text:p>
            </chart:title>
            <chart:grid chart:style-name="ch6" chart:class="major"/>
          </chart:axis>
          <chart:axis chart:dimension="y" chart:name="primary-y" chart:style-name="ch7">
            <chart:title svg:x="0.451cm" svg:y="4.419cm" chart:style-name="ch8">
              <text:p>v in km/h</text:p>
            </chart:title>
            <chart:grid chart:style-name="ch9" chart:class="major"/>
          </chart:axis>
          <chart:series chart:style-name="ch10" chart:values-cell-range-address="'Fall mit Luftwiderstand'.F4:'Fall mit Luftwiderstand'.F64" chart:label-cell-address="'Fall mit Luftwiderstand'.F3:'Fall mit Luftwiderstand'.F3" chart:class="chart:scatter">
            <chart:domain table:cell-range-address="'Fall mit Luftwiderstand'.B4:'Fall mit Luftwiderstand'.B64"/>
            <chart:data-point chart:repeated="61"/>
          </chart:series>
          <chart:series chart:style-name="ch11" chart:values-cell-range-address="'Fall mit Luftwiderstand'.R4:'Fall mit Luftwiderstand'.R64" chart:class="chart:scatter">
            <chart:domain table:cell-range-address="'Fall mit Luftwiderstand'.N4:'Fall mit Luftwiderstand'.N64"/>
            <chart:data-point chart:repeated="6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  <table:table-cell office:value-type="string">
                <text:p>v in km/h</text:p>
                <draw:g>
                  <svg:desc>'Fall mit Luftwiderstand'.F3:'Fall mit Luftwiderstand'.F3</svg:desc>
                </draw:g>
              </table:table-cell>
              <table:table-cell office:value-type="string">
                <text:p>Spalte N</text:p>
              </table:table-cell>
              <table:table-cell office:value-type="string">
                <text:p>Spalte R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Fall mit Luftwiderstand'.B4:'Fall mit Luftwiderstand'.B64</svg:desc>
                </draw:g>
              </table:table-cell>
              <table:table-cell office:value-type="float" office:value="0">
                <text:p>0</text:p>
                <draw:g>
                  <svg:desc>'Fall mit Luftwiderstand'.F4:'Fall mit Luftwiderstand'.F64</svg:desc>
                </draw:g>
              </table:table-cell>
              <table:table-cell office:value-type="float" office:value="0">
                <text:p>0</text:p>
                <draw:g>
                  <svg:desc>'Fall mit Luftwiderstand'.N4:'Fall mit Luftwiderstand'.N64</svg:desc>
                </draw:g>
              </table:table-cell>
              <table:table-cell office:value-type="float" office:value="0">
                <text:p>0</text:p>
                <draw:g>
                  <svg:desc>'Fall mit Luftwiderstand'.R4:'Fall mit Luftwiderstand'.R6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5">
                <text:p>0.5</text:p>
              </table:table-cell>
              <table:table-cell office:value-type="float" office:value="17.658">
                <text:p>17.658</text:p>
              </table:table-cell>
              <table:table-cell office:value-type="float" office:value="0.5">
                <text:p>0.5</text:p>
              </table:table-cell>
              <table:table-cell office:value-type="float" office:value="17.658">
                <text:p>17.65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35.1826623509211">
                <text:p>35.1826623509211</text:p>
              </table:table-cell>
              <table:table-cell office:value-type="float" office:value="1">
                <text:p>1</text:p>
              </table:table-cell>
              <table:table-cell office:value-type="float" office:value="35.316">
                <text:p>35.31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5">
                <text:p>1.5</text:p>
              </table:table-cell>
              <table:table-cell office:value-type="float" office:value="52.3113315452867">
                <text:p>52.3113315452867</text:p>
              </table:table-cell>
              <table:table-cell office:value-type="float" office:value="1.5">
                <text:p>1.5</text:p>
              </table:table-cell>
              <table:table-cell office:value-type="float" office:value="52.974">
                <text:p>52.97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68.7991282457955">
                <text:p>68.7991282457955</text:p>
              </table:table-cell>
              <table:table-cell office:value-type="float" office:value="2">
                <text:p>2</text:p>
              </table:table-cell>
              <table:table-cell office:value-type="float" office:value="70.632">
                <text:p>70.63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5">
                <text:p>2.5</text:p>
              </table:table-cell>
              <table:table-cell office:value-type="float" office:value="84.4330111202705">
                <text:p>84.4330111202705</text:p>
              </table:table-cell>
              <table:table-cell office:value-type="float" office:value="2.5">
                <text:p>2.5</text:p>
              </table:table-cell>
              <table:table-cell office:value-type="float" office:value="88.29">
                <text:p>88.2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99.0424540884">
                <text:p>99.0424540884</text:p>
              </table:table-cell>
              <table:table-cell office:value-type="float" office:value="3">
                <text:p>3</text:p>
              </table:table-cell>
              <table:table-cell office:value-type="float" office:value="105.948">
                <text:p>105.94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.5">
                <text:p>3.5</text:p>
              </table:table-cell>
              <table:table-cell office:value-type="float" office:value="112.505641580042">
                <text:p>112.505641580042</text:p>
              </table:table-cell>
              <table:table-cell office:value-type="float" office:value="3.5">
                <text:p>3.5</text:p>
              </table:table-cell>
              <table:table-cell office:value-type="float" office:value="123.606">
                <text:p>123.60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124.750886578878">
                <text:p>124.750886578878</text:p>
              </table:table-cell>
              <table:table-cell office:value-type="float" office:value="4">
                <text:p>4</text:p>
              </table:table-cell>
              <table:table-cell office:value-type="float" office:value="141.264">
                <text:p>141.26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.5">
                <text:p>4.5</text:p>
              </table:table-cell>
              <table:table-cell office:value-type="float" office:value="135.753748811483">
                <text:p>135.753748811483</text:p>
              </table:table-cell>
              <table:table-cell office:value-type="float" office:value="4.5">
                <text:p>4.5</text:p>
              </table:table-cell>
              <table:table-cell office:value-type="float" office:value="158.922">
                <text:p>158.92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145.530892097245">
                <text:p>145.530892097245</text:p>
              </table:table-cell>
              <table:table-cell office:value-type="float" office:value="5">
                <text:p>5</text:p>
              </table:table-cell>
              <table:table-cell office:value-type="float" office:value="176.58">
                <text:p>176.5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.5">
                <text:p>5.5</text:p>
              </table:table-cell>
              <table:table-cell office:value-type="float" office:value="154.131980017967">
                <text:p>154.131980017967</text:p>
              </table:table-cell>
              <table:table-cell office:value-type="float" office:value="5.5">
                <text:p>5.5</text:p>
              </table:table-cell>
              <table:table-cell office:value-type="float" office:value="194.238">
                <text:p>194.23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">
                <text:p>6</text:p>
              </table:table-cell>
              <table:table-cell office:value-type="float" office:value="161.630878885225">
                <text:p>161.630878885225</text:p>
              </table:table-cell>
              <table:table-cell office:value-type="float" office:value="6">
                <text:p>6</text:p>
              </table:table-cell>
              <table:table-cell office:value-type="float" office:value="211.896">
                <text:p>211.89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.5">
                <text:p>6.5</text:p>
              </table:table-cell>
              <table:table-cell office:value-type="float" office:value="168.117200164181">
                <text:p>168.117200164181</text:p>
              </table:table-cell>
              <table:table-cell office:value-type="float" office:value="6.5">
                <text:p>6.5</text:p>
              </table:table-cell>
              <table:table-cell office:value-type="float" office:value="229.554">
                <text:p>229.55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">
                <text:p>7</text:p>
              </table:table-cell>
              <table:table-cell office:value-type="float" office:value="173.688880793011">
                <text:p>173.688880793011</text:p>
              </table:table-cell>
              <table:table-cell office:value-type="float" office:value="7">
                <text:p>7</text:p>
              </table:table-cell>
              <table:table-cell office:value-type="float" office:value="247.212">
                <text:p>247.21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.5">
                <text:p>7.5</text:p>
              </table:table-cell>
              <table:table-cell office:value-type="float" office:value="178.446165166542">
                <text:p>178.446165166542</text:p>
              </table:table-cell>
              <table:table-cell office:value-type="float" office:value="7.5">
                <text:p>7.5</text:p>
              </table:table-cell>
              <table:table-cell office:value-type="float" office:value="264.87">
                <text:p>264.8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">
                <text:p>8</text:p>
              </table:table-cell>
              <table:table-cell office:value-type="float" office:value="182.487078317384">
                <text:p>182.487078317384</text:p>
              </table:table-cell>
              <table:table-cell office:value-type="float" office:value="8">
                <text:p>8</text:p>
              </table:table-cell>
              <table:table-cell office:value-type="float" office:value="282.528">
                <text:p>282.52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.5">
                <text:p>8.5</text:p>
              </table:table-cell>
              <table:table-cell office:value-type="float" office:value="185.904290857299">
                <text:p>185.904290857299</text:p>
              </table:table-cell>
              <table:table-cell office:value-type="float" office:value="8.5">
                <text:p>8.5</text:p>
              </table:table-cell>
              <table:table-cell office:value-type="float" office:value="300.186">
                <text:p>300.18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">
                <text:p>9</text:p>
              </table:table-cell>
              <table:table-cell office:value-type="float" office:value="188.783170144502">
                <text:p>188.783170144502</text:p>
              </table:table-cell>
              <table:table-cell office:value-type="float" office:value="9">
                <text:p>9</text:p>
              </table:table-cell>
              <table:table-cell office:value-type="float" office:value="317.844">
                <text:p>317.84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.5">
                <text:p>9.5</text:p>
              </table:table-cell>
              <table:table-cell office:value-type="float" office:value="191.200771812676">
                <text:p>191.200771812676</text:p>
              </table:table-cell>
              <table:table-cell office:value-type="float" office:value="9.5">
                <text:p>9.5</text:p>
              </table:table-cell>
              <table:table-cell office:value-type="float" office:value="335.502">
                <text:p>335.50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">
                <text:p>10</text:p>
              </table:table-cell>
              <table:table-cell office:value-type="float" office:value="193.225529811265">
                <text:p>193.225529811265</text:p>
              </table:table-cell>
              <table:table-cell office:value-type="float" office:value="10">
                <text:p>10</text:p>
              </table:table-cell>
              <table:table-cell office:value-type="float" office:value="353.16">
                <text:p>353.1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0.5">
                <text:p>10.5</text:p>
              </table:table-cell>
              <table:table-cell office:value-type="float" office:value="194.917432119785">
                <text:p>194.917432119785</text:p>
              </table:table-cell>
              <table:table-cell office:value-type="float" office:value="10.5">
                <text:p>10.5</text:p>
              </table:table-cell>
              <table:table-cell office:value-type="float" office:value="370.818">
                <text:p>370.81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1">
                <text:p>11</text:p>
              </table:table-cell>
              <table:table-cell office:value-type="float" office:value="196.328508781817">
                <text:p>196.328508781817</text:p>
              </table:table-cell>
              <table:table-cell office:value-type="float" office:value="11">
                <text:p>11</text:p>
              </table:table-cell>
              <table:table-cell office:value-type="float" office:value="388.476">
                <text:p>388.47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1.5">
                <text:p>11.5</text:p>
              </table:table-cell>
              <table:table-cell office:value-type="float" office:value="197.503499450028">
                <text:p>197.503499450028</text:p>
              </table:table-cell>
              <table:table-cell office:value-type="float" office:value="11.5">
                <text:p>11.5</text:p>
              </table:table-cell>
              <table:table-cell office:value-type="float" office:value="406.134">
                <text:p>406.13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2">
                <text:p>12</text:p>
              </table:table-cell>
              <table:table-cell office:value-type="float" office:value="198.480604060716">
                <text:p>198.480604060716</text:p>
              </table:table-cell>
              <table:table-cell office:value-type="float" office:value="12">
                <text:p>12</text:p>
              </table:table-cell>
              <table:table-cell office:value-type="float" office:value="423.792">
                <text:p>423.79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2.5">
                <text:p>12.5</text:p>
              </table:table-cell>
              <table:table-cell office:value-type="float" office:value="199.292250361769">
                <text:p>199.292250361769</text:p>
              </table:table-cell>
              <table:table-cell office:value-type="float" office:value="12.5">
                <text:p>12.5</text:p>
              </table:table-cell>
              <table:table-cell office:value-type="float" office:value="441.45">
                <text:p>441.4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3">
                <text:p>13</text:p>
              </table:table-cell>
              <table:table-cell office:value-type="float" office:value="199.965835437251">
                <text:p>199.965835437251</text:p>
              </table:table-cell>
              <table:table-cell office:value-type="float" office:value="13">
                <text:p>13</text:p>
              </table:table-cell>
              <table:table-cell office:value-type="float" office:value="459.108">
                <text:p>459.10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3.5">
                <text:p>13.5</text:p>
              </table:table-cell>
              <table:table-cell office:value-type="float" office:value="200.524415718582">
                <text:p>200.524415718582</text:p>
              </table:table-cell>
              <table:table-cell office:value-type="float" office:value="13.5">
                <text:p>13.5</text:p>
              </table:table-cell>
              <table:table-cell office:value-type="float" office:value="476.766">
                <text:p>476.76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4">
                <text:p>14</text:p>
              </table:table-cell>
              <table:table-cell office:value-type="float" office:value="200.987332268232">
                <text:p>200.987332268232</text:p>
              </table:table-cell>
              <table:table-cell office:value-type="float" office:value="14">
                <text:p>14</text:p>
              </table:table-cell>
              <table:table-cell office:value-type="float" office:value="494.424">
                <text:p>494.42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4.5">
                <text:p>14.5</text:p>
              </table:table-cell>
              <table:table-cell office:value-type="float" office:value="201.370766461656">
                <text:p>201.370766461656</text:p>
              </table:table-cell>
              <table:table-cell office:value-type="float" office:value="14.5">
                <text:p>14.5</text:p>
              </table:table-cell>
              <table:table-cell office:value-type="float" office:value="512.082">
                <text:p>512.08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5">
                <text:p>15</text:p>
              </table:table-cell>
              <table:table-cell office:value-type="float" office:value="201.688226573182">
                <text:p>201.688226573182</text:p>
              </table:table-cell>
              <table:table-cell office:value-type="float" office:value="15">
                <text:p>15</text:p>
              </table:table-cell>
              <table:table-cell office:value-type="float" office:value="529.74">
                <text:p>529.7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5.5">
                <text:p>15.5</text:p>
              </table:table-cell>
              <table:table-cell office:value-type="float" office:value="201.950969020647">
                <text:p>201.950969020647</text:p>
              </table:table-cell>
              <table:table-cell office:value-type="float" office:value="15.5">
                <text:p>15.5</text:p>
              </table:table-cell>
              <table:table-cell office:value-type="float" office:value="547.398">
                <text:p>547.39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6">
                <text:p>16</text:p>
              </table:table-cell>
              <table:table-cell office:value-type="float" office:value="202.168359792065">
                <text:p>202.168359792065</text:p>
              </table:table-cell>
              <table:table-cell office:value-type="float" office:value="16">
                <text:p>16</text:p>
              </table:table-cell>
              <table:table-cell office:value-type="float" office:value="565.056">
                <text:p>565.05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6.5">
                <text:p>16.5</text:p>
              </table:table-cell>
              <table:table-cell office:value-type="float" office:value="202.348182354131">
                <text:p>202.348182354131</text:p>
              </table:table-cell>
              <table:table-cell office:value-type="float" office:value="16.5">
                <text:p>16.5</text:p>
              </table:table-cell>
              <table:table-cell office:value-type="float" office:value="582.714">
                <text:p>582.71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7">
                <text:p>17</text:p>
              </table:table-cell>
              <table:table-cell office:value-type="float" office:value="202.496898481556">
                <text:p>202.496898481556</text:p>
              </table:table-cell>
              <table:table-cell office:value-type="float" office:value="17">
                <text:p>17</text:p>
              </table:table-cell>
              <table:table-cell office:value-type="float" office:value="600.372">
                <text:p>600.37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7.5">
                <text:p>17.5</text:p>
              </table:table-cell>
              <table:table-cell office:value-type="float" office:value="202.61986819766">
                <text:p>202.61986819766</text:p>
              </table:table-cell>
              <table:table-cell office:value-type="float" office:value="17.5">
                <text:p>17.5</text:p>
              </table:table-cell>
              <table:table-cell office:value-type="float" office:value="618.03">
                <text:p>618.0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8">
                <text:p>18</text:p>
              </table:table-cell>
              <table:table-cell office:value-type="float" office:value="202.721534551289">
                <text:p>202.721534551289</text:p>
              </table:table-cell>
              <table:table-cell office:value-type="float" office:value="18">
                <text:p>18</text:p>
              </table:table-cell>
              <table:table-cell office:value-type="float" office:value="635.688">
                <text:p>635.68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8.5">
                <text:p>18.5</text:p>
              </table:table-cell>
              <table:table-cell office:value-type="float" office:value="202.805578386132">
                <text:p>202.805578386132</text:p>
              </table:table-cell>
              <table:table-cell office:value-type="float" office:value="18.5">
                <text:p>18.5</text:p>
              </table:table-cell>
              <table:table-cell office:value-type="float" office:value="653.346">
                <text:p>653.34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9">
                <text:p>19</text:p>
              </table:table-cell>
              <table:table-cell office:value-type="float" office:value="202.875047658535">
                <text:p>202.875047658535</text:p>
              </table:table-cell>
              <table:table-cell office:value-type="float" office:value="19">
                <text:p>19</text:p>
              </table:table-cell>
              <table:table-cell office:value-type="float" office:value="671.004">
                <text:p>671.00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9.5">
                <text:p>19.5</text:p>
              </table:table-cell>
              <table:table-cell office:value-type="float" office:value="202.932465273276">
                <text:p>202.932465273276</text:p>
              </table:table-cell>
              <table:table-cell office:value-type="float" office:value="19.5">
                <text:p>19.5</text:p>
              </table:table-cell>
              <table:table-cell office:value-type="float" office:value="688.662">
                <text:p>688.66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0">
                <text:p>20</text:p>
              </table:table-cell>
              <table:table-cell office:value-type="float" office:value="202.979918858652">
                <text:p>202.979918858652</text:p>
              </table:table-cell>
              <table:table-cell office:value-type="float" office:value="20">
                <text:p>20</text:p>
              </table:table-cell>
              <table:table-cell office:value-type="float" office:value="706.32">
                <text:p>706.3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0.5">
                <text:p>20.5</text:p>
              </table:table-cell>
              <table:table-cell office:value-type="float" office:value="203.01913540542">
                <text:p>203.01913540542</text:p>
              </table:table-cell>
              <table:table-cell office:value-type="float" office:value="20.5">
                <text:p>20.5</text:p>
              </table:table-cell>
              <table:table-cell office:value-type="float" office:value="723.978">
                <text:p>723.97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1">
                <text:p>21</text:p>
              </table:table-cell>
              <table:table-cell office:value-type="float" office:value="203.05154325312">
                <text:p>203.05154325312</text:p>
              </table:table-cell>
              <table:table-cell office:value-type="float" office:value="21">
                <text:p>21</text:p>
              </table:table-cell>
              <table:table-cell office:value-type="float" office:value="741.636">
                <text:p>741.63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1.5">
                <text:p>21.5</text:p>
              </table:table-cell>
              <table:table-cell office:value-type="float" office:value="203.078323521963">
                <text:p>203.078323521963</text:p>
              </table:table-cell>
              <table:table-cell office:value-type="float" office:value="21.5">
                <text:p>21.5</text:p>
              </table:table-cell>
              <table:table-cell office:value-type="float" office:value="759.294">
                <text:p>759.29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2">
                <text:p>22</text:p>
              </table:table-cell>
              <table:table-cell office:value-type="float" office:value="203.100452755569">
                <text:p>203.100452755569</text:p>
              </table:table-cell>
              <table:table-cell office:value-type="float" office:value="22">
                <text:p>22</text:p>
              </table:table-cell>
              <table:table-cell office:value-type="float" office:value="776.952">
                <text:p>776.95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2.5">
                <text:p>22.5</text:p>
              </table:table-cell>
              <table:table-cell office:value-type="float" office:value="203.118738254789">
                <text:p>203.118738254789</text:p>
              </table:table-cell>
              <table:table-cell office:value-type="float" office:value="22.5">
                <text:p>22.5</text:p>
              </table:table-cell>
              <table:table-cell office:value-type="float" office:value="794.61">
                <text:p>794.61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3">
                <text:p>23</text:p>
              </table:table-cell>
              <table:table-cell office:value-type="float" office:value="203.133847340551">
                <text:p>203.133847340551</text:p>
              </table:table-cell>
              <table:table-cell office:value-type="float" office:value="23">
                <text:p>23</text:p>
              </table:table-cell>
              <table:table-cell office:value-type="float" office:value="812.268">
                <text:p>812.268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3.5">
                <text:p>23.5</text:p>
              </table:table-cell>
              <table:table-cell office:value-type="float" office:value="203.146331578713">
                <text:p>203.146331578713</text:p>
              </table:table-cell>
              <table:table-cell office:value-type="float" office:value="23.5">
                <text:p>23.5</text:p>
              </table:table-cell>
              <table:table-cell office:value-type="float" office:value="829.926">
                <text:p>829.926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4">
                <text:p>24</text:p>
              </table:table-cell>
              <table:table-cell office:value-type="float" office:value="203.156646827379">
                <text:p>203.156646827379</text:p>
              </table:table-cell>
              <table:table-cell office:value-type="float" office:value="24">
                <text:p>24</text:p>
              </table:table-cell>
              <table:table-cell office:value-type="float" office:value="847.584">
                <text:p>847.584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4.5">
                <text:p>24.5</text:p>
              </table:table-cell>
              <table:table-cell office:value-type="float" office:value="203.165169822383">
                <text:p>203.165169822383</text:p>
              </table:table-cell>
              <table:table-cell office:value-type="float" office:value="24.5">
                <text:p>24.5</text:p>
              </table:table-cell>
              <table:table-cell office:value-type="float" office:value="865.242">
                <text:p>865.242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5">
                <text:p>25</text:p>
              </table:table-cell>
              <table:table-cell office:value-type="float" office:value="203.172211895526">
                <text:p>203.172211895526</text:p>
              </table:table-cell>
              <table:table-cell office:value-type="float" office:value="25">
                <text:p>25</text:p>
              </table:table-cell>
              <table:table-cell office:value-type="float" office:value="882.9">
                <text:p>882.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5.5">
                <text:p>25.5</text:p>
              </table:table-cell>
              <table:table-cell office:value-type="float" office:value="203.178030319054">
                <text:p>203.178030319054</text:p>
              </table:table-cell>
              <table:table-cell office:value-type="float" office:value="25.5">
                <text:p>25.5</text:p>
              </table:table-cell>
              <table:table-cell office:value-type="float" office:value="900.558">
                <text:p>900.558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6">
                <text:p>26</text:p>
              </table:table-cell>
              <table:table-cell office:value-type="float" office:value="203.182837685623">
                <text:p>203.182837685623</text:p>
              </table:table-cell>
              <table:table-cell office:value-type="float" office:value="26">
                <text:p>26</text:p>
              </table:table-cell>
              <table:table-cell office:value-type="float" office:value="918.216">
                <text:p>918.216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6.5">
                <text:p>26.5</text:p>
              </table:table-cell>
              <table:table-cell office:value-type="float" office:value="203.186809662933">
                <text:p>203.186809662933</text:p>
              </table:table-cell>
              <table:table-cell office:value-type="float" office:value="26.5">
                <text:p>26.5</text:p>
              </table:table-cell>
              <table:table-cell office:value-type="float" office:value="935.874">
                <text:p>935.874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7">
                <text:p>27</text:p>
              </table:table-cell>
              <table:table-cell office:value-type="float" office:value="203.190091403952">
                <text:p>203.190091403952</text:p>
              </table:table-cell>
              <table:table-cell office:value-type="float" office:value="27">
                <text:p>27</text:p>
              </table:table-cell>
              <table:table-cell office:value-type="float" office:value="953.532">
                <text:p>953.532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7.5">
                <text:p>27.5</text:p>
              </table:table-cell>
              <table:table-cell office:value-type="float" office:value="203.192802845344">
                <text:p>203.192802845344</text:p>
              </table:table-cell>
              <table:table-cell office:value-type="float" office:value="27.5">
                <text:p>27.5</text:p>
              </table:table-cell>
              <table:table-cell office:value-type="float" office:value="971.19">
                <text:p>971.19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8">
                <text:p>28</text:p>
              </table:table-cell>
              <table:table-cell office:value-type="float" office:value="203.195043086597">
                <text:p>203.195043086597</text:p>
              </table:table-cell>
              <table:table-cell office:value-type="float" office:value="28">
                <text:p>28</text:p>
              </table:table-cell>
              <table:table-cell office:value-type="float" office:value="988.848">
                <text:p>988.848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8.5">
                <text:p>28.5</text:p>
              </table:table-cell>
              <table:table-cell office:value-type="float" office:value="203.196894009145">
                <text:p>203.196894009145</text:p>
              </table:table-cell>
              <table:table-cell office:value-type="float" office:value="28.5">
                <text:p>28.5</text:p>
              </table:table-cell>
              <table:table-cell office:value-type="float" office:value="1006.506">
                <text:p>1006.506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9">
                <text:p>29</text:p>
              </table:table-cell>
              <table:table-cell office:value-type="float" office:value="203.19842326722">
                <text:p>203.19842326722</text:p>
              </table:table-cell>
              <table:table-cell office:value-type="float" office:value="29">
                <text:p>29</text:p>
              </table:table-cell>
              <table:table-cell office:value-type="float" office:value="1024.164">
                <text:p>1024.164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9.5">
                <text:p>29.5</text:p>
              </table:table-cell>
              <table:table-cell office:value-type="float" office:value="203.199686759401">
                <text:p>203.199686759401</text:p>
              </table:table-cell>
              <table:table-cell office:value-type="float" office:value="29.5">
                <text:p>29.5</text:p>
              </table:table-cell>
              <table:table-cell office:value-type="float" office:value="1041.822">
                <text:p>1041.822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30">
                <text:p>30</text:p>
              </table:table-cell>
              <table:table-cell office:value-type="float" office:value="203.200730670962">
                <text:p>203.200730670962</text:p>
              </table:table-cell>
              <table:table-cell office:value-type="float" office:value="30">
                <text:p>30</text:p>
              </table:table-cell>
              <table:table-cell office:value-type="float" office:value="1059.48">
                <text:p>1059.4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4.2$Windows_X86_64 LibreOffice_project/dcf040e67528d9187c66b2379df5ea440742977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Arial" fo:font-size="9.5pt" fo:font-weight="bold" style:font-size-asian="9.5pt" style:font-weight-asian="bold" style:font-family-complex="Arial" style:font-size-complex="9.5pt" style:font-weight-complex="bold"/>
    </style:style>
    <style:style style:name="ch3" style:family="chart">
      <style:chart-properties chart:interpolation="cubic-spline" chart:symbol-type="automatic" chart:auto-position="true" chart:auto-size="true" chart:treat-empty-cells="ignor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start"/>
      <style:text-properties fo:color="#000000" fo:font-family="Arial" fo:font-size="8pt" style:font-size-asian="8pt" style:font-family-complex="Arial" style:font-size-complex="8pt"/>
    </style:style>
    <style:style style:name="ch5" style:family="chart">
      <style:chart-properties chart:auto-position="true" style:rotation-angle="0"/>
      <style:text-properties fo:color="#000000" fo:font-family="Arial" fo:font-size="8pt" fo:font-weight="bold" style:font-size-asian="8pt" style:font-weight-asian="bold" style:font-family-complex="Arial" style:font-size-complex="8pt" style:font-weight-complex="bold"/>
    </style:style>
    <style:style style:name="ch6" style:family="chart">
      <style:graphic-properties svg:stroke-color="#e3e3e3"/>
    </style:style>
    <style:style style:name="ch7" style:family="chart" style:data-style-name="N1">
      <style:chart-properties chart:display-label="true" chart:logarithmic="false" chart:reverse-direction="false" text:line-break="false" loext:try-staggering-first="true" chart:link-data-style-to-source="false" chart:axis-position="start"/>
      <style:text-properties fo:color="#000000" fo:font-family="Arial" fo:font-size="8pt" style:font-size-asian="8pt" style:font-family-complex="Arial" style:font-size-complex="8pt"/>
    </style:style>
    <style:style style:name="ch8" style:family="chart">
      <style:chart-properties chart:auto-position="true" style:rotation-angle="90"/>
      <style:text-properties fo:color="#000000" fo:font-family="Arial" fo:font-size="8pt" fo:font-weight="bold" style:font-size-asian="8pt" style:font-weight-asian="bold" style:font-family-complex="Arial" style:font-size-complex="8pt" style:font-weight-complex="bold"/>
    </style:style>
    <style:style style:name="ch9" style:family="chart">
      <style:graphic-properties svg:stroke-color="#c0c0c0"/>
    </style:style>
    <style:style style:name="ch10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6pt" style:font-size-asian="6pt" style:font-size-complex="6pt"/>
    </style:style>
    <style:style style:name="ch11" style:family="chart" style:data-style-name="N0">
      <style:chart-properties chart:symbol-type="none" chart:link-data-style-to-source="true"/>
      <style:graphic-properties svg:stroke-width="0.105cm" svg:stroke-color="#ff00ff" draw:fill-color="#ff00ff"/>
      <style:text-properties fo:font-size="6pt" style:font-size-asian="6pt" style:font-size-complex="6pt"/>
    </style:style>
    <style:style style:name="ch12" style:family="chart">
      <style:graphic-properties draw:stroke="solid" svg:stroke-width="0.035cm" svg:stroke-color="#808080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13.468cm" svg:height="7.573cm" xlink:href=".." xlink:type="simple" chart:class="chart:scatter" chart:style-name="ch1">
        <chart:title svg:x="5.06cm" svg:y="0.287cm" chart:style-name="ch2">
          <text:p>Zeit-Weg-Diagramm</text:p>
        </chart:title>
        <chart:plot-area chart:style-name="ch3" table:cell-range-address="'Fall mit Luftwiderstand'.B4:'Fall mit Luftwiderstand'.B64 'Fall mit Luftwiderstand'.E3:'Fall mit Luftwiderstand'.E64 'Fall mit Luftwiderstand'.Q4:'Fall mit Luftwiderstand'.Q64" chart:data-source-has-labels="row" svg:x="1.208cm" svg:y="1.037cm" svg:width="11.991cm" svg:height="5.476cm">
          <chart:coordinate-region svg:x="2.094cm" svg:y="1.197cm" svg:width="10.944cm" svg:height="4.748cm"/>
          <chart:axis chart:dimension="x" chart:name="primary-x" chart:style-name="ch4">
            <chart:title svg:x="6.808cm" svg:y="6.664cm" chart:style-name="ch5">
              <text:p>t in s</text:p>
            </chart:title>
            <chart:grid chart:style-name="ch6" chart:class="major"/>
          </chart:axis>
          <chart:axis chart:dimension="y" chart:name="primary-y" chart:style-name="ch7">
            <chart:title svg:x="0.451cm" svg:y="4.25cm" chart:style-name="ch8">
              <text:p>y in m</text:p>
            </chart:title>
            <chart:grid chart:style-name="ch9" chart:class="major"/>
          </chart:axis>
          <chart:series chart:style-name="ch10" chart:values-cell-range-address="'Fall mit Luftwiderstand'.E4:'Fall mit Luftwiderstand'.E64" chart:label-cell-address="'Fall mit Luftwiderstand'.E3:'Fall mit Luftwiderstand'.E3" chart:class="chart:scatter">
            <chart:domain table:cell-range-address="'Fall mit Luftwiderstand'.B4:'Fall mit Luftwiderstand'.B64"/>
            <chart:data-point chart:repeated="61"/>
          </chart:series>
          <chart:series chart:style-name="ch11" chart:values-cell-range-address="'Fall mit Luftwiderstand'.Q4:'Fall mit Luftwiderstand'.Q64" chart:class="chart:scatter">
            <chart:domain table:cell-range-address="'Fall mit Luftwiderstand'.N4:'Fall mit Luftwiderstand'.N64"/>
            <chart:data-point chart:repeated="6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  <table:table-cell office:value-type="string">
                <text:p>y in m</text:p>
                <draw:g>
                  <svg:desc>'Fall mit Luftwiderstand'.E3:'Fall mit Luftwiderstand'.E3</svg:desc>
                </draw:g>
              </table:table-cell>
              <table:table-cell office:value-type="string">
                <text:p>Spalte N</text:p>
              </table:table-cell>
              <table:table-cell office:value-type="string">
                <text:p>Spalte Q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Fall mit Luftwiderstand'.B4:'Fall mit Luftwiderstand'.B64</svg:desc>
                </draw:g>
              </table:table-cell>
              <table:table-cell office:value-type="float" office:value="0">
                <text:p>0</text:p>
                <draw:g>
                  <svg:desc>'Fall mit Luftwiderstand'.E4:'Fall mit Luftwiderstand'.E64</svg:desc>
                </draw:g>
              </table:table-cell>
              <table:table-cell office:value-type="float" office:value="0">
                <text:p>0</text:p>
                <draw:g>
                  <svg:desc>'Fall mit Luftwiderstand'.N4:'Fall mit Luftwiderstand'.N64</svg:desc>
                </draw:g>
              </table:table-cell>
              <table:table-cell office:value-type="float" office:value="0">
                <text:p>0</text:p>
                <draw:g>
                  <svg:desc>'Fall mit Luftwiderstand'.Q4:'Fall mit Luftwiderstand'.Q6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5">
                <text:p>0.5</text:p>
              </table:table-cell>
              <table:table-cell office:value-type="float" office:value="1.22625">
                <text:p>1.22625</text:p>
              </table:table-cell>
              <table:table-cell office:value-type="float" office:value="0.5">
                <text:p>0.5</text:p>
              </table:table-cell>
              <table:table-cell office:value-type="float" office:value="1.22625">
                <text:p>1.2262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4.89574044103618">
                <text:p>4.89574044103618</text:p>
              </table:table-cell>
              <table:table-cell office:value-type="float" office:value="1">
                <text:p>1</text:p>
              </table:table-cell>
              <table:table-cell office:value-type="float" office:value="4.905">
                <text:p>4.90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5">
                <text:p>1.5</text:p>
              </table:table-cell>
              <table:table-cell office:value-type="float" office:value="10.9717122393839">
                <text:p>10.9717122393839</text:p>
              </table:table-cell>
              <table:table-cell office:value-type="float" office:value="1.5">
                <text:p>1.5</text:p>
              </table:table-cell>
              <table:table-cell office:value-type="float" office:value="11.03625">
                <text:p>11.0362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19.3821608359869">
                <text:p>19.3821608359869</text:p>
              </table:table-cell>
              <table:table-cell office:value-type="float" office:value="2">
                <text:p>2</text:p>
              </table:table-cell>
              <table:table-cell office:value-type="float" office:value="19.62">
                <text:p>19.6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5">
                <text:p>2.5</text:p>
              </table:table-cell>
              <table:table-cell office:value-type="float" office:value="30.023281625297">
                <text:p>30.023281625297</text:p>
              </table:table-cell>
              <table:table-cell office:value-type="float" office:value="2.5">
                <text:p>2.5</text:p>
              </table:table-cell>
              <table:table-cell office:value-type="float" office:value="30.65625">
                <text:p>30.6562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42.7646333758991">
                <text:p>42.7646333758991</text:p>
              </table:table-cell>
              <table:table-cell office:value-type="float" office:value="3">
                <text:p>3</text:p>
              </table:table-cell>
              <table:table-cell office:value-type="float" office:value="44.145">
                <text:p>44.14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.5">
                <text:p>3.5</text:p>
              </table:table-cell>
              <table:table-cell office:value-type="float" office:value="57.4554733528743">
                <text:p>57.4554733528743</text:p>
              </table:table-cell>
              <table:table-cell office:value-type="float" office:value="3.5">
                <text:p>3.5</text:p>
              </table:table-cell>
              <table:table-cell office:value-type="float" office:value="60.08625">
                <text:p>60.0862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73.9316211416881">
                <text:p>73.9316211416881</text:p>
              </table:table-cell>
              <table:table-cell office:value-type="float" office:value="4">
                <text:p>4</text:p>
              </table:table-cell>
              <table:table-cell office:value-type="float" office:value="78.48">
                <text:p>78.4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.5">
                <text:p>4.5</text:p>
              </table:table-cell>
              <table:table-cell office:value-type="float" office:value="92.0222208215743">
                <text:p>92.0222208215743</text:p>
              </table:table-cell>
              <table:table-cell office:value-type="float" office:value="4.5">
                <text:p>4.5</text:p>
              </table:table-cell>
              <table:table-cell office:value-type="float" office:value="99.32625">
                <text:p>99.3262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111.555876440236">
                <text:p>111.555876440236</text:p>
              </table:table-cell>
              <table:table-cell office:value-type="float" office:value="5">
                <text:p>5</text:p>
              </table:table-cell>
              <table:table-cell office:value-type="float" office:value="122.625">
                <text:p>122.62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.5">
                <text:p>5.5</text:p>
              </table:table-cell>
              <table:table-cell office:value-type="float" office:value="132.365798114904">
                <text:p>132.365798114904</text:p>
              </table:table-cell>
              <table:table-cell office:value-type="float" office:value="5.5">
                <text:p>5.5</text:p>
              </table:table-cell>
              <table:table-cell office:value-type="float" office:value="148.37625">
                <text:p>148.3762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">
                <text:p>6</text:p>
              </table:table-cell>
              <table:table-cell office:value-type="float" office:value="154.293774427625">
                <text:p>154.293774427625</text:p>
              </table:table-cell>
              <table:table-cell office:value-type="float" office:value="6">
                <text:p>6</text:p>
              </table:table-cell>
              <table:table-cell office:value-type="float" office:value="176.58">
                <text:p>176.5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.5">
                <text:p>6.5</text:p>
              </table:table-cell>
              <table:table-cell office:value-type="float" office:value="177.192946583834">
                <text:p>177.192946583834</text:p>
              </table:table-cell>
              <table:table-cell office:value-type="float" office:value="6.5">
                <text:p>6.5</text:p>
              </table:table-cell>
              <table:table-cell office:value-type="float" office:value="207.23625">
                <text:p>207.2362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">
                <text:p>7</text:p>
              </table:table-cell>
              <table:table-cell office:value-type="float" office:value="200.929479983639">
                <text:p>200.929479983639</text:p>
              </table:table-cell>
              <table:table-cell office:value-type="float" office:value="7">
                <text:p>7</text:p>
              </table:table-cell>
              <table:table-cell office:value-type="float" office:value="240.345">
                <text:p>240.34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.5">
                <text:p>7.5</text:p>
              </table:table-cell>
              <table:table-cell office:value-type="float" office:value="225.383302619719">
                <text:p>225.383302619719</text:p>
              </table:table-cell>
              <table:table-cell office:value-type="float" office:value="7.5">
                <text:p>7.5</text:p>
              </table:table-cell>
              <table:table-cell office:value-type="float" office:value="275.90625">
                <text:p>275.9062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">
                <text:p>8</text:p>
              </table:table-cell>
              <table:table-cell office:value-type="float" office:value="250.448111194992">
                <text:p>250.448111194992</text:p>
              </table:table-cell>
              <table:table-cell office:value-type="float" office:value="8">
                <text:p>8</text:p>
              </table:table-cell>
              <table:table-cell office:value-type="float" office:value="313.92">
                <text:p>313.9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.5">
                <text:p>8.5</text:p>
              </table:table-cell>
              <table:table-cell office:value-type="float" office:value="276.030845165456">
                <text:p>276.030845165456</text:p>
              </table:table-cell>
              <table:table-cell office:value-type="float" office:value="8.5">
                <text:p>8.5</text:p>
              </table:table-cell>
              <table:table-cell office:value-type="float" office:value="354.38625">
                <text:p>354.3862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">
                <text:p>9</text:p>
              </table:table-cell>
              <table:table-cell office:value-type="float" office:value="302.050807735025">
                <text:p>302.050807735025</text:p>
              </table:table-cell>
              <table:table-cell office:value-type="float" office:value="9">
                <text:p>9</text:p>
              </table:table-cell>
              <table:table-cell office:value-type="float" office:value="397.305">
                <text:p>397.30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.5">
                <text:p>9.5</text:p>
              </table:table-cell>
              <table:table-cell office:value-type="float" office:value="328.438581482052">
                <text:p>328.438581482052</text:p>
              </table:table-cell>
              <table:table-cell office:value-type="float" office:value="9.5">
                <text:p>9.5</text:p>
              </table:table-cell>
              <table:table-cell office:value-type="float" office:value="442.67625">
                <text:p>442.6762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">
                <text:p>10</text:p>
              </table:table-cell>
              <table:table-cell office:value-type="float" office:value="355.134852428159">
                <text:p>355.134852428159</text:p>
              </table:table-cell>
              <table:table-cell office:value-type="float" office:value="10">
                <text:p>10</text:p>
              </table:table-cell>
              <table:table-cell office:value-type="float" office:value="490.5">
                <text:p>490.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0.5">
                <text:p>10.5</text:p>
              </table:table-cell>
              <table:table-cell office:value-type="float" office:value="382.089224784481">
                <text:p>382.089224784481</text:p>
              </table:table-cell>
              <table:table-cell office:value-type="float" office:value="10.5">
                <text:p>10.5</text:p>
              </table:table-cell>
              <table:table-cell office:value-type="float" office:value="540.77625">
                <text:p>540.7762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1">
                <text:p>11</text:p>
              </table:table-cell>
              <table:table-cell office:value-type="float" office:value="409.259081791537">
                <text:p>409.259081791537</text:p>
              </table:table-cell>
              <table:table-cell office:value-type="float" office:value="11">
                <text:p>11</text:p>
              </table:table-cell>
              <table:table-cell office:value-type="float" office:value="593.505">
                <text:p>593.50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1.5">
                <text:p>11.5</text:p>
              </table:table-cell>
              <table:table-cell office:value-type="float" office:value="436.608526807638">
                <text:p>436.608526807638</text:p>
              </table:table-cell>
              <table:table-cell office:value-type="float" office:value="11.5">
                <text:p>11.5</text:p>
              </table:table-cell>
              <table:table-cell office:value-type="float" office:value="648.68625">
                <text:p>648.6862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2">
                <text:p>12</text:p>
              </table:table-cell>
              <table:table-cell office:value-type="float" office:value="464.107422884773">
                <text:p>464.107422884773</text:p>
              </table:table-cell>
              <table:table-cell office:value-type="float" office:value="12">
                <text:p>12</text:p>
              </table:table-cell>
              <table:table-cell office:value-type="float" office:value="706.32">
                <text:p>706.3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2.5">
                <text:p>12.5</text:p>
              </table:table-cell>
              <table:table-cell office:value-type="float" office:value="491.730537775223">
                <text:p>491.730537775223</text:p>
              </table:table-cell>
              <table:table-cell office:value-type="float" office:value="12.5">
                <text:p>12.5</text:p>
              </table:table-cell>
              <table:table-cell office:value-type="float" office:value="766.40625">
                <text:p>766.4062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3">
                <text:p>13</text:p>
              </table:table-cell>
              <table:table-cell office:value-type="float" office:value="519.456793733488">
                <text:p>519.456793733488</text:p>
              </table:table-cell>
              <table:table-cell office:value-type="float" office:value="13">
                <text:p>13</text:p>
              </table:table-cell>
              <table:table-cell office:value-type="float" office:value="828.945">
                <text:p>828.94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3.5">
                <text:p>13.5</text:p>
              </table:table-cell>
              <table:table-cell office:value-type="float" office:value="547.268616730421">
                <text:p>547.268616730421</text:p>
              </table:table-cell>
              <table:table-cell office:value-type="float" office:value="13.5">
                <text:p>13.5</text:p>
              </table:table-cell>
              <table:table-cell office:value-type="float" office:value="893.93625">
                <text:p>893.9362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4">
                <text:p>14</text:p>
              </table:table-cell>
              <table:table-cell office:value-type="float" office:value="575.151377007283">
                <text:p>575.151377007283</text:p>
              </table:table-cell>
              <table:table-cell office:value-type="float" office:value="14">
                <text:p>14</text:p>
              </table:table-cell>
              <table:table-cell office:value-type="float" office:value="961.38">
                <text:p>961.3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4.5">
                <text:p>14.5</text:p>
              </table:table-cell>
              <table:table-cell office:value-type="float" office:value="603.092911641303">
                <text:p>603.092911641303</text:p>
              </table:table-cell>
              <table:table-cell office:value-type="float" office:value="14.5">
                <text:p>14.5</text:p>
              </table:table-cell>
              <table:table-cell office:value-type="float" office:value="1031.27625">
                <text:p>1031.2762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5">
                <text:p>15</text:p>
              </table:table-cell>
              <table:table-cell office:value-type="float" office:value="631.083119490945">
                <text:p>631.083119490945</text:p>
              </table:table-cell>
              <table:table-cell office:value-type="float" office:value="15">
                <text:p>15</text:p>
              </table:table-cell>
              <table:table-cell office:value-type="float" office:value="1103.625">
                <text:p>1103.62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5.5">
                <text:p>15.5</text:p>
              </table:table-cell>
              <table:table-cell office:value-type="float" office:value="659.113619184961">
                <text:p>659.113619184961</text:p>
              </table:table-cell>
              <table:table-cell office:value-type="float" office:value="15.5">
                <text:p>15.5</text:p>
              </table:table-cell>
              <table:table-cell office:value-type="float" office:value="1178.42625">
                <text:p>1178.4262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6">
                <text:p>16</text:p>
              </table:table-cell>
              <table:table-cell office:value-type="float" office:value="687.177461463621">
                <text:p>687.177461463621</text:p>
              </table:table-cell>
              <table:table-cell office:value-type="float" office:value="16">
                <text:p>16</text:p>
              </table:table-cell>
              <table:table-cell office:value-type="float" office:value="1255.68">
                <text:p>1255.6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6.5">
                <text:p>16.5</text:p>
              </table:table-cell>
              <table:table-cell office:value-type="float" office:value="715.268888001551">
                <text:p>715.268888001551</text:p>
              </table:table-cell>
              <table:table-cell office:value-type="float" office:value="16.5">
                <text:p>16.5</text:p>
              </table:table-cell>
              <table:table-cell office:value-type="float" office:value="1335.38625">
                <text:p>1335.3862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7">
                <text:p>17</text:p>
              </table:table-cell>
              <table:table-cell office:value-type="float" office:value="743.383129726252">
                <text:p>743.383129726252</text:p>
              </table:table-cell>
              <table:table-cell office:value-type="float" office:value="17">
                <text:p>17</text:p>
              </table:table-cell>
              <table:table-cell office:value-type="float" office:value="1417.545">
                <text:p>1417.54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7.5">
                <text:p>17.5</text:p>
              </table:table-cell>
              <table:table-cell office:value-type="float" office:value="771.51623852342">
                <text:p>771.51623852342</text:p>
              </table:table-cell>
              <table:table-cell office:value-type="float" office:value="17.5">
                <text:p>17.5</text:p>
              </table:table-cell>
              <table:table-cell office:value-type="float" office:value="1502.15625">
                <text:p>1502.1562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8">
                <text:p>18</text:p>
              </table:table-cell>
              <table:table-cell office:value-type="float" office:value="799.664947047652">
                <text:p>799.664947047652</text:p>
              </table:table-cell>
              <table:table-cell office:value-type="float" office:value="18">
                <text:p>18</text:p>
              </table:table-cell>
              <table:table-cell office:value-type="float" office:value="1589.22">
                <text:p>1589.2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8.5">
                <text:p>18.5</text:p>
              </table:table-cell>
              <table:table-cell office:value-type="float" office:value="827.826552112751">
                <text:p>827.826552112751</text:p>
              </table:table-cell>
              <table:table-cell office:value-type="float" office:value="18.5">
                <text:p>18.5</text:p>
              </table:table-cell>
              <table:table-cell office:value-type="float" office:value="1678.73625">
                <text:p>1678.7362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9">
                <text:p>19</text:p>
              </table:table-cell>
              <table:table-cell office:value-type="float" office:value="855.998817810297">
                <text:p>855.998817810297</text:p>
              </table:table-cell>
              <table:table-cell office:value-type="float" office:value="19">
                <text:p>19</text:p>
              </table:table-cell>
              <table:table-cell office:value-type="float" office:value="1770.705">
                <text:p>1770.70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9.5">
                <text:p>19.5</text:p>
              </table:table-cell>
              <table:table-cell office:value-type="float" office:value="884.179895097229">
                <text:p>884.179895097229</text:p>
              </table:table-cell>
              <table:table-cell office:value-type="float" office:value="19.5">
                <text:p>19.5</text:p>
              </table:table-cell>
              <table:table-cell office:value-type="float" office:value="1865.12625">
                <text:p>1865.1262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0">
                <text:p>20</text:p>
              </table:table-cell>
              <table:table-cell office:value-type="float" office:value="912.36825510639">
                <text:p>912.36825510639</text:p>
              </table:table-cell>
              <table:table-cell office:value-type="float" office:value="20">
                <text:p>20</text:p>
              </table:table-cell>
              <table:table-cell office:value-type="float" office:value="1962">
                <text:p>196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0.5">
                <text:p>20.5</text:p>
              </table:table-cell>
              <table:table-cell office:value-type="float" office:value="940.562633874729">
                <text:p>940.562633874729</text:p>
              </table:table-cell>
              <table:table-cell office:value-type="float" office:value="20.5">
                <text:p>20.5</text:p>
              </table:table-cell>
              <table:table-cell office:value-type="float" office:value="2061.32625">
                <text:p>2061.3262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1">
                <text:p>21</text:p>
              </table:table-cell>
              <table:table-cell office:value-type="float" office:value="968.76198655935">
                <text:p>968.76198655935</text:p>
              </table:table-cell>
              <table:table-cell office:value-type="float" office:value="21">
                <text:p>21</text:p>
              </table:table-cell>
              <table:table-cell office:value-type="float" office:value="2163.105">
                <text:p>2163.10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1.5">
                <text:p>21.5</text:p>
              </table:table-cell>
              <table:table-cell office:value-type="float" office:value="996.965449529841">
                <text:p>996.965449529841</text:p>
              </table:table-cell>
              <table:table-cell office:value-type="float" office:value="21.5">
                <text:p>21.5</text:p>
              </table:table-cell>
              <table:table-cell office:value-type="float" office:value="2267.33625">
                <text:p>2267.3362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2">
                <text:p>22</text:p>
              </table:table-cell>
              <table:table-cell office:value-type="float" office:value="1025.17230899356">
                <text:p>1025.17230899356</text:p>
              </table:table-cell>
              <table:table-cell office:value-type="float" office:value="22">
                <text:p>22</text:p>
              </table:table-cell>
              <table:table-cell office:value-type="float" office:value="2374.02">
                <text:p>2374.0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2.5">
                <text:p>22.5</text:p>
              </table:table-cell>
              <table:table-cell office:value-type="float" office:value="1053.38197503594">
                <text:p>1053.38197503594</text:p>
              </table:table-cell>
              <table:table-cell office:value-type="float" office:value="22.5">
                <text:p>22.5</text:p>
              </table:table-cell>
              <table:table-cell office:value-type="float" office:value="2483.15625">
                <text:p>2483.1562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3">
                <text:p>23</text:p>
              </table:table-cell>
              <table:table-cell office:value-type="float" office:value="1081.59396014673">
                <text:p>1081.59396014673</text:p>
              </table:table-cell>
              <table:table-cell office:value-type="float" office:value="23">
                <text:p>23</text:p>
              </table:table-cell>
              <table:table-cell office:value-type="float" office:value="2594.745">
                <text:p>2594.74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3.5">
                <text:p>23.5</text:p>
              </table:table-cell>
              <table:table-cell office:value-type="float" office:value="1109.80786146057">
                <text:p>1109.80786146057</text:p>
              </table:table-cell>
              <table:table-cell office:value-type="float" office:value="23.5">
                <text:p>23.5</text:p>
              </table:table-cell>
              <table:table-cell office:value-type="float" office:value="2708.78625">
                <text:p>2708.7862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4">
                <text:p>24</text:p>
              </table:table-cell>
              <table:table-cell office:value-type="float" office:value="1138.0233460721">
                <text:p>1138.0233460721</text:p>
              </table:table-cell>
              <table:table-cell office:value-type="float" office:value="24">
                <text:p>24</text:p>
              </table:table-cell>
              <table:table-cell office:value-type="float" office:value="2825.28">
                <text:p>2825.28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4.5">
                <text:p>24.5</text:p>
              </table:table-cell>
              <table:table-cell office:value-type="float" office:value="1166.240138895">
                <text:p>1166.240138895</text:p>
              </table:table-cell>
              <table:table-cell office:value-type="float" office:value="24.5">
                <text:p>24.5</text:p>
              </table:table-cell>
              <table:table-cell office:value-type="float" office:value="2944.22625">
                <text:p>2944.2262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5">
                <text:p>25</text:p>
              </table:table-cell>
              <table:table-cell office:value-type="float" office:value="1194.45801262542">
                <text:p>1194.45801262542</text:p>
              </table:table-cell>
              <table:table-cell office:value-type="float" office:value="25">
                <text:p>25</text:p>
              </table:table-cell>
              <table:table-cell office:value-type="float" office:value="3065.625">
                <text:p>3065.62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5.5">
                <text:p>25.5</text:p>
              </table:table-cell>
              <table:table-cell office:value-type="float" office:value="1222.67677944587">
                <text:p>1222.67677944587</text:p>
              </table:table-cell>
              <table:table-cell office:value-type="float" office:value="25.5">
                <text:p>25.5</text:p>
              </table:table-cell>
              <table:table-cell office:value-type="float" office:value="3189.47625">
                <text:p>3189.4762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6">
                <text:p>26</text:p>
              </table:table-cell>
              <table:table-cell office:value-type="float" office:value="1250.89628416842">
                <text:p>1250.89628416842</text:p>
              </table:table-cell>
              <table:table-cell office:value-type="float" office:value="26">
                <text:p>26</text:p>
              </table:table-cell>
              <table:table-cell office:value-type="float" office:value="3315.78">
                <text:p>3315.78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6.5">
                <text:p>26.5</text:p>
              </table:table-cell>
              <table:table-cell office:value-type="float" office:value="1279.11639856762">
                <text:p>1279.11639856762</text:p>
              </table:table-cell>
              <table:table-cell office:value-type="float" office:value="26.5">
                <text:p>26.5</text:p>
              </table:table-cell>
              <table:table-cell office:value-type="float" office:value="3444.53625">
                <text:p>3444.5362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7">
                <text:p>27</text:p>
              </table:table-cell>
              <table:table-cell office:value-type="float" office:value="1307.33701669727">
                <text:p>1307.33701669727</text:p>
              </table:table-cell>
              <table:table-cell office:value-type="float" office:value="27">
                <text:p>27</text:p>
              </table:table-cell>
              <table:table-cell office:value-type="float" office:value="3575.745">
                <text:p>3575.74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7.5">
                <text:p>27.5</text:p>
              </table:table-cell>
              <table:table-cell office:value-type="float" office:value="1335.55805102014">
                <text:p>1335.55805102014</text:p>
              </table:table-cell>
              <table:table-cell office:value-type="float" office:value="27.5">
                <text:p>27.5</text:p>
              </table:table-cell>
              <table:table-cell office:value-type="float" office:value="3709.40625">
                <text:p>3709.4062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8">
                <text:p>28</text:p>
              </table:table-cell>
              <table:table-cell office:value-type="float" office:value="1363.77942920986">
                <text:p>1363.77942920986</text:p>
              </table:table-cell>
              <table:table-cell office:value-type="float" office:value="28">
                <text:p>28</text:p>
              </table:table-cell>
              <table:table-cell office:value-type="float" office:value="3845.52">
                <text:p>3845.52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8.5">
                <text:p>28.5</text:p>
              </table:table-cell>
              <table:table-cell office:value-type="float" office:value="1392.00109150817">
                <text:p>1392.00109150817</text:p>
              </table:table-cell>
              <table:table-cell office:value-type="float" office:value="28.5">
                <text:p>28.5</text:p>
              </table:table-cell>
              <table:table-cell office:value-type="float" office:value="3984.08625">
                <text:p>3984.0862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9">
                <text:p>29</text:p>
              </table:table-cell>
              <table:table-cell office:value-type="float" office:value="1420.22298854125">
                <text:p>1420.22298854125</text:p>
              </table:table-cell>
              <table:table-cell office:value-type="float" office:value="29">
                <text:p>29</text:p>
              </table:table-cell>
              <table:table-cell office:value-type="float" office:value="4125.105">
                <text:p>4125.10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9.5">
                <text:p>29.5</text:p>
              </table:table-cell>
              <table:table-cell office:value-type="float" office:value="1448.44507951532">
                <text:p>1448.44507951532</text:p>
              </table:table-cell>
              <table:table-cell office:value-type="float" office:value="29.5">
                <text:p>29.5</text:p>
              </table:table-cell>
              <table:table-cell office:value-type="float" office:value="4268.57625">
                <text:p>4268.57625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30">
                <text:p>30</text:p>
              </table:table-cell>
              <table:table-cell office:value-type="float" office:value="1476.66733072576">
                <text:p>1476.66733072576</text:p>
              </table:table-cell>
              <table:table-cell office:value-type="float" office:value="30">
                <text:p>30</text:p>
              </table:table-cell>
              <table:table-cell office:value-type="float" office:value="4414.5">
                <text:p>4414.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4.2$Windows_X86_64 LibreOffice_project/dcf040e67528d9187c66b2379df5ea4407429775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