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4.41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cell-protect="formula-hidden" style:print-content="true"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cell-protect="formula-hidden" style:print-content="true" style:diagonal-bl-tr="none" style:diagonal-tl-br="none" fo:border="0.035cm solid #000000"/>
    </style:style>
    <style:style style:name="ce5" style:family="table-cell" style:parent-style-name="Default">
      <style:table-cell-properties style:cell-protect="formula-hidden" style:print-content="true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ackground-color="#ffff00" style:cell-protect="formula-hidden" style:print-content="true" style:diagonal-bl-tr="none" style:diagonal-tl-br="none" fo:border="0.035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cell-protect="formula-hidden" style:print-content="true" style:diagonal-bl-tr="none" style:diagonal-tl-br="none" fo:border="0.035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cell-protect="formula-hidden" style:print-content="true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44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34">
      <style:table-cell-properties fo:background-color="#ffcc99" style:cell-protect="formula-hidden" style:print-content="true"/>
    </style:style>
    <style:style style:name="ce19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cc99" style:cell-protect="formula-hidden" style:print-content="true"/>
    </style:style>
    <style:style style:name="ce22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ackground-color="#99ccff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fo:background-color="#99ccff" style:cell-protect="formula-hidden" style:print-content="true"/>
    </style:style>
    <style:style style:name="ce25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000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ackground-color="#ff0000" style:cell-protect="formula-hidden" style:print-content="true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34"/>
    <style:style style:name="gr1" style:family="graphic">
      <style:graphic-properties draw:ole-draw-aspect="1"/>
    </style:style>
    <style:style style:name="gr2" style:family="graphic">
      <style:graphic-properties fo:border="none #000000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/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text-position="-25% 5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3484" form:linked-cell="Tabelle1.Q2" form:page-step-size="100" form:delay-for-repeat="PT0.50S" form:min-value="0" form:max-value="4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" form:control-implementation="ooo:com.sun.star.form.component.ScrollBar" form:id="control2" form:orientation="vertical" form:value="71" form:linked-cell="Tabelle1.O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0" draw:style-name="gr1" svg:width="15.392cm" svg:height="8.987cm" svg:x="3.612cm" svg:y="8.115cm">
            <draw:object draw:notify-on-update-of-ranges="Tabelle1.B103:Tabelle1.B202 Tabelle1.S5:Tabelle1.S104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2" draw:style-name="gr2" draw:text-style-name="P1" svg:width="14.828cm" svg:height="0.425cm" svg:x="4.01cm" svg:y="16.486cm" draw:control="control1"/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3" table:number-columns-repeated="243" table:default-cell-style-name="ce5"/>
        <table:table-row table:style-name="ro1">
          <table:table-cell table:style-name="ce1" office:value-type="string">
            <text:p>Jahr n</text:p>
          </table:table-cell>
          <table:table-cell table:style-name="ce6" office:value-type="string">
            <text:p>Population x<text:span text:style-name="T2">n</text:span></text:p>
          </table:table-cell>
          <table:table-cell>
            <draw:frame table:end-cell-address="Tabelle1.H18" table:end-x="0.81cm" table:end-y="0.32cm" draw:z-index="1" draw:style-name="gr1" svg:width="15.381cm" svg:height="8.069cm" svg:x="0.001cm" svg:y="0cm">
              <draw:object draw:notify-on-update-of-ranges="Tabelle1.B1:Tabelle1.B1 Tabelle1.B2:Tabelle1.B32 Tabelle1.A2:Tabelle1.A32" xlink:href="./Object 2" xlink:type="simple" xlink:show="embed" xlink:actuate="onLoad"/>
              <draw:image xlink:href="./ObjectReplacements/Object 2" xlink:type="simple" xlink:show="embed" xlink:actuate="onLoad"/>
            </draw:frame>
            <draw:control table:end-cell-address="Tabelle1.C17" table:end-x="0.699cm" table:end-y="0.399cm" draw:z-index="3" draw:style-name="gr2" draw:text-style-name="P1" svg:width="0.448cm" svg:height="7.592cm" svg:x="0.251cm" svg:y="0.105cm" draw:control="control2"/>
          </table:table-cell>
          <table:table-cell table:number-columns-repeated="4"/>
          <table:table-cell>
            <draw:frame table:end-cell-address="Tabelle1.K20" table:end-x="3.434cm" table:end-y="0.335cm" draw:z-index="4" draw:style-name="gr1" svg:width="9.311cm" svg:height="8.987cm" svg:x="0.808cm" svg:y="0cm">
              <draw:object draw:notify-on-update-of-ranges="Tabelle1.O4:Tabelle1.O46 Tabelle1.N4:Tabelle1.N46 Tabelle1.P4:Tabelle1.P68 Tabelle1.Q4:Tabelle1.Q68 Tabelle1.U4:Tabelle1.U5 Tabelle1.T4:Tabelle1.T5 Tabelle1.R4:Tabelle1.R68 Tabelle1.Q4:Tabelle1.Q6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 table:number-columns-repeated="2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7" table:formula="oooc:=[.I26]" office:value-type="float" office:value="0.96">
            <text:p>0,9600000000</text:p>
          </table:table-cell>
          <table:table-cell table:number-columns-repeated="9"/>
          <table:table-cell table:style-name="Default" table:number-columns-repeated="2"/>
          <table:table-cell table:style-name="ce16" office:value-type="string">
            <text:p>Regler x0: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Regler r:</text:p>
          </table:table-cell>
          <table:table-cell table:style-name="ce25" office:value-type="float" office:value="2824">
            <text:p>2824</text:p>
          </table:table-cell>
          <table:table-cell table:number-columns-repeated="23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formula="oooc:=[.$J$26]*(1-[.B2])*[.B2]" office:value-type="float" office:value="0.1084416">
            <text:p>0,1084416000</text:p>
          </table:table-cell>
          <table:table-cell table:number-columns-repeated="9"/>
          <table:table-cell table:style-name="Default" table:number-columns-repeated="2"/>
          <table:table-cell table:style-name="ce17" office:value-type="string" table:number-columns-spanned="2" table:number-rows-spanned="1">
            <text:p>grafische Iteration</text:p>
          </table:table-cell>
          <table:covered-table-cell table:style-name="ce20"/>
          <table:table-cell table:style-name="ce23" office:value-type="string">
            <text:p>Parabel</text:p>
          </table:table-cell>
          <table:table-cell table:style-name="ce26"/>
          <table:table-cell table:style-name="ce27" office:value-type="string">
            <text:p>Parabel hoch2</text:p>
          </table:table-cell>
          <table:table-cell table:style-name="ce26"/>
          <table:table-cell table:style-name="ce29" office:value-type="string" table:number-columns-spanned="2" table:number-rows-spanned="1">
            <text:p>Winkelhalb</text:p>
          </table:table-cell>
          <table:covered-table-cell table:style-name="ce30"/>
          <table:table-cell table:number-columns-repeated="23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formula="oooc:=[.$J$26]*(1-[.B3])*[.B3]" office:value-type="float" office:value="0.273030022755779">
            <text:p>0,2730300228</text:p>
          </table:table-cell>
          <table:table-cell table:number-columns-repeated="9"/>
          <table:table-cell table:style-name="Default" table:number-columns-repeated="2"/>
          <table:table-cell table:style-name="ce18" table:formula="oooc:=[.$I$26]" office:value-type="float" office:value="0.96">
            <text:p>0,9600000000000000</text:p>
          </table:table-cell>
          <table:table-cell table:style-name="ce21" office:value-type="float" office:value="0">
            <text:p>0</text:p>
          </table:table-cell>
          <table:table-cell table:style-name="ce24" table:formula="oooc:=[.$J$26]*[.Q4]*(1-[.Q4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formula="oooc:=[.$J$26]*(1-[.B4])*[.B4]" office:value-type="float" office:value="0.560520593509636">
            <text:p>0,5605205935</text:p>
          </table:table-cell>
          <table:table-cell table:number-columns-repeated="9"/>
          <table:table-cell table:style-name="Default" table:number-columns-repeated="2"/>
          <table:table-cell table:style-name="ce18" table:formula="oooc:=[.N4]" office:value-type="float" office:value="0.96">
            <text:p>0,9600000000000000</text:p>
          </table:table-cell>
          <table:table-cell table:style-name="ce18" table:formula="oooc:=[.$J$26]*[.N5]*(1-[.N5])" office:value-type="float" office:value="0.1084416">
            <text:p>0,1084416000000000</text:p>
          </table:table-cell>
          <table:table-cell table:style-name="ce24" table:formula="oooc:=[.$J$26]*[.Q5]*(1-[.Q5])" office:value-type="float" office:value="0.043435546875">
            <text:p>0,04</text:p>
          </table:table-cell>
          <table:table-cell office:value-type="float" office:value="0.015625">
            <text:p>0,02</text:p>
          </table:table-cell>
          <table:table-cell table:style-name="ce28" table:formula="oooc:=[.$J$26]*(1-([.$J$26]*[.Q5]*(1-[.Q5])))*[.$J$26]*[.Q5]*(1-[.Q5])" office:value-type="float" office:value="0.117334094002899">
            <text:p>0,12</text:p>
          </table:table-cell>
          <table:table-cell table:formula="oooc:=[.$J$26]" office:value-type="float" office:value="2.824">
            <text:p>2,82</text:p>
          </table:table-cell>
          <table:table-cell table:number-columns-repeated="2" office:value-type="float" office:value="1">
            <text:p>1</text:p>
          </table:table-cell>
          <table:table-cell table:number-columns-repeated="23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table:formula="oooc:=[.$J$26]*(1-[.B5])*[.B5]" office:value-type="float" office:value="0.695656415917746">
            <text:p>0,6956564159</text:p>
          </table:table-cell>
          <table:table-cell table:number-columns-repeated="9"/>
          <table:table-cell table:style-name="Default" table:number-columns-repeated="2"/>
          <table:table-cell table:style-name="ce18" table:formula="oooc:=[.O5]" office:value-type="float" office:value="0.1084416">
            <text:p>0,1084416000000000</text:p>
          </table:table-cell>
          <table:table-cell table:style-name="ce18" table:formula="oooc:=[.N6]" office:value-type="float" office:value="0.1084416">
            <text:p>0,1084416000000000</text:p>
          </table:table-cell>
          <table:table-cell table:style-name="ce24" table:formula="oooc:=[.$J$26]*[.Q6]*(1-[.Q6])" office:value-type="float" office:value="0.0854921875">
            <text:p>0,09</text:p>
          </table:table-cell>
          <table:table-cell office:value-type="float" office:value="0.03125">
            <text:p>0,03</text:p>
          </table:table-cell>
          <table:table-cell table:style-name="ce28" table:formula="oooc:=[.$J$26]*(1-([.$J$26]*[.Q6]*(1-[.Q6])))*[.$J$26]*[.Q6]*(1-[.Q6])" office:value-type="float" office:value="0.220789564015137">
            <text:p>0,22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table:formula="oooc:=[.$J$26]*(1-[.B6])*[.B6]" office:value-type="float" office:value="0.597893232954467">
            <text:p>0,5978932330</text:p>
          </table:table-cell>
          <table:table-cell table:number-columns-repeated="9"/>
          <table:table-cell table:style-name="Default" table:number-columns-repeated="2"/>
          <table:table-cell table:style-name="ce18" table:formula="oooc:=[.N6]" office:value-type="float" office:value="0.1084416">
            <text:p>0,1084416000000000</text:p>
          </table:table-cell>
          <table:table-cell table:style-name="ce18" table:formula="oooc:=[.$J$26]*[.N7]*(1-[.N7])" office:value-type="float" office:value="0.273030022755779">
            <text:p>0,2730300227557790</text:p>
          </table:table-cell>
          <table:table-cell table:style-name="ce24" table:formula="oooc:=[.$J$26]*[.Q7]*(1-[.Q7])" office:value-type="float" office:value="0.126169921875">
            <text:p>0,13</text:p>
          </table:table-cell>
          <table:table-cell office:value-type="float" office:value="0.046875">
            <text:p>0,05</text:p>
          </table:table-cell>
          <table:table-cell table:style-name="ce28" table:formula="oooc:=[.$J$26]*(1-([.$J$26]*[.Q7]*(1-[.Q7])))*[.$J$26]*[.Q7]*(1-[.Q7])" office:value-type="float" office:value="0.311349029273895">
            <text:p>0,3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table:formula="oooc:=[.$J$26]*(1-[.B7])*[.B7]" office:value-type="float" office:value="0.678937367795424">
            <text:p>0,6789373678</text:p>
          </table:table-cell>
          <table:table-cell table:number-columns-repeated="9"/>
          <table:table-cell table:style-name="Default" table:number-columns-repeated="2"/>
          <table:table-cell table:style-name="ce18" table:formula="oooc:=[.O7]" office:value-type="float" office:value="0.273030022755779">
            <text:p>0,2730300227557790</text:p>
          </table:table-cell>
          <table:table-cell table:style-name="ce18" table:formula="oooc:=[.N8]" office:value-type="float" office:value="0.273030022755779">
            <text:p>0,2730300227557790</text:p>
          </table:table-cell>
          <table:table-cell table:style-name="ce24" table:formula="oooc:=[.$J$26]*[.Q8]*(1-[.Q8])" office:value-type="float" office:value="0.16546875">
            <text:p>0,17</text:p>
          </table:table-cell>
          <table:table-cell office:value-type="float" office:value="0.0625">
            <text:p>0,06</text:p>
          </table:table-cell>
          <table:table-cell table:style-name="ce28" table:formula="oooc:=[.$J$26]*(1-([.$J$26]*[.Q8]*(1-[.Q8])))*[.$J$26]*[.Q8]*(1-[.Q8])" office:value-type="float" office:value="0.389962891992187">
            <text:p>0,3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table:formula="oooc:=[.$J$26]*(1-[.B8])*[.B8]" office:value-type="float" office:value="0.615579525579801">
            <text:p>0,6155795256</text:p>
          </table:table-cell>
          <table:table-cell table:number-columns-repeated="9"/>
          <table:table-cell table:style-name="Default" table:number-columns-repeated="2"/>
          <table:table-cell table:style-name="ce18" table:formula="oooc:=[.N8]" office:value-type="float" office:value="0.273030022755779">
            <text:p>0,2730300227557790</text:p>
          </table:table-cell>
          <table:table-cell table:style-name="ce18" table:formula="oooc:=[.$J$26]*[.N9]*(1-[.N9])" office:value-type="float" office:value="0.560520593509636">
            <text:p>0,5605205935096360</text:p>
          </table:table-cell>
          <table:table-cell table:style-name="ce24" table:formula="oooc:=[.$J$26]*[.Q9]*(1-[.Q9])" office:value-type="float" office:value="0.203388671875">
            <text:p>0,2</text:p>
          </table:table-cell>
          <table:table-cell office:value-type="float" office:value="0.078125">
            <text:p>0,08</text:p>
          </table:table-cell>
          <table:table-cell table:style-name="ce28" table:formula="oooc:=[.$J$26]*(1-([.$J$26]*[.Q9]*(1-[.Q9])))*[.$J$26]*[.Q9]*(1-[.Q9])" office:value-type="float" office:value="0.457549337358856">
            <text:p>0,4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table:formula="oooc:=[.$J$26]*(1-[.B9])*[.B9]" office:value-type="float" office:value="0.668275238105297">
            <text:p>0,6682752381</text:p>
          </table:table-cell>
          <table:table-cell table:number-columns-repeated="9"/>
          <table:table-cell table:style-name="Default" table:number-columns-repeated="2"/>
          <table:table-cell table:style-name="ce18" table:formula="oooc:=[.O9]" office:value-type="float" office:value="0.560520593509636">
            <text:p>0,5605205935096360</text:p>
          </table:table-cell>
          <table:table-cell table:style-name="ce18" table:formula="oooc:=[.N10]" office:value-type="float" office:value="0.560520593509636">
            <text:p>0,5605205935096360</text:p>
          </table:table-cell>
          <table:table-cell table:style-name="ce24" table:formula="oooc:=[.$J$26]*[.Q10]*(1-[.Q10])" office:value-type="float" office:value="0.2399296875">
            <text:p>0,24</text:p>
          </table:table-cell>
          <table:table-cell office:value-type="float" office:value="0.09375">
            <text:p>0,09</text:p>
          </table:table-cell>
          <table:table-cell table:style-name="ce28" table:formula="oooc:=[.$J$26]*(1-([.$J$26]*[.Q10]*(1-[.Q10])))*[.$J$26]*[.Q10]*(1-[.Q10])" office:value-type="float" office:value="0.514994333538574">
            <text:p>0,5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table:formula="oooc:=[.$J$26]*(1-[.B10])*[.B10]" office:value-type="float" office:value="0.62603404653547">
            <text:p>0,6260340465</text:p>
          </table:table-cell>
          <table:table-cell table:number-columns-repeated="9"/>
          <table:table-cell table:style-name="Default" table:number-columns-repeated="2"/>
          <table:table-cell table:style-name="ce18" table:formula="oooc:=[.N10]" office:value-type="float" office:value="0.560520593509636">
            <text:p>0,5605205935096360</text:p>
          </table:table-cell>
          <table:table-cell table:style-name="ce18" table:formula="oooc:=[.$J$26]*[.N11]*(1-[.N11])" office:value-type="float" office:value="0.695656415917746">
            <text:p>0,6956564159177460</text:p>
          </table:table-cell>
          <table:table-cell table:style-name="ce24" table:formula="oooc:=[.$J$26]*[.Q11]*(1-[.Q11])" office:value-type="float" office:value="0.275091796875">
            <text:p>0,28</text:p>
          </table:table-cell>
          <table:table-cell office:value-type="float" office:value="0.109375">
            <text:p>0,11</text:p>
          </table:table-cell>
          <table:table-cell table:style-name="ce28" table:formula="oooc:=[.$J$26]*(1-([.$J$26]*[.Q11]*(1-[.Q11])))*[.$J$26]*[.Q11]*(1-[.Q11])" office:value-type="float" office:value="0.563151631671844">
            <text:p>0,5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 table:formula="oooc:=[.$J$26]*(1-[.B11])*[.B11]" office:value-type="float" office:value="0.661141943577639">
            <text:p>0,6611419436</text:p>
          </table:table-cell>
          <table:table-cell table:number-columns-repeated="9"/>
          <table:table-cell table:style-name="Default" table:number-columns-repeated="2"/>
          <table:table-cell table:style-name="ce18" table:formula="oooc:=[.O11]" office:value-type="float" office:value="0.695656415917746">
            <text:p>0,6956564159177460</text:p>
          </table:table-cell>
          <table:table-cell table:style-name="ce18" table:formula="oooc:=[.N12]" office:value-type="float" office:value="0.695656415917746">
            <text:p>0,6956564159177460</text:p>
          </table:table-cell>
          <table:table-cell table:style-name="ce24" table:formula="oooc:=[.$J$26]*[.Q12]*(1-[.Q12])" office:value-type="float" office:value="0.308875">
            <text:p>0,31</text:p>
          </table:table-cell>
          <table:table-cell office:value-type="float" office:value="0.125">
            <text:p>0,13</text:p>
          </table:table-cell>
          <table:table-cell table:style-name="ce28" table:formula="oooc:=[.$J$26]*(1-([.$J$26]*[.Q12]*(1-[.Q12])))*[.$J$26]*[.Q12]*(1-[.Q12])" office:value-type="float" office:value="0.602842765875">
            <text:p>0,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table:formula="oooc:=[.$J$26]*(1-[.B12])*[.B12]" office:value-type="float" office:value="0.632669965832539">
            <text:p>0,6326699658</text:p>
          </table:table-cell>
          <table:table-cell table:number-columns-repeated="9"/>
          <table:table-cell table:style-name="Default" table:number-columns-repeated="2"/>
          <table:table-cell table:style-name="ce18" table:formula="oooc:=[.N12]" office:value-type="float" office:value="0.695656415917746">
            <text:p>0,6956564159177460</text:p>
          </table:table-cell>
          <table:table-cell table:style-name="ce18" table:formula="oooc:=[.$J$26]*[.N13]*(1-[.N13])" office:value-type="float" office:value="0.597893232954467">
            <text:p>0,5978932329544670</text:p>
          </table:table-cell>
          <table:table-cell table:style-name="ce24" table:formula="oooc:=[.$J$26]*[.Q13]*(1-[.Q13])" office:value-type="float" office:value="0.341279296875">
            <text:p>0,34</text:p>
          </table:table-cell>
          <table:table-cell office:value-type="float" office:value="0.140625">
            <text:p>0,14</text:p>
          </table:table-cell>
          <table:table-cell table:style-name="ce28" table:formula="oooc:=[.$J$26]*(1-([.$J$26]*[.Q13]*(1-[.Q13])))*[.$J$26]*[.Q13]*(1-[.Q13])" office:value-type="float" office:value="0.634857053240204">
            <text:p>0,63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table:formula="oooc:=[.$J$26]*(1-[.B13])*[.B13]" office:value-type="float" office:value="0.656293872788764">
            <text:p>0,6562938728</text:p>
          </table:table-cell>
          <table:table-cell table:number-columns-repeated="9"/>
          <table:table-cell table:style-name="Default" table:number-columns-repeated="2"/>
          <table:table-cell table:style-name="ce18" table:formula="oooc:=[.O13]" office:value-type="float" office:value="0.597893232954467">
            <text:p>0,5978932329544670</text:p>
          </table:table-cell>
          <table:table-cell table:style-name="ce18" table:formula="oooc:=[.N14]" office:value-type="float" office:value="0.597893232954467">
            <text:p>0,5978932329544670</text:p>
          </table:table-cell>
          <table:table-cell table:style-name="ce24" table:formula="oooc:=[.$J$26]*[.Q14]*(1-[.Q14])" office:value-type="float" office:value="0.3723046875">
            <text:p>0,37</text:p>
          </table:table-cell>
          <table:table-cell office:value-type="float" office:value="0.15625">
            <text:p>0,16</text:p>
          </table:table-cell>
          <table:table-cell table:style-name="ce28" table:formula="oooc:=[.$J$26]*(1-([.$J$26]*[.Q14]*(1-[.Q14])))*[.$J$26]*[.Q14]*(1-[.Q14])" office:value-type="float" office:value="0.659951593835449">
            <text:p>0,6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 table:formula="oooc:=[.$J$26]*(1-[.B14])*[.B14]" office:value-type="float" office:value="0.63701596432822">
            <text:p>0,6370159643</text:p>
          </table:table-cell>
          <table:table-cell table:number-columns-repeated="9"/>
          <table:table-cell table:style-name="Default" table:number-columns-repeated="2"/>
          <table:table-cell table:style-name="ce18" table:formula="oooc:=[.N14]" office:value-type="float" office:value="0.597893232954467">
            <text:p>0,5978932329544670</text:p>
          </table:table-cell>
          <table:table-cell table:style-name="ce18" table:formula="oooc:=[.$J$26]*[.N15]*(1-[.N15])" office:value-type="float" office:value="0.678937367795424">
            <text:p>0,6789373677954240</text:p>
          </table:table-cell>
          <table:table-cell table:style-name="ce24" table:formula="oooc:=[.$J$26]*[.Q15]*(1-[.Q15])" office:value-type="float" office:value="0.401951171875">
            <text:p>0,4</text:p>
          </table:table-cell>
          <table:table-cell office:value-type="float" office:value="0.171875">
            <text:p>0,17</text:p>
          </table:table-cell>
          <table:table-cell table:style-name="ce28" table:formula="oooc:=[.$J$26]*(1-([.$J$26]*[.Q15]*(1-[.Q15])))*[.$J$26]*[.Q15]*(1-[.Q15])" office:value-type="float" office:value="0.678851270704559">
            <text:p>0,68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table:formula="oooc:=[.$J$26]*(1-[.B15])*[.B15]" office:value-type="float" office:value="0.652983990466243">
            <text:p>0,6529839905</text:p>
          </table:table-cell>
          <table:table-cell table:number-columns-repeated="9"/>
          <table:table-cell table:style-name="Default" table:number-columns-repeated="2"/>
          <table:table-cell table:style-name="ce18" table:formula="oooc:=[.O15]" office:value-type="float" office:value="0.678937367795424">
            <text:p>0,6789373677954240</text:p>
          </table:table-cell>
          <table:table-cell table:style-name="ce18" table:formula="oooc:=[.N16]" office:value-type="float" office:value="0.678937367795424">
            <text:p>0,6789373677954240</text:p>
          </table:table-cell>
          <table:table-cell table:style-name="ce24" table:formula="oooc:=[.$J$26]*[.Q16]*(1-[.Q16])" office:value-type="float" office:value="0.43021875">
            <text:p>0,43</text:p>
          </table:table-cell>
          <table:table-cell office:value-type="float" office:value="0.1875">
            <text:p>0,19</text:p>
          </table:table-cell>
          <table:table-cell table:style-name="ce28" table:formula="oooc:=[.$J$26]*(1-([.$J$26]*[.Q16]*(1-[.Q16])))*[.$J$26]*[.Q16]*(1-[.Q16])" office:value-type="float" office:value="0.692248749867188">
            <text:p>0,6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table:formula="oooc:=[.$J$26]*(1-[.B16])*[.B16]" office:value-type="float" office:value="0.639906817818733">
            <text:p>0,6399068178</text:p>
          </table:table-cell>
          <table:table-cell table:number-columns-repeated="9"/>
          <table:table-cell table:style-name="Default" table:number-columns-repeated="2"/>
          <table:table-cell table:style-name="ce18" table:formula="oooc:=[.N16]" office:value-type="float" office:value="0.678937367795424">
            <text:p>0,6789373677954240</text:p>
          </table:table-cell>
          <table:table-cell table:style-name="ce18" table:formula="oooc:=[.$J$26]*[.N17]*(1-[.N17])" office:value-type="float" office:value="0.615579525579801">
            <text:p>0,6155795255798010</text:p>
          </table:table-cell>
          <table:table-cell table:style-name="ce24" table:formula="oooc:=[.$J$26]*[.Q17]*(1-[.Q17])" office:value-type="float" office:value="0.457107421875">
            <text:p>0,46</text:p>
          </table:table-cell>
          <table:table-cell office:value-type="float" office:value="0.203125">
            <text:p>0,2</text:p>
          </table:table-cell>
          <table:table-cell table:style-name="ce28" table:formula="oooc:=[.$J$26]*(1-([.$J$26]*[.Q17]*(1-[.Q17])))*[.$J$26]*[.Q17]*(1-[.Q17])" office:value-type="float" office:value="0.700804480318817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table:formula="oooc:=[.$J$26]*(1-[.B17])*[.B17]" office:value-type="float" office:value="0.650723256493809">
            <text:p>0,6507232565</text:p>
          </table:table-cell>
          <table:table-cell table:number-columns-repeated="9"/>
          <table:table-cell table:style-name="Default" table:number-columns-repeated="2"/>
          <table:table-cell table:style-name="ce18" table:formula="oooc:=[.O17]" office:value-type="float" office:value="0.615579525579801">
            <text:p>0,6155795255798010</text:p>
          </table:table-cell>
          <table:table-cell table:style-name="ce18" table:formula="oooc:=[.N18]" office:value-type="float" office:value="0.615579525579801">
            <text:p>0,6155795255798010</text:p>
          </table:table-cell>
          <table:table-cell table:style-name="ce24" table:formula="oooc:=[.$J$26]*[.Q18]*(1-[.Q18])" office:value-type="float" office:value="0.4826171875">
            <text:p>0,48</text:p>
          </table:table-cell>
          <table:table-cell office:value-type="float" office:value="0.21875">
            <text:p>0,22</text:p>
          </table:table-cell>
          <table:table-cell table:style-name="ce28" table:formula="oooc:=[.$J$26]*(1-([.$J$26]*[.Q18]*(1-[.Q18])))*[.$J$26]*[.Q18]*(1-[.Q18])" office:value-type="float" office:value="0.705146694030762">
            <text:p>0,7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table:formula="oooc:=[.$J$26]*(1-[.B18])*[.B18]" office:value-type="float" office:value="0.64184577986417">
            <text:p>0,6418457799</text:p>
          </table:table-cell>
          <table:table-cell table:number-columns-repeated="9"/>
          <table:table-cell table:style-name="Default" table:number-columns-repeated="2"/>
          <table:table-cell table:style-name="ce18" table:formula="oooc:=[.N18]" office:value-type="float" office:value="0.615579525579801">
            <text:p>0,6155795255798010</text:p>
          </table:table-cell>
          <table:table-cell table:style-name="ce18" table:formula="oooc:=[.$J$26]*[.N19]*(1-[.N19])" office:value-type="float" office:value="0.668275238105297">
            <text:p>0,6682752381052970</text:p>
          </table:table-cell>
          <table:table-cell table:style-name="ce24" table:formula="oooc:=[.$J$26]*[.Q19]*(1-[.Q19])" office:value-type="float" office:value="0.506748046875">
            <text:p>0,51</text:p>
          </table:table-cell>
          <table:table-cell office:value-type="float" office:value="0.234375">
            <text:p>0,23</text:p>
          </table:table-cell>
          <table:table-cell table:style-name="ce28" table:formula="oooc:=[.$J$26]*(1-([.$J$26]*[.Q19]*(1-[.Q19])))*[.$J$26]*[.Q19]*(1-[.Q19])" office:value-type="float" office:value="0.705871405950165">
            <text:p>0,7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table:formula="oooc:=[.$J$26]*(1-[.B19])*[.B19]" office:value-type="float" office:value="0.649180483850865">
            <text:p>0,6491804839</text:p>
          </table:table-cell>
          <table:table-cell table:number-columns-repeated="9"/>
          <table:table-cell table:style-name="Default" table:number-columns-repeated="2"/>
          <table:table-cell table:style-name="ce18" table:formula="oooc:=[.O19]" office:value-type="float" office:value="0.668275238105297">
            <text:p>0,6682752381052970</text:p>
          </table:table-cell>
          <table:table-cell table:style-name="ce18" table:formula="oooc:=[.N20]" office:value-type="float" office:value="0.668275238105297">
            <text:p>0,6682752381052970</text:p>
          </table:table-cell>
          <table:table-cell table:style-name="ce24" table:formula="oooc:=[.$J$26]*[.Q20]*(1-[.Q20])" office:value-type="float" office:value="0.5295">
            <text:p>0,53</text:p>
          </table:table-cell>
          <table:table-cell office:value-type="float" office:value="0.25">
            <text:p>0,25</text:p>
          </table:table-cell>
          <table:table-cell table:style-name="ce28" table:formula="oooc:=[.$J$26]*(1-([.$J$26]*[.Q20]*(1-[.Q20])))*[.$J$26]*[.Q20]*(1-[.Q20])" office:value-type="float" office:value="0.703542414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table:formula="oooc:=[.$J$26]*(1-[.B20])*[.B20]" office:value-type="float" office:value="0.643152397464174">
            <text:p>0,6431523975</text:p>
          </table:table-cell>
          <table:table-cell table:number-columns-repeated="6"/>
          <table:table-cell table:style-name="Default" table:number-columns-repeated="5"/>
          <table:table-cell table:style-name="ce18" table:formula="oooc:=[.N20]" office:value-type="float" office:value="0.668275238105297">
            <text:p>0,6682752381052970</text:p>
          </table:table-cell>
          <table:table-cell table:style-name="ce18" table:formula="oooc:=[.$J$26]*[.N21]*(1-[.N21])" office:value-type="float" office:value="0.626034046535471">
            <text:p>0,6260340465354710</text:p>
          </table:table-cell>
          <table:table-cell table:style-name="ce24" table:formula="oooc:=[.$J$26]*[.Q21]*(1-[.Q21])" office:value-type="float" office:value="0.550873046875">
            <text:p>0,55</text:p>
          </table:table-cell>
          <table:table-cell office:value-type="float" office:value="0.265625">
            <text:p>0,27</text:p>
          </table:table-cell>
          <table:table-cell table:style-name="ce28" table:formula="oooc:=[.$J$26]*(1-([.$J$26]*[.Q21]*(1-[.Q21])))*[.$J$26]*[.Q21]*(1-[.Q21])" office:value-type="float" office:value="0.698691299079071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table:formula="oooc:=[.$J$26]*(1-[.B21])*[.B21]" office:value-type="float" office:value="0.648128872467132">
            <text:p>0,6481288725</text:p>
          </table:table-cell>
          <table:table-cell table:number-columns-repeated="6"/>
          <table:table-cell table:style-name="Default" table:number-columns-repeated="5"/>
          <table:table-cell table:style-name="ce18" table:formula="oooc:=[.O21]" office:value-type="float" office:value="0.626034046535471">
            <text:p>0,6260340465354710</text:p>
          </table:table-cell>
          <table:table-cell table:style-name="ce18" table:formula="oooc:=[.N22]" office:value-type="float" office:value="0.626034046535471">
            <text:p>0,6260340465354710</text:p>
          </table:table-cell>
          <table:table-cell table:style-name="ce24" table:formula="oooc:=[.$J$26]*[.Q22]*(1-[.Q22])" office:value-type="float" office:value="0.5708671875">
            <text:p>0,57</text:p>
          </table:table-cell>
          <table:table-cell office:value-type="float" office:value="0.28125">
            <text:p>0,28</text:p>
          </table:table-cell>
          <table:table-cell table:style-name="ce28" table:formula="oooc:=[.$J$26]*(1-([.$J$26]*[.Q22]*(1-[.Q22])))*[.$J$26]*[.Q22]*(1-[.Q22])" office:value-type="float" office:value="0.691817425062012">
            <text:p>0,6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table:formula="oooc:=[.$J$26]*(1-[.B22])*[.B22]" office:value-type="float" office:value="0.644035332087924">
            <text:p>0,6440353321</text:p>
          </table:table-cell>
          <table:table-cell table:number-columns-repeated="6"/>
          <table:table-cell table:style-name="ce9" office:value-type="string">
            <text:p>Iteration der <text:span text:style-name="T3">logistischen</text:span><text:span text:style-name="T4"> Gleichung</text:span></text:p>
          </table:table-cell>
          <table:table-cell table:number-columns-repeated="2"/>
          <table:table-cell table:style-name="Default" table:number-columns-repeated="2"/>
          <table:table-cell table:style-name="ce18" table:formula="oooc:=[.N22]" office:value-type="float" office:value="0.626034046535471">
            <text:p>0,6260340465354710</text:p>
          </table:table-cell>
          <table:table-cell table:style-name="ce18" table:formula="oooc:=[.$J$26]*[.N23]*(1-[.N23])" office:value-type="float" office:value="0.661141943577639">
            <text:p>0,6611419435776390</text:p>
          </table:table-cell>
          <table:table-cell table:style-name="ce24" table:formula="oooc:=[.$J$26]*[.Q23]*(1-[.Q23])" office:value-type="float" office:value="0.589482421875">
            <text:p>0,59</text:p>
          </table:table-cell>
          <table:table-cell office:value-type="float" office:value="0.296875">
            <text:p>0,3</text:p>
          </table:table-cell>
          <table:table-cell table:style-name="ce28" table:formula="oooc:=[.$J$26]*(1-([.$J$26]*[.Q23]*(1-[.Q23])))*[.$J$26]*[.Q23]*(1-[.Q23])" office:value-type="float" office:value="0.683387938799286">
            <text:p>0,68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 table:formula="oooc:=[.$J$26]*(1-[.B23])*[.B23]" office:value-type="float" office:value="0.647412796463548">
            <text:p>0,6474127965</text:p>
          </table:table-cell>
          <table:table-cell table:number-columns-repeated="9"/>
          <table:table-cell table:style-name="Default" table:number-columns-repeated="2"/>
          <table:table-cell table:style-name="ce18" table:formula="oooc:=[.O23]" office:value-type="float" office:value="0.661141943577639">
            <text:p>0,6611419435776390</text:p>
          </table:table-cell>
          <table:table-cell table:style-name="ce18" table:formula="oooc:=[.N24]" office:value-type="float" office:value="0.661141943577639">
            <text:p>0,6611419435776390</text:p>
          </table:table-cell>
          <table:table-cell table:style-name="ce24" table:formula="oooc:=[.$J$26]*[.Q24]*(1-[.Q24])" office:value-type="float" office:value="0.60671875">
            <text:p>0,61</text:p>
          </table:table-cell>
          <table:table-cell office:value-type="float" office:value="0.3125">
            <text:p>0,31</text:p>
          </table:table-cell>
          <table:table-cell table:style-name="ce28" table:formula="oooc:=[.$J$26]*(1-([.$J$26]*[.Q24]*(1-[.Q24])))*[.$J$26]*[.Q24]*(1-[.Q24])" office:value-type="float" office:value="0.673837770117187">
            <text:p>0,6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table:formula="oooc:=[.$J$26]*(1-[.B24])*[.B24]" office:value-type="float" office:value="0.644632976047162">
            <text:p>0,6446329760</text:p>
          </table:table-cell>
          <table:table-cell table:number-columns-repeated="6"/>
          <table:table-cell table:style-name="ce10" office:value-type="string">
            <office:annotation draw:style-name="gr3" draw:text-style-name="P2" svg:width="2.894cm" svg:height="1.794cm" svg:x="23.249cm" svg:y="9.437cm" draw:caption-point-x="-23.249cm" draw:caption-point-y="-9.437cm">
              <dc:date>2007-09-30T00:00:00</dc:date>
              <text:p text:style-name="P2"><text:span text:style-name="T1">Ändern Sie den Startwert mit dem vertikalen Schieberegler im Diagramm links oben.</text:span></text:p>
            </office:annotation>
            <text:p>Startwert x<text:span text:style-name="T5">0</text:span><text:span text:style-name="T4"> </text:span></text:p>
          </table:table-cell>
          <table:table-cell table:style-name="ce13" office:value-type="string">
            <office:annotation draw:style-name="gr3" draw:text-style-name="P2" svg:width="2.894cm" svg:height="1.794cm" svg:x="25.478cm" svg:y="9.437cm" draw:caption-point-x="-25.478cm" draw:caption-point-y="-9.437cm">
              <dc:date>2007-09-30T00:00:00</dc:date>
              <text:p text:style-name="P2"><text:span text:style-name="T1">Ändern Sie den Parameter r mit dem horizontalen Schieberegler im Diagramm links unten.</text:span></text:p>
            </office:annotation>
            <text:p>Parameter r</text:p>
          </table:table-cell>
          <table:table-cell/>
          <table:table-cell table:style-name="Default" table:number-columns-repeated="2"/>
          <table:table-cell table:style-name="ce18" table:formula="oooc:=[.N24]" office:value-type="float" office:value="0.661141943577639">
            <text:p>0,6611419435776390</text:p>
          </table:table-cell>
          <table:table-cell table:style-name="ce18" table:formula="oooc:=[.$J$26]*[.N25]*(1-[.N25])" office:value-type="float" office:value="0.632669965832539">
            <text:p>0,6326699658325390</text:p>
          </table:table-cell>
          <table:table-cell table:style-name="ce24" table:formula="oooc:=[.$J$26]*[.Q25]*(1-[.Q25])" office:value-type="float" office:value="0.622576171875">
            <text:p>0,62</text:p>
          </table:table-cell>
          <table:table-cell office:value-type="float" office:value="0.328125">
            <text:p>0,33</text:p>
          </table:table-cell>
          <table:table-cell table:style-name="ce28" table:formula="oooc:=[.$J$26]*(1-([.$J$26]*[.Q25]*(1-[.Q25])))*[.$J$26]*[.Q25]*(1-[.Q25])" office:value-type="float" office:value="0.663569631817841">
            <text:p>0,6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table:formula="oooc:=[.$J$26]*(1-[.B25])*[.B25]" office:value-type="float" office:value="0.646925597525029">
            <text:p>0,6469255975</text:p>
          </table:table-cell>
          <table:table-cell table:number-columns-repeated="6"/>
          <table:table-cell table:style-name="ce10" table:formula="oooc:=1-[.O2]/100" office:value-type="float" office:value="0.96">
            <text:p>0,96</text:p>
          </table:table-cell>
          <table:table-cell table:style-name="ce14" table:formula="oooc:=[.Q2]/1000" office:value-type="float" office:value="2.824">
            <text:p>2,824</text:p>
          </table:table-cell>
          <table:table-cell/>
          <table:table-cell table:style-name="Default" table:number-columns-repeated="2"/>
          <table:table-cell table:style-name="ce18" table:formula="oooc:=[.O25]" office:value-type="float" office:value="0.632669965832539">
            <text:p>0,6326699658325390</text:p>
          </table:table-cell>
          <table:table-cell table:style-name="ce18" table:formula="oooc:=[.N26]" office:value-type="float" office:value="0.632669965832539">
            <text:p>0,6326699658325390</text:p>
          </table:table-cell>
          <table:table-cell table:style-name="ce24" table:formula="oooc:=[.$J$26]*[.Q26]*(1-[.Q26])" office:value-type="float" office:value="0.6370546875">
            <text:p>0,64</text:p>
          </table:table-cell>
          <table:table-cell office:value-type="float" office:value="0.34375">
            <text:p>0,34</text:p>
          </table:table-cell>
          <table:table-cell table:style-name="ce28" table:formula="oooc:=[.$J$26]*(1-([.$J$26]*[.Q26]*(1-[.Q26])))*[.$J$26]*[.Q26]*(1-[.Q26])" office:value-type="float" office:value="0.652954019679199">
            <text:p>0,65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table:formula="oooc:=[.$J$26]*(1-[.B26])*[.B26]" office:value-type="float" office:value="0.645037941468363">
            <text:p>0,6450379415</text:p>
          </table:table-cell>
          <table:table-cell table:number-columns-repeated="9"/>
          <table:table-cell table:style-name="Default" table:number-columns-repeated="2"/>
          <table:table-cell table:style-name="ce18" table:formula="oooc:=[.N26]" office:value-type="float" office:value="0.632669965832539">
            <text:p>0,6326699658325390</text:p>
          </table:table-cell>
          <table:table-cell table:style-name="ce18" table:formula="oooc:=[.$J$26]*[.N27]*(1-[.N27])" office:value-type="float" office:value="0.656293872788764">
            <text:p>0,6562938727887640</text:p>
          </table:table-cell>
          <table:table-cell table:style-name="ce24" table:formula="oooc:=[.$J$26]*[.Q27]*(1-[.Q27])" office:value-type="float" office:value="0.650154296875">
            <text:p>0,65</text:p>
          </table:table-cell>
          <table:table-cell office:value-type="float" office:value="0.359375">
            <text:p>0,36</text:p>
          </table:table-cell>
          <table:table-cell table:style-name="ce28" table:formula="oooc:=[.$J$26]*(1-([.$J$26]*[.Q27]*(1-[.Q27])))*[.$J$26]*[.Q27]*(1-[.Q27])" office:value-type="float" office:value="0.642329212455048">
            <text:p>0,64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 table:formula="oooc:=[.$J$26]*(1-[.B27])*[.B27]" office:value-type="float" office:value="0.646594323389766">
            <text:p>0,6465943234</text:p>
          </table:table-cell>
          <table:table-cell table:number-columns-repeated="9"/>
          <table:table-cell table:style-name="Default" table:number-columns-repeated="2"/>
          <table:table-cell table:style-name="ce18" table:formula="oooc:=[.O27]" office:value-type="float" office:value="0.656293872788764">
            <text:p>0,6562938727887640</text:p>
          </table:table-cell>
          <table:table-cell table:style-name="ce18" table:formula="oooc:=[.N28]" office:value-type="float" office:value="0.656293872788764">
            <text:p>0,6562938727887640</text:p>
          </table:table-cell>
          <table:table-cell table:style-name="ce24" table:formula="oooc:=[.$J$26]*[.Q28]*(1-[.Q28])" office:value-type="float" office:value="0.661875">
            <text:p>0,66</text:p>
          </table:table-cell>
          <table:table-cell office:value-type="float" office:value="0.375">
            <text:p>0,38</text:p>
          </table:table-cell>
          <table:table-cell table:style-name="ce28" table:formula="oooc:=[.$J$26]*(1-([.$J$26]*[.Q28]*(1-[.Q28])))*[.$J$26]*[.Q28]*(1-[.Q28])" office:value-type="float" office:value="0.632001271875">
            <text:p>0,63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table:formula="oooc:=[.$J$26]*(1-[.B28])*[.B28]" office:value-type="float" office:value="0.645312534684108">
            <text:p>0,6453125347</text:p>
          </table:table-cell>
          <table:table-cell table:number-columns-repeated="6"/>
          <table:table-cell table:style-name="ce11" office:value-type="string">
            <text:p><text:span text:style-name="T6"><text:a xlink:href="http://www.katharinen.ingolstadt.de/chaos/index.htm">Ausführliche Erläuterung der Diagramme</text:a></text:span></text:p>
          </table:table-cell>
          <table:table-cell table:number-columns-repeated="2"/>
          <table:table-cell table:style-name="Default" table:number-columns-repeated="2"/>
          <table:table-cell table:style-name="ce18" table:formula="oooc:=[.N28]" office:value-type="float" office:value="0.656293872788764">
            <text:p>0,6562938727887640</text:p>
          </table:table-cell>
          <table:table-cell table:style-name="ce18" table:formula="oooc:=[.$J$26]*[.N29]*(1-[.N29])" office:value-type="float" office:value="0.63701596432822">
            <text:p>0,6370159643282200</text:p>
          </table:table-cell>
          <table:table-cell table:style-name="ce24" table:formula="oooc:=[.$J$26]*[.Q29]*(1-[.Q29])" office:value-type="float" office:value="0.672216796875">
            <text:p>0,67</text:p>
          </table:table-cell>
          <table:table-cell office:value-type="float" office:value="0.390625">
            <text:p>0,39</text:p>
          </table:table-cell>
          <table:table-cell table:style-name="ce28" table:formula="oooc:=[.$J$26]*(1-([.$J$26]*[.Q29]*(1-[.Q29])))*[.$J$26]*[.Q29]*(1-[.Q29])" office:value-type="float" office:value="0.622244042644501">
            <text:p>0,62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table:formula="oooc:=[.$J$26]*(1-[.B29])*[.B29]" office:value-type="float" office:value="0.646369170752632">
            <text:p>0,6463691708</text:p>
          </table:table-cell>
          <table:table-cell table:number-columns-repeated="9"/>
          <table:table-cell table:style-name="Default" table:number-columns-repeated="2"/>
          <table:table-cell table:style-name="ce18" table:formula="oooc:=[.O29]" office:value-type="float" office:value="0.63701596432822">
            <text:p>0,6370159643282200</text:p>
          </table:table-cell>
          <table:table-cell table:style-name="ce18" table:formula="oooc:=[.N30]" office:value-type="float" office:value="0.63701596432822">
            <text:p>0,6370159643282200</text:p>
          </table:table-cell>
          <table:table-cell table:style-name="ce24" table:formula="oooc:=[.$J$26]*[.Q30]*(1-[.Q30])" office:value-type="float" office:value="0.6811796875">
            <text:p>0,68</text:p>
          </table:table-cell>
          <table:table-cell office:value-type="float" office:value="0.40625">
            <text:p>0,41</text:p>
          </table:table-cell>
          <table:table-cell table:style-name="ce28" table:formula="oooc:=[.$J$26]*(1-([.$J$26]*[.Q30]*(1-[.Q30])))*[.$J$26]*[.Q30]*(1-[.Q30])" office:value-type="float" office:value="0.613299152444824">
            <text:p>0,6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 table:formula="oooc:=[.$J$26]*(1-[.B30])*[.B30]" office:value-type="float" office:value="0.6454988099694">
            <text:p>0,6454988100</text:p>
          </table:table-cell>
          <table:table-cell table:number-columns-repeated="9"/>
          <table:table-cell table:style-name="Default" table:number-columns-repeated="2"/>
          <table:table-cell table:style-name="ce18" table:formula="oooc:=[.N30]" office:value-type="float" office:value="0.63701596432822">
            <text:p>0,6370159643282200</text:p>
          </table:table-cell>
          <table:table-cell table:style-name="ce18" table:formula="oooc:=[.$J$26]*[.N31]*(1-[.N31])" office:value-type="float" office:value="0.652983990466243">
            <text:p>0,6529839904662430</text:p>
          </table:table-cell>
          <table:table-cell table:style-name="ce24" table:formula="oooc:=[.$J$26]*[.Q31]*(1-[.Q31])" office:value-type="float" office:value="0.688763671875">
            <text:p>0,69</text:p>
          </table:table-cell>
          <table:table-cell office:value-type="float" office:value="0.421875">
            <text:p>0,42</text:p>
          </table:table-cell>
          <table:table-cell table:style-name="ce28" table:formula="oooc:=[.$J$26]*(1-([.$J$26]*[.Q31]*(1-[.Q31])))*[.$J$26]*[.Q31]*(1-[.Q31])" office:value-type="float" office:value="0.605376011933075">
            <text:p>0,6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 table:formula="oooc:=[.$J$26]*(1-[.B31])*[.B31]" office:value-type="float" office:value="0.646216191944107">
            <text:p>0,6462161919</text:p>
          </table:table-cell>
          <table:table-cell table:number-columns-repeated="9"/>
          <table:table-cell table:style-name="Default" table:number-columns-repeated="2"/>
          <table:table-cell table:style-name="ce18" table:formula="oooc:=[.O31]" office:value-type="float" office:value="0.652983990466243">
            <text:p>0,6529839904662430</text:p>
          </table:table-cell>
          <table:table-cell table:style-name="ce18" table:formula="oooc:=[.N32]" office:value-type="float" office:value="0.652983990466243">
            <text:p>0,6529839904662430</text:p>
          </table:table-cell>
          <table:table-cell table:style-name="ce24" table:formula="oooc:=[.$J$26]*[.Q32]*(1-[.Q32])" office:value-type="float" office:value="0.69496875">
            <text:p>0,69</text:p>
          </table:table-cell>
          <table:table-cell office:value-type="float" office:value="0.4375">
            <text:p>0,44</text:p>
          </table:table-cell>
          <table:table-cell table:style-name="ce28" table:formula="oooc:=[.$J$26]*(1-([.$J$26]*[.Q32]*(1-[.Q32])))*[.$J$26]*[.Q32]*(1-[.Q32])" office:value-type="float" office:value="0.598651814742187">
            <text:p>0,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table:formula="oooc:=[.$J$26]*(1-[.B32])*[.B32]" office:value-type="float" office:value="0.64562521040254">
            <text:p>0,6456252104</text:p>
          </table:table-cell>
          <table:table-cell table:number-columns-repeated="6"/>
          <table:table-cell table:style-name="ce12" office:value-type="string" table:number-columns-spanned="2" table:number-rows-spanned="1">
            <text:p>© C. Wolfseher</text:p>
          </table:table-cell>
          <table:covered-table-cell table:style-name="ce15"/>
          <table:table-cell/>
          <table:table-cell table:style-name="Default" table:number-columns-repeated="2"/>
          <table:table-cell table:style-name="ce18" table:formula="oooc:=[.N32]" office:value-type="float" office:value="0.652983990466243">
            <text:p>0,6529839904662430</text:p>
          </table:table-cell>
          <table:table-cell table:style-name="ce18" table:formula="oooc:=[.$J$26]*[.N33]*(1-[.N33])" office:value-type="float" office:value="0.639906817818733">
            <text:p>0,6399068178187330</text:p>
          </table:table-cell>
          <table:table-cell table:style-name="ce24" table:formula="oooc:=[.$J$26]*[.Q33]*(1-[.Q33])" office:value-type="float" office:value="0.699794921875">
            <text:p>0,7</text:p>
          </table:table-cell>
          <table:table-cell office:value-type="float" office:value="0.453125">
            <text:p>0,45</text:p>
          </table:table-cell>
          <table:table-cell table:style-name="ce28" table:formula="oooc:=[.$J$26]*(1-([.$J$26]*[.Q33]*(1-[.Q33])))*[.$J$26]*[.Q33]*(1-[.Q33])" office:value-type="float" office:value="0.593271537480926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table:formula="oooc:=[.$J$26]*(1-[.B33])*[.B33]" office:value-type="float" office:value="0.64611227382089">
            <text:p>0,6461122738</text:p>
          </table:table-cell>
          <table:table-cell table:number-columns-repeated="9"/>
          <table:table-cell table:style-name="Default" table:number-columns-repeated="2"/>
          <table:table-cell table:style-name="ce18" table:formula="oooc:=[.O33]" office:value-type="float" office:value="0.639906817818733">
            <text:p>0,6399068178187330</text:p>
          </table:table-cell>
          <table:table-cell table:style-name="ce18" table:formula="oooc:=[.N34]" office:value-type="float" office:value="0.639906817818733">
            <text:p>0,6399068178187330</text:p>
          </table:table-cell>
          <table:table-cell table:style-name="ce24" table:formula="oooc:=[.$J$26]*[.Q34]*(1-[.Q34])" office:value-type="float" office:value="0.7032421875">
            <text:p>0,7</text:p>
          </table:table-cell>
          <table:table-cell office:value-type="float" office:value="0.46875">
            <text:p>0,47</text:p>
          </table:table-cell>
          <table:table-cell table:style-name="ce28" table:formula="oooc:=[.$J$26]*(1-([.$J$26]*[.Q34]*(1-[.Q34])))*[.$J$26]*[.Q34]*(1-[.Q34])" office:value-type="float" office:value="0.589347939733887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8" table:formula="oooc:=[.$J$26]*(1-[.B34])*[.B34]" office:value-type="float" office:value="0.645710998511423">
            <text:p>0,6457109985</text:p>
          </table:table-cell>
          <table:table-cell table:number-columns-repeated="9"/>
          <table:table-cell table:style-name="Default" table:number-columns-repeated="2"/>
          <table:table-cell table:style-name="ce18" table:formula="oooc:=[.N34]" office:value-type="float" office:value="0.639906817818733">
            <text:p>0,6399068178187330</text:p>
          </table:table-cell>
          <table:table-cell table:style-name="ce18" table:formula="oooc:=[.$J$26]*[.N35]*(1-[.N35])" office:value-type="float" office:value="0.650723256493809">
            <text:p>0,6507232564938090</text:p>
          </table:table-cell>
          <table:table-cell table:style-name="ce24" table:formula="oooc:=[.$J$26]*[.Q35]*(1-[.Q35])" office:value-type="float" office:value="0.705310546875">
            <text:p>0,71</text:p>
          </table:table-cell>
          <table:table-cell office:value-type="float" office:value="0.484375">
            <text:p>0,48</text:p>
          </table:table-cell>
          <table:table-cell table:style-name="ce28" table:formula="oooc:=[.$J$26]*(1-([.$J$26]*[.Q35]*(1-[.Q35])))*[.$J$26]*[.Q35]*(1-[.Q35])" office:value-type="float" office:value="0.586961564061493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table:formula="oooc:=[.$J$26]*(1-[.B35])*[.B35]" office:value-type="float" office:value="0.646041693073758">
            <text:p>0,6460416931</text:p>
          </table:table-cell>
          <table:table-cell table:number-columns-repeated="9"/>
          <table:table-cell table:style-name="Default" table:number-columns-repeated="2"/>
          <table:table-cell table:style-name="ce18" table:formula="oooc:=[.O35]" office:value-type="float" office:value="0.650723256493809">
            <text:p>0,6507232564938090</text:p>
          </table:table-cell>
          <table:table-cell table:style-name="ce18" table:formula="oooc:=[.N36]" office:value-type="float" office:value="0.650723256493809">
            <text:p>0,6507232564938090</text:p>
          </table:table-cell>
          <table:table-cell table:style-name="ce24" table:formula="oooc:=[.$J$26]*[.Q36]*(1-[.Q36])" office:value-type="float" office:value="0.706">
            <text:p>0,71</text:p>
          </table:table-cell>
          <table:table-cell office:value-type="float" office:value="0.5">
            <text:p>0,5</text:p>
          </table:table-cell>
          <table:table-cell table:style-name="ce28" table:formula="oooc:=[.$J$26]*(1-([.$J$26]*[.Q36]*(1-[.Q36])))*[.$J$26]*[.Q36]*(1-[.Q36])" office:value-type="float" office:value="0.586160736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table:formula="oooc:=[.$J$26]*(1-[.B36])*[.B36]" office:value-type="float" office:value="0.64576923064884">
            <text:p>0,6457692306</text:p>
          </table:table-cell>
          <table:table-cell table:number-columns-repeated="9"/>
          <table:table-cell table:style-name="Default" table:number-columns-repeated="2"/>
          <table:table-cell table:style-name="ce18" table:formula="oooc:=[.N36]" office:value-type="float" office:value="0.650723256493809">
            <text:p>0,6507232564938090</text:p>
          </table:table-cell>
          <table:table-cell table:style-name="ce18" table:formula="oooc:=[.$J$26]*[.N37]*(1-[.N37])" office:value-type="float" office:value="0.64184577986417">
            <text:p>0,6418457798641700</text:p>
          </table:table-cell>
          <table:table-cell table:style-name="ce24" table:formula="oooc:=[.$J$26]*[.Q37]*(1-[.Q37])" office:value-type="float" office:value="0.705310546875">
            <text:p>0,71</text:p>
          </table:table-cell>
          <table:table-cell office:value-type="float" office:value="0.515625">
            <text:p>0,52</text:p>
          </table:table-cell>
          <table:table-cell table:style-name="ce28" table:formula="oooc:=[.$J$26]*(1-([.$J$26]*[.Q37]*(1-[.Q37])))*[.$J$26]*[.Q37]*(1-[.Q37])" office:value-type="float" office:value="0.586961564061493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table:formula="oooc:=[.$J$26]*(1-[.B37])*[.B37]" office:value-type="float" office:value="0.645993759862432">
            <text:p>0,6459937599</text:p>
          </table:table-cell>
          <table:table-cell table:number-columns-repeated="9"/>
          <table:table-cell table:style-name="Default" table:number-columns-repeated="2"/>
          <table:table-cell table:style-name="ce18" table:formula="oooc:=[.O37]" office:value-type="float" office:value="0.64184577986417">
            <text:p>0,6418457798641700</text:p>
          </table:table-cell>
          <table:table-cell table:style-name="ce18" table:formula="oooc:=[.N38]" office:value-type="float" office:value="0.64184577986417">
            <text:p>0,6418457798641700</text:p>
          </table:table-cell>
          <table:table-cell table:style-name="ce24" table:formula="oooc:=[.$J$26]*[.Q38]*(1-[.Q38])" office:value-type="float" office:value="0.7032421875">
            <text:p>0,7</text:p>
          </table:table-cell>
          <table:table-cell office:value-type="float" office:value="0.53125">
            <text:p>0,53</text:p>
          </table:table-cell>
          <table:table-cell table:style-name="ce28" table:formula="oooc:=[.$J$26]*(1-([.$J$26]*[.Q38]*(1-[.Q38])))*[.$J$26]*[.Q38]*(1-[.Q38])" office:value-type="float" office:value="0.589347939733887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table:formula="oooc:=[.$J$26]*(1-[.B38])*[.B38]" office:value-type="float" office:value="0.645808761557395">
            <text:p>0,6458087616</text:p>
          </table:table-cell>
          <table:table-cell table:number-columns-repeated="9"/>
          <table:table-cell table:style-name="Default" table:number-columns-repeated="2"/>
          <table:table-cell table:style-name="ce18" table:formula="oooc:=[.N38]" office:value-type="float" office:value="0.64184577986417">
            <text:p>0,6418457798641700</text:p>
          </table:table-cell>
          <table:table-cell table:style-name="ce18" table:formula="oooc:=[.$J$26]*[.N39]*(1-[.N39])" office:value-type="float" office:value="0.649180483850865">
            <text:p>0,6491804838508650</text:p>
          </table:table-cell>
          <table:table-cell table:style-name="ce24" table:formula="oooc:=[.$J$26]*[.Q39]*(1-[.Q39])" office:value-type="float" office:value="0.699794921875">
            <text:p>0,7</text:p>
          </table:table-cell>
          <table:table-cell office:value-type="float" office:value="0.546875">
            <text:p>0,55</text:p>
          </table:table-cell>
          <table:table-cell table:style-name="ce28" table:formula="oooc:=[.$J$26]*(1-([.$J$26]*[.Q39]*(1-[.Q39])))*[.$J$26]*[.Q39]*(1-[.Q39])" office:value-type="float" office:value="0.593271537480927">
            <text:p>0,5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8" table:formula="oooc:=[.$J$26]*(1-[.B39])*[.B39]" office:value-type="float" office:value="0.645961209469951">
            <text:p>0,6459612095</text:p>
          </table:table-cell>
          <table:table-cell table:number-columns-repeated="9"/>
          <table:table-cell table:style-name="Default" table:number-columns-repeated="2"/>
          <table:table-cell table:style-name="ce18" table:formula="oooc:=[.O39]" office:value-type="float" office:value="0.649180483850865">
            <text:p>0,6491804838508650</text:p>
          </table:table-cell>
          <table:table-cell table:style-name="ce18" table:formula="oooc:=[.N40]" office:value-type="float" office:value="0.649180483850865">
            <text:p>0,6491804838508650</text:p>
          </table:table-cell>
          <table:table-cell table:style-name="ce24" table:formula="oooc:=[.$J$26]*[.Q40]*(1-[.Q40])" office:value-type="float" office:value="0.69496875">
            <text:p>0,69</text:p>
          </table:table-cell>
          <table:table-cell office:value-type="float" office:value="0.5625">
            <text:p>0,56</text:p>
          </table:table-cell>
          <table:table-cell table:style-name="ce28" table:formula="oooc:=[.$J$26]*(1-([.$J$26]*[.Q40]*(1-[.Q40])))*[.$J$26]*[.Q40]*(1-[.Q40])" office:value-type="float" office:value="0.598651814742188">
            <text:p>0,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table:formula="oooc:=[.$J$26]*(1-[.B40])*[.B40]" office:value-type="float" office:value="0.645835598732115">
            <text:p>0,6458355987</text:p>
          </table:table-cell>
          <table:table-cell table:number-columns-repeated="9"/>
          <table:table-cell table:style-name="Default" table:number-columns-repeated="2"/>
          <table:table-cell table:style-name="ce18" table:formula="oooc:=[.N40]" office:value-type="float" office:value="0.649180483850865">
            <text:p>0,6491804838508650</text:p>
          </table:table-cell>
          <table:table-cell table:style-name="ce18" table:formula="oooc:=[.$J$26]*[.N41]*(1-[.N41])" office:value-type="float" office:value="0.643152397464174">
            <text:p>0,6431523974641740</text:p>
          </table:table-cell>
          <table:table-cell table:style-name="ce24" table:formula="oooc:=[.$J$26]*[.Q41]*(1-[.Q41])" office:value-type="float" office:value="0.688763671875">
            <text:p>0,69</text:p>
          </table:table-cell>
          <table:table-cell office:value-type="float" office:value="0.578125">
            <text:p>0,58</text:p>
          </table:table-cell>
          <table:table-cell table:style-name="ce28" table:formula="oooc:=[.$J$26]*(1-([.$J$26]*[.Q41]*(1-[.Q41])))*[.$J$26]*[.Q41]*(1-[.Q41])" office:value-type="float" office:value="0.605376011933075">
            <text:p>0,6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table:formula="oooc:=[.$J$26]*(1-[.B41])*[.B41]" office:value-type="float" office:value="0.645939106274266">
            <text:p>0,6459391063</text:p>
          </table:table-cell>
          <table:table-cell table:number-columns-repeated="9"/>
          <table:table-cell table:style-name="Default" table:number-columns-repeated="2"/>
          <table:table-cell table:style-name="ce18" table:formula="oooc:=[.O41]" office:value-type="float" office:value="0.643152397464174">
            <text:p>0,6431523974641740</text:p>
          </table:table-cell>
          <table:table-cell table:style-name="ce18" table:formula="oooc:=[.N42]" office:value-type="float" office:value="0.643152397464174">
            <text:p>0,6431523974641740</text:p>
          </table:table-cell>
          <table:table-cell table:style-name="ce24" table:formula="oooc:=[.$J$26]*[.Q42]*(1-[.Q42])" office:value-type="float" office:value="0.6811796875">
            <text:p>0,68</text:p>
          </table:table-cell>
          <table:table-cell office:value-type="float" office:value="0.59375">
            <text:p>0,59</text:p>
          </table:table-cell>
          <table:table-cell table:style-name="ce28" table:formula="oooc:=[.$J$26]*(1-([.$J$26]*[.Q42]*(1-[.Q42])))*[.$J$26]*[.Q42]*(1-[.Q42])" office:value-type="float" office:value="0.613299152444824">
            <text:p>0,6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8" table:formula="oooc:=[.$J$26]*(1-[.B42])*[.B42]" office:value-type="float" office:value="0.645853818981869">
            <text:p>0,6458538190</text:p>
          </table:table-cell>
          <table:table-cell table:number-columns-repeated="9"/>
          <table:table-cell table:style-name="Default" table:number-columns-repeated="2"/>
          <table:table-cell table:style-name="ce18" table:formula="oooc:=[.N42]" office:value-type="float" office:value="0.643152397464174">
            <text:p>0,6431523974641740</text:p>
          </table:table-cell>
          <table:table-cell table:style-name="ce18" table:formula="oooc:=[.$J$26]*[.N43]*(1-[.N43])" office:value-type="float" office:value="0.648128872467132">
            <text:p>0,6481288724671320</text:p>
          </table:table-cell>
          <table:table-cell table:style-name="ce24" table:formula="oooc:=[.$J$26]*[.Q43]*(1-[.Q43])" office:value-type="float" office:value="0.672216796875">
            <text:p>0,67</text:p>
          </table:table-cell>
          <table:table-cell office:value-type="float" office:value="0.609375">
            <text:p>0,61</text:p>
          </table:table-cell>
          <table:table-cell table:style-name="ce28" table:formula="oooc:=[.$J$26]*(1-([.$J$26]*[.Q43]*(1-[.Q43])))*[.$J$26]*[.Q43]*(1-[.Q43])" office:value-type="float" office:value="0.622244042644501">
            <text:p>0,62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8" table:formula="oooc:=[.$J$26]*(1-[.B43])*[.B43]" office:value-type="float" office:value="0.645924097691254">
            <text:p>0,6459240977</text:p>
          </table:table-cell>
          <table:table-cell table:number-columns-repeated="9"/>
          <table:table-cell table:style-name="Default" table:number-columns-repeated="2"/>
          <table:table-cell table:style-name="ce18" table:formula="oooc:=[.O43]" office:value-type="float" office:value="0.648128872467132">
            <text:p>0,6481288724671320</text:p>
          </table:table-cell>
          <table:table-cell table:style-name="ce18" table:formula="oooc:=[.N44]" office:value-type="float" office:value="0.648128872467132">
            <text:p>0,6481288724671320</text:p>
          </table:table-cell>
          <table:table-cell table:style-name="ce24" table:formula="oooc:=[.$J$26]*[.Q44]*(1-[.Q44])" office:value-type="float" office:value="0.661875">
            <text:p>0,66</text:p>
          </table:table-cell>
          <table:table-cell office:value-type="float" office:value="0.625">
            <text:p>0,63</text:p>
          </table:table-cell>
          <table:table-cell table:style-name="ce28" table:formula="oooc:=[.$J$26]*(1-([.$J$26]*[.Q44]*(1-[.Q44])))*[.$J$26]*[.Q44]*(1-[.Q44])" office:value-type="float" office:value="0.632001271875">
            <text:p>0,63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table:formula="oooc:=[.$J$26]*(1-[.B44])*[.B44]" office:value-type="float" office:value="0.645866189381493">
            <text:p>0,6458661894</text:p>
          </table:table-cell>
          <table:table-cell table:number-columns-repeated="9"/>
          <table:table-cell table:style-name="Default" table:number-columns-repeated="2"/>
          <table:table-cell table:style-name="ce18" table:formula="oooc:=[.N44]" office:value-type="float" office:value="0.648128872467132">
            <text:p>0,6481288724671320</text:p>
          </table:table-cell>
          <table:table-cell table:style-name="ce18" table:formula="oooc:=[.$J$26]*[.N45]*(1-[.N45])" office:value-type="float" office:value="0.644035332087924">
            <text:p>0,6440353320879240</text:p>
          </table:table-cell>
          <table:table-cell table:style-name="ce24" table:formula="oooc:=[.$J$26]*[.Q45]*(1-[.Q45])" office:value-type="float" office:value="0.650154296875">
            <text:p>0,65</text:p>
          </table:table-cell>
          <table:table-cell office:value-type="float" office:value="0.640625">
            <text:p>0,64</text:p>
          </table:table-cell>
          <table:table-cell table:style-name="ce28" table:formula="oooc:=[.$J$26]*(1-([.$J$26]*[.Q45]*(1-[.Q45])))*[.$J$26]*[.Q45]*(1-[.Q45])" office:value-type="float" office:value="0.642329212455048">
            <text:p>0,64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table:formula="oooc:=[.$J$26]*(1-[.B45])*[.B45]" office:value-type="float" office:value="0.64591390674199">
            <text:p>0,6459139067</text:p>
          </table:table-cell>
          <table:table-cell table:number-columns-repeated="9"/>
          <table:table-cell table:style-name="Default" table:number-columns-repeated="2"/>
          <table:table-cell table:style-name="ce18" table:formula="oooc:=[.O45]" office:value-type="float" office:value="0.644035332087924">
            <text:p>0,6440353320879240</text:p>
          </table:table-cell>
          <table:table-cell table:style-name="ce18" table:formula="oooc:=[.N46]" office:value-type="float" office:value="0.644035332087924">
            <text:p>0,6440353320879240</text:p>
          </table:table-cell>
          <table:table-cell table:style-name="ce24" table:formula="oooc:=[.$J$26]*[.Q46]*(1-[.Q46])" office:value-type="float" office:value="0.6370546875">
            <text:p>0,64</text:p>
          </table:table-cell>
          <table:table-cell office:value-type="float" office:value="0.65625">
            <text:p>0,66</text:p>
          </table:table-cell>
          <table:table-cell table:style-name="ce28" table:formula="oooc:=[.$J$26]*(1-([.$J$26]*[.Q46]*(1-[.Q46])))*[.$J$26]*[.Q46]*(1-[.Q46])" office:value-type="float" office:value="0.652954019679199">
            <text:p>0,65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8" table:formula="oooc:=[.$J$26]*(1-[.B46])*[.B46]" office:value-type="float" office:value="0.645874588257674">
            <text:p>0,6458745883</text:p>
          </table:table-cell>
          <table:table-cell table:number-columns-repeated="9"/>
          <table:table-cell table:style-name="Default" table:number-columns-repeated="2"/>
          <table:table-cell table:style-name="ce18" table:formula="oooc:=[.N46]" office:value-type="float" office:value="0.644035332087924">
            <text:p>0,6440353320879240</text:p>
          </table:table-cell>
          <table:table-cell table:style-name="ce18" table:formula="oooc:=[.$J$26]*[.N47]*(1-[.N47])" office:value-type="float" office:value="0.647412796463548">
            <text:p>0,6474127964635480</text:p>
          </table:table-cell>
          <table:table-cell table:style-name="ce24" table:formula="oooc:=[.$J$26]*[.Q47]*(1-[.Q47])" office:value-type="float" office:value="0.622576171875">
            <text:p>0,62</text:p>
          </table:table-cell>
          <table:table-cell office:value-type="float" office:value="0.671875">
            <text:p>0,67</text:p>
          </table:table-cell>
          <table:table-cell table:style-name="ce28" table:formula="oooc:=[.$J$26]*(1-([.$J$26]*[.Q47]*(1-[.Q47])))*[.$J$26]*[.Q47]*(1-[.Q47])" office:value-type="float" office:value="0.663569631817841">
            <text:p>0,6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8" table:formula="oooc:=[.$J$26]*(1-[.B47])*[.B47]" office:value-type="float" office:value="0.645906987109847">
            <text:p>0,6459069871</text:p>
          </table:table-cell>
          <table:table-cell table:number-columns-repeated="9"/>
          <table:table-cell table:style-name="Default" table:number-columns-repeated="2"/>
          <table:table-cell table:style-name="ce18" table:formula="oooc:=[.O47]" office:value-type="float" office:value="0.647412796463548">
            <text:p>0,6474127964635480</text:p>
          </table:table-cell>
          <table:table-cell table:style-name="ce18" table:formula="oooc:=[.N48]" office:value-type="float" office:value="0.647412796463548">
            <text:p>0,6474127964635480</text:p>
          </table:table-cell>
          <table:table-cell table:style-name="ce24" table:formula="oooc:=[.$J$26]*[.Q48]*(1-[.Q48])" office:value-type="float" office:value="0.60671875">
            <text:p>0,61</text:p>
          </table:table-cell>
          <table:table-cell office:value-type="float" office:value="0.6875">
            <text:p>0,69</text:p>
          </table:table-cell>
          <table:table-cell table:style-name="ce28" table:formula="oooc:=[.$J$26]*(1-([.$J$26]*[.Q48]*(1-[.Q48])))*[.$J$26]*[.Q48]*(1-[.Q48])" office:value-type="float" office:value="0.673837770117187">
            <text:p>0,6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8" table:formula="oooc:=[.$J$26]*(1-[.B48])*[.B48]" office:value-type="float" office:value="0.645880290741776">
            <text:p>0,6458802907</text:p>
          </table:table-cell>
          <table:table-cell table:number-columns-repeated="9"/>
          <table:table-cell table:style-name="Default" table:number-columns-repeated="2"/>
          <table:table-cell table:style-name="ce18" table:formula="oooc:=[.N48]" office:value-type="float" office:value="0.647412796463548">
            <text:p>0,6474127964635480</text:p>
          </table:table-cell>
          <table:table-cell table:style-name="ce18" table:formula="oooc:=[.$J$26]*[.N49]*(1-[.N49])" office:value-type="float" office:value="0.644632976047162">
            <text:p>0,6446329760471620</text:p>
          </table:table-cell>
          <table:table-cell table:style-name="ce24" table:formula="oooc:=[.$J$26]*[.Q49]*(1-[.Q49])" office:value-type="float" office:value="0.589482421875">
            <text:p>0,59</text:p>
          </table:table-cell>
          <table:table-cell office:value-type="float" office:value="0.703125">
            <text:p>0,7</text:p>
          </table:table-cell>
          <table:table-cell table:style-name="ce28" table:formula="oooc:=[.$J$26]*(1-([.$J$26]*[.Q49]*(1-[.Q49])))*[.$J$26]*[.Q49]*(1-[.Q49])" office:value-type="float" office:value="0.683387938799286">
            <text:p>0,68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table:formula="oooc:=[.$J$26]*(1-[.B49])*[.B49]" office:value-type="float" office:value="0.64590228874322">
            <text:p>0,6459022887</text:p>
          </table:table-cell>
          <table:table-cell table:number-columns-repeated="9"/>
          <table:table-cell table:style-name="Default" table:number-columns-repeated="2"/>
          <table:table-cell table:style-name="ce18" table:formula="oooc:=[.O49]" office:value-type="float" office:value="0.644632976047162">
            <text:p>0,6446329760471620</text:p>
          </table:table-cell>
          <table:table-cell table:style-name="ce18" table:formula="oooc:=[.N50]" office:value-type="float" office:value="0.644632976047162">
            <text:p>0,6446329760471620</text:p>
          </table:table-cell>
          <table:table-cell table:style-name="ce24" table:formula="oooc:=[.$J$26]*[.Q50]*(1-[.Q50])" office:value-type="float" office:value="0.5708671875">
            <text:p>0,57</text:p>
          </table:table-cell>
          <table:table-cell office:value-type="float" office:value="0.71875">
            <text:p>0,72</text:p>
          </table:table-cell>
          <table:table-cell table:style-name="ce28" table:formula="oooc:=[.$J$26]*(1-([.$J$26]*[.Q50]*(1-[.Q50])))*[.$J$26]*[.Q50]*(1-[.Q50])" office:value-type="float" office:value="0.691817425062012">
            <text:p>0,6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8" table:formula="oooc:=[.$J$26]*(1-[.B50])*[.B50]" office:value-type="float" office:value="0.64588416252192">
            <text:p>0,6458841625</text:p>
          </table:table-cell>
          <table:table-cell table:number-columns-repeated="9"/>
          <table:table-cell table:style-name="Default" table:number-columns-repeated="2"/>
          <table:table-cell table:style-name="ce18" table:formula="oooc:=[.N50]" office:value-type="float" office:value="0.644632976047162">
            <text:p>0,6446329760471620</text:p>
          </table:table-cell>
          <table:table-cell table:style-name="ce18" table:formula="oooc:=[.$J$26]*[.N51]*(1-[.N51])" office:value-type="float" office:value="0.646925597525029">
            <text:p>0,6469255975250290</text:p>
          </table:table-cell>
          <table:table-cell table:style-name="ce24" table:formula="oooc:=[.$J$26]*[.Q51]*(1-[.Q51])" office:value-type="float" office:value="0.550873046875">
            <text:p>0,55</text:p>
          </table:table-cell>
          <table:table-cell office:value-type="float" office:value="0.734375">
            <text:p>0,73</text:p>
          </table:table-cell>
          <table:table-cell table:style-name="ce28" table:formula="oooc:=[.$J$26]*(1-([.$J$26]*[.Q51]*(1-[.Q51])))*[.$J$26]*[.Q51]*(1-[.Q51])" office:value-type="float" office:value="0.698691299079071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8" table:formula="oooc:=[.$J$26]*(1-[.B51])*[.B51]" office:value-type="float" office:value="0.645899098617785">
            <text:p>0,6458990986</text:p>
          </table:table-cell>
          <table:table-cell table:number-columns-repeated="9"/>
          <table:table-cell table:style-name="Default" table:number-columns-repeated="2"/>
          <table:table-cell table:style-name="ce18" table:formula="oooc:=[.O51]" office:value-type="float" office:value="0.646925597525029">
            <text:p>0,6469255975250290</text:p>
          </table:table-cell>
          <table:table-cell table:style-name="ce18" table:formula="oooc:=[.N52]" office:value-type="float" office:value="0.646925597525029">
            <text:p>0,6469255975250290</text:p>
          </table:table-cell>
          <table:table-cell table:style-name="ce24" table:formula="oooc:=[.$J$26]*[.Q52]*(1-[.Q52])" office:value-type="float" office:value="0.5295">
            <text:p>0,53</text:p>
          </table:table-cell>
          <table:table-cell office:value-type="float" office:value="0.75">
            <text:p>0,75</text:p>
          </table:table-cell>
          <table:table-cell table:style-name="ce28" table:formula="oooc:=[.$J$26]*(1-([.$J$26]*[.Q52]*(1-[.Q52])))*[.$J$26]*[.Q52]*(1-[.Q52])" office:value-type="float" office:value="0.703542414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table:formula="oooc:=[.$J$26]*(1-[.B52])*[.B52]" office:value-type="float" office:value="0.64588679133559">
            <text:p>0,6458867913</text:p>
          </table:table-cell>
          <table:table-cell table:number-columns-repeated="9"/>
          <table:table-cell table:style-name="Default" table:number-columns-repeated="2"/>
          <table:table-cell table:style-name="ce18" table:formula="oooc:=[.N52]" office:value-type="float" office:value="0.646925597525029">
            <text:p>0,6469255975250290</text:p>
          </table:table-cell>
          <table:table-cell table:style-name="ce18" table:formula="oooc:=[.$J$26]*[.N53]*(1-[.N53])" office:value-type="float" office:value="0.645037941468363">
            <text:p>0,6450379414683630</text:p>
          </table:table-cell>
          <table:table-cell table:style-name="ce24" table:formula="oooc:=[.$J$26]*[.Q53]*(1-[.Q53])" office:value-type="float" office:value="0.506748046875">
            <text:p>0,51</text:p>
          </table:table-cell>
          <table:table-cell office:value-type="float" office:value="0.765625">
            <text:p>0,77</text:p>
          </table:table-cell>
          <table:table-cell table:style-name="ce28" table:formula="oooc:=[.$J$26]*(1-([.$J$26]*[.Q53]*(1-[.Q53])))*[.$J$26]*[.Q53]*(1-[.Q53])" office:value-type="float" office:value="0.705871405950165">
            <text:p>0,7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8" table:formula="oooc:=[.$J$26]*(1-[.B53])*[.B53]" office:value-type="float" office:value="0.645896932577388">
            <text:p>0,6458969326</text:p>
          </table:table-cell>
          <table:table-cell table:number-columns-repeated="9"/>
          <table:table-cell table:style-name="Default" table:number-columns-repeated="2"/>
          <table:table-cell table:style-name="ce18" table:formula="oooc:=[.O53]" office:value-type="float" office:value="0.645037941468363">
            <text:p>0,6450379414683630</text:p>
          </table:table-cell>
          <table:table-cell table:style-name="ce18" table:formula="oooc:=[.N54]" office:value-type="float" office:value="0.645037941468363">
            <text:p>0,6450379414683630</text:p>
          </table:table-cell>
          <table:table-cell table:style-name="ce24" table:formula="oooc:=[.$J$26]*[.Q54]*(1-[.Q54])" office:value-type="float" office:value="0.4826171875">
            <text:p>0,48</text:p>
          </table:table-cell>
          <table:table-cell office:value-type="float" office:value="0.78125">
            <text:p>0,78</text:p>
          </table:table-cell>
          <table:table-cell table:style-name="ce28" table:formula="oooc:=[.$J$26]*(1-([.$J$26]*[.Q54]*(1-[.Q54])))*[.$J$26]*[.Q54]*(1-[.Q54])" office:value-type="float" office:value="0.705146694030762">
            <text:p>0,7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8" table:formula="oooc:=[.$J$26]*(1-[.B54])*[.B54]" office:value-type="float" office:value="0.645888576222174">
            <text:p>0,6458885762</text:p>
          </table:table-cell>
          <table:table-cell table:number-columns-repeated="9"/>
          <table:table-cell table:style-name="Default" table:number-columns-repeated="2"/>
          <table:table-cell table:style-name="ce18" table:formula="oooc:=[.N54]" office:value-type="float" office:value="0.645037941468363">
            <text:p>0,6450379414683630</text:p>
          </table:table-cell>
          <table:table-cell table:style-name="ce18" table:formula="oooc:=[.$J$26]*[.N55]*(1-[.N55])" office:value-type="float" office:value="0.646594323389766">
            <text:p>0,6465943233897660</text:p>
          </table:table-cell>
          <table:table-cell table:style-name="ce24" table:formula="oooc:=[.$J$26]*[.Q55]*(1-[.Q55])" office:value-type="float" office:value="0.457107421875">
            <text:p>0,46</text:p>
          </table:table-cell>
          <table:table-cell office:value-type="float" office:value="0.796875">
            <text:p>0,8</text:p>
          </table:table-cell>
          <table:table-cell table:style-name="ce28" table:formula="oooc:=[.$J$26]*(1-([.$J$26]*[.Q55]*(1-[.Q55])))*[.$J$26]*[.Q55]*(1-[.Q55])" office:value-type="float" office:value="0.700804480318817">
            <text:p>0,7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8" table:formula="oooc:=[.$J$26]*(1-[.B55])*[.B55]" office:value-type="float" office:value="0.645895461877896">
            <text:p>0,6458954619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56]*(1-[.Q56])" office:value-type="float" office:value="0.43021875">
            <text:p>0,43</text:p>
          </table:table-cell>
          <table:table-cell office:value-type="float" office:value="0.8125">
            <text:p>0,81</text:p>
          </table:table-cell>
          <table:table-cell table:style-name="ce28" table:formula="oooc:=[.$J$26]*(1-([.$J$26]*[.Q56]*(1-[.Q56])))*[.$J$26]*[.Q56]*(1-[.Q56])" office:value-type="float" office:value="0.692248749867188">
            <text:p>0,6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8" table:formula="oooc:=[.$J$26]*(1-[.B56])*[.B56]" office:value-type="float" office:value="0.645889788110501">
            <text:p>0,6458897881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57]*(1-[.Q57])" office:value-type="float" office:value="0.401951171875">
            <text:p>0,4</text:p>
          </table:table-cell>
          <table:table-cell office:value-type="float" office:value="0.828125">
            <text:p>0,83</text:p>
          </table:table-cell>
          <table:table-cell table:style-name="ce28" table:formula="oooc:=[.$J$26]*(1-([.$J$26]*[.Q57]*(1-[.Q57])))*[.$J$26]*[.Q57]*(1-[.Q57])" office:value-type="float" office:value="0.678851270704559">
            <text:p>0,68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8" table:formula="oooc:=[.$J$26]*(1-[.B57])*[.B57]" office:value-type="float" office:value="0.645894463303606">
            <text:p>0,6458944633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58]*(1-[.Q58])" office:value-type="float" office:value="0.3723046875">
            <text:p>0,37</text:p>
          </table:table-cell>
          <table:table-cell office:value-type="float" office:value="0.84375">
            <text:p>0,84</text:p>
          </table:table-cell>
          <table:table-cell table:style-name="ce28" table:formula="oooc:=[.$J$26]*(1-([.$J$26]*[.Q58]*(1-[.Q58])))*[.$J$26]*[.Q58]*(1-[.Q58])" office:value-type="float" office:value="0.659951593835449">
            <text:p>0,6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8" table:formula="oooc:=[.$J$26]*(1-[.B58])*[.B58]" office:value-type="float" office:value="0.645890610950444">
            <text:p>0,645890611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59]*(1-[.Q59])" office:value-type="float" office:value="0.341279296875">
            <text:p>0,34</text:p>
          </table:table-cell>
          <table:table-cell office:value-type="float" office:value="0.859375">
            <text:p>0,86</text:p>
          </table:table-cell>
          <table:table-cell table:style-name="ce28" table:formula="oooc:=[.$J$26]*(1-([.$J$26]*[.Q59]*(1-[.Q59])))*[.$J$26]*[.Q59]*(1-[.Q59])" office:value-type="float" office:value="0.634857053240204">
            <text:p>0,63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8" table:formula="oooc:=[.$J$26]*(1-[.B59])*[.B59]" office:value-type="float" office:value="0.645893785293494">
            <text:p>0,6458937853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0]*(1-[.Q60])" office:value-type="float" office:value="0.308875">
            <text:p>0,31</text:p>
          </table:table-cell>
          <table:table-cell office:value-type="float" office:value="0.875">
            <text:p>0,88</text:p>
          </table:table-cell>
          <table:table-cell table:style-name="ce28" table:formula="oooc:=[.$J$26]*(1-([.$J$26]*[.Q60]*(1-[.Q60])))*[.$J$26]*[.Q60]*(1-[.Q60])" office:value-type="float" office:value="0.602842765875">
            <text:p>0,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8" table:formula="oooc:=[.$J$26]*(1-[.B60])*[.B60]" office:value-type="float" office:value="0.645891169637566">
            <text:p>0,6458911696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1]*(1-[.Q61])" office:value-type="float" office:value="0.275091796875">
            <text:p>0,28</text:p>
          </table:table-cell>
          <table:table-cell office:value-type="float" office:value="0.890625">
            <text:p>0,89</text:p>
          </table:table-cell>
          <table:table-cell table:style-name="ce28" table:formula="oooc:=[.$J$26]*(1-([.$J$26]*[.Q61]*(1-[.Q61])))*[.$J$26]*[.Q61]*(1-[.Q61])" office:value-type="float" office:value="0.563151631671844">
            <text:p>0,5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8" table:formula="oooc:=[.$J$26]*(1-[.B61])*[.B61]" office:value-type="float" office:value="0.645893324939915">
            <text:p>0,6458933249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2]*(1-[.Q62])" office:value-type="float" office:value="0.2399296875">
            <text:p>0,24</text:p>
          </table:table-cell>
          <table:table-cell office:value-type="float" office:value="0.90625">
            <text:p>0,91</text:p>
          </table:table-cell>
          <table:table-cell table:style-name="ce28" table:formula="oooc:=[.$J$26]*(1-([.$J$26]*[.Q62]*(1-[.Q62])))*[.$J$26]*[.Q62]*(1-[.Q62])" office:value-type="float" office:value="0.514994333538574">
            <text:p>0,5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8" table:formula="oooc:=[.$J$26]*(1-[.B62])*[.B62]" office:value-type="float" office:value="0.645891548972045">
            <text:p>0,645891549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3]*(1-[.Q63])" office:value-type="float" office:value="0.203388671875">
            <text:p>0,2</text:p>
          </table:table-cell>
          <table:table-cell office:value-type="float" office:value="0.921875">
            <text:p>0,92</text:p>
          </table:table-cell>
          <table:table-cell table:style-name="ce28" table:formula="oooc:=[.$J$26]*(1-([.$J$26]*[.Q63]*(1-[.Q63])))*[.$J$26]*[.Q63]*(1-[.Q63])" office:value-type="float" office:value="0.457549337358856">
            <text:p>0,46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8" table:formula="oooc:=[.$J$26]*(1-[.B63])*[.B63]" office:value-type="float" office:value="0.645893012370429">
            <text:p>0,6458930124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4]*(1-[.Q64])" office:value-type="float" office:value="0.16546875">
            <text:p>0,17</text:p>
          </table:table-cell>
          <table:table-cell office:value-type="float" office:value="0.9375">
            <text:p>0,94</text:p>
          </table:table-cell>
          <table:table-cell table:style-name="ce28" table:formula="oooc:=[.$J$26]*(1-([.$J$26]*[.Q64]*(1-[.Q64])))*[.$J$26]*[.Q64]*(1-[.Q64])" office:value-type="float" office:value="0.389962891992187">
            <text:p>0,39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8" table:formula="oooc:=[.$J$26]*(1-[.B64])*[.B64]" office:value-type="float" office:value="0.645891806530744">
            <text:p>0,6458918065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5]*(1-[.Q65])" office:value-type="float" office:value="0.126169921875">
            <text:p>0,13</text:p>
          </table:table-cell>
          <table:table-cell office:value-type="float" office:value="0.953125">
            <text:p>0,95</text:p>
          </table:table-cell>
          <table:table-cell table:style-name="ce28" table:formula="oooc:=[.$J$26]*(1-([.$J$26]*[.Q65]*(1-[.Q65])))*[.$J$26]*[.Q65]*(1-[.Q65])" office:value-type="float" office:value="0.311349029273895">
            <text:p>0,31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8" table:formula="oooc:=[.$J$26]*(1-[.B65])*[.B65]" office:value-type="float" office:value="0.645892800143041">
            <text:p>0,6458928001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6]*(1-[.Q66])" office:value-type="float" office:value="0.0854921874999997">
            <text:p>0,09</text:p>
          </table:table-cell>
          <table:table-cell office:value-type="float" office:value="0.96875">
            <text:p>0,97</text:p>
          </table:table-cell>
          <table:table-cell table:style-name="ce28" table:formula="oooc:=[.$J$26]*(1-([.$J$26]*[.Q66]*(1-[.Q66])))*[.$J$26]*[.Q66]*(1-[.Q66])" office:value-type="float" office:value="0.220789564015136">
            <text:p>0,22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8" table:formula="oooc:=[.$J$26]*(1-[.B66])*[.B66]" office:value-type="float" office:value="0.645891981406778">
            <text:p>0,6458919814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7]*(1-[.Q67])" office:value-type="float" office:value="0.043435546875">
            <text:p>0,04</text:p>
          </table:table-cell>
          <table:table-cell office:value-type="float" office:value="0.984375">
            <text:p>0,98</text:p>
          </table:table-cell>
          <table:table-cell table:style-name="ce28" table:formula="oooc:=[.$J$26]*(1-([.$J$26]*[.Q67]*(1-[.Q67])))*[.$J$26]*[.Q67]*(1-[.Q67])" office:value-type="float" office:value="0.117334094002899">
            <text:p>0,12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8" table:formula="oooc:=[.$J$26]*(1-[.B67])*[.B67]" office:value-type="float" office:value="0.645892656045641">
            <text:p>0,645892656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4" table:formula="oooc:=[.$J$26]*[.Q68]*(1-[.Q68]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8" table:formula="oooc:=[.$J$26]*(1-([.$J$26]*[.Q68]*(1-[.Q68])))*[.$J$26]*[.Q68]*(1-[.Q68])" office:value-type="float" office:value="0">
            <text:p>0</text:p>
          </table:table-cell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8" table:formula="oooc:=[.$J$26]*(1-[.B68])*[.B68]" office:value-type="float" office:value="0.645892100143342">
            <text:p>0,6458921001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8" table:formula="oooc:=[.$J$26]*(1-[.B69])*[.B69]" office:value-type="float" office:value="0.645892558206921">
            <text:p>0,645892558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8" table:formula="oooc:=[.$J$26]*(1-[.B70])*[.B70]" office:value-type="float" office:value="0.645892180762589">
            <text:p>0,645892180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8" table:formula="oooc:=[.$J$26]*(1-[.B71])*[.B71]" office:value-type="float" office:value="0.645892491776757">
            <text:p>0,645892491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8" table:formula="oooc:=[.$J$26]*(1-[.B72])*[.B72]" office:value-type="float" office:value="0.645892235501109">
            <text:p>0,645892235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8" table:formula="oooc:=[.$J$26]*(1-[.B73])*[.B73]" office:value-type="float" office:value="0.645892446672261">
            <text:p>0,645892446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8" table:formula="oooc:=[.$J$26]*(1-[.B74])*[.B74]" office:value-type="float" office:value="0.645892272667244">
            <text:p>0,645892272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8" table:formula="oooc:=[.$J$26]*(1-[.B75])*[.B75]" office:value-type="float" office:value="0.645892416047386">
            <text:p>0,645892416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8" table:formula="oooc:=[.$J$26]*(1-[.B76])*[.B76]" office:value-type="float" office:value="0.645892297902155">
            <text:p>0,645892297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8" table:formula="oooc:=[.$J$26]*(1-[.B77])*[.B77]" office:value-type="float" office:value="0.645892395253829">
            <text:p>0,6458923953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8" table:formula="oooc:=[.$J$26]*(1-[.B78])*[.B78]" office:value-type="float" office:value="0.645892315036052">
            <text:p>0,645892315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8" table:formula="oooc:=[.$J$26]*(1-[.B79])*[.B79]" office:value-type="float" office:value="0.645892381135502">
            <text:p>0,6458923811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8" table:formula="oooc:=[.$J$26]*(1-[.B80])*[.B80]" office:value-type="float" office:value="0.645892326669556">
            <text:p>0,645892326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8" table:formula="oooc:=[.$J$26]*(1-[.B81])*[.B81]" office:value-type="float" office:value="0.645892371549496">
            <text:p>0,645892371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8" table:formula="oooc:=[.$J$26]*(1-[.B82])*[.B82]" office:value-type="float" office:value="0.645892334568426">
            <text:p>0,645892334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8" table:formula="oooc:=[.$J$26]*(1-[.B83])*[.B83]" office:value-type="float" office:value="0.645892365040828">
            <text:p>0,645892365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8" table:formula="oooc:=[.$J$26]*(1-[.B84])*[.B84]" office:value-type="float" office:value="0.645892339931569">
            <text:p>0,645892339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8" table:formula="oooc:=[.$J$26]*(1-[.B85])*[.B85]" office:value-type="float" office:value="0.645892360621599">
            <text:p>0,645892360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8" table:formula="oooc:=[.$J$26]*(1-[.B86])*[.B86]" office:value-type="float" office:value="0.645892343573015">
            <text:p>0,645892343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8" table:formula="oooc:=[.$J$26]*(1-[.B87])*[.B87]" office:value-type="float" office:value="0.645892357621048">
            <text:p>0,645892357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8" table:formula="oooc:=[.$J$26]*(1-[.B88])*[.B88]" office:value-type="float" office:value="0.645892346045469">
            <text:p>0,645892346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8" table:formula="oooc:=[.$J$26]*(1-[.B89])*[.B89]" office:value-type="float" office:value="0.645892355583746">
            <text:p>0,645892355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8" table:formula="oooc:=[.$J$26]*(1-[.B90])*[.B90]" office:value-type="float" office:value="0.645892347724206">
            <text:p>0,645892347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8" table:formula="oooc:=[.$J$26]*(1-[.B91])*[.B91]" office:value-type="float" office:value="0.645892354200467">
            <text:p>0,645892354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8" table:formula="oooc:=[.$J$26]*(1-[.B92])*[.B92]" office:value-type="float" office:value="0.645892348864028">
            <text:p>0,645892348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8" table:formula="oooc:=[.$J$26]*(1-[.B93])*[.B93]" office:value-type="float" office:value="0.645892353261254">
            <text:p>0,6458923533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8" table:formula="oooc:=[.$J$26]*(1-[.B94])*[.B94]" office:value-type="float" office:value="0.64589234963794">
            <text:p>0,645892349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8" table:formula="oooc:=[.$J$26]*(1-[.B95])*[.B95]" office:value-type="float" office:value="0.64589235262355">
            <text:p>0,645892352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8" table:formula="oooc:=[.$J$26]*(1-[.B96])*[.B96]" office:value-type="float" office:value="0.645892350163407">
            <text:p>0,645892350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8" table:formula="oooc:=[.$J$26]*(1-[.B97])*[.B97]" office:value-type="float" office:value="0.645892352190565">
            <text:p>0,645892352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8" table:formula="oooc:=[.$J$26]*(1-[.B98])*[.B98]" office:value-type="float" office:value="0.645892350520187">
            <text:p>0,645892350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8" table:formula="oooc:=[.$J$26]*(1-[.B99])*[.B99]" office:value-type="float" office:value="0.645892351896579">
            <text:p>0,645892351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8" table:formula="oooc:=[.$J$26]*(1-[.B100])*[.B100]" office:value-type="float" office:value="0.645892350762432">
            <text:p>0,645892350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8" table:formula="oooc:=[.$J$26]*(1-[.B101])*[.B101]" office:value-type="float" office:value="0.645892351696969">
            <text:p>0,645892351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8" table:formula="oooc:=[.$J$26]*(1-[.B102])*[.B102]" office:value-type="float" office:value="0.64589235092691">
            <text:p>0,645892350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8" table:formula="oooc:=[.$J$26]*(1-[.B103])*[.B103]" office:value-type="float" office:value="0.645892351561438">
            <text:p>0,645892351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ooc:=[.$J$26]" office:value-type="float" office:value="2.824">
            <text:p>2,82</text:p>
          </table:table-cell>
          <table:table-cell table:number-columns-repeated="237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8" table:formula="oooc:=[.$J$26]*(1-[.B104])*[.B104]" office:value-type="float" office:value="0.645892351038587">
            <text:p>0,6458923510</text:p>
          </table:table-cell>
          <table:table-cell table:number-columns-repeated="254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8" table:formula="oooc:=[.$J$26]*(1-[.B105])*[.B105]" office:value-type="float" office:value="0.645892351469416">
            <text:p>0,6458923515</text:p>
          </table:table-cell>
          <table:table-cell table:number-columns-repeated="254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8" table:formula="oooc:=[.$J$26]*(1-[.B106])*[.B106]" office:value-type="float" office:value="0.645892351114413">
            <text:p>0,6458923511</text:p>
          </table:table-cell>
          <table:table-cell table:number-columns-repeated="254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8" table:formula="oooc:=[.$J$26]*(1-[.B107])*[.B107]" office:value-type="float" office:value="0.645892351406936">
            <text:p>0,6458923514</text:p>
          </table:table-cell>
          <table:table-cell table:number-columns-repeated="254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8" table:formula="oooc:=[.$J$26]*(1-[.B108])*[.B108]" office:value-type="float" office:value="0.645892351165897">
            <text:p>0,6458923512</text:p>
          </table:table-cell>
          <table:table-cell table:number-columns-repeated="254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8" table:formula="oooc:=[.$J$26]*(1-[.B109])*[.B109]" office:value-type="float" office:value="0.645892351364513">
            <text:p>0,6458923514</text:p>
          </table:table-cell>
          <table:table-cell table:number-columns-repeated="254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8" table:formula="oooc:=[.$J$26]*(1-[.B110])*[.B110]" office:value-type="float" office:value="0.645892351200853">
            <text:p>0,6458923512</text:p>
          </table:table-cell>
          <table:table-cell table:number-columns-repeated="254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8" table:formula="oooc:=[.$J$26]*(1-[.B111])*[.B111]" office:value-type="float" office:value="0.64589235133570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8" table:formula="oooc:=[.$J$26]*(1-[.B112])*[.B112]" office:value-type="float" office:value="0.645892351224588">
            <text:p>0,6458923512</text:p>
          </table:table-cell>
          <table:table-cell table:number-columns-repeated="254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8" table:formula="oooc:=[.$J$26]*(1-[.B113])*[.B113]" office:value-type="float" office:value="0.64589235131615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8" table:formula="oooc:=[.$J$26]*(1-[.B114])*[.B114]" office:value-type="float" office:value="0.645892351240703">
            <text:p>0,6458923512</text:p>
          </table:table-cell>
          <table:table-cell table:number-columns-repeated="254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8" table:formula="oooc:=[.$J$26]*(1-[.B115])*[.B115]" office:value-type="float" office:value="0.645892351302873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8" table:formula="oooc:=[.$J$26]*(1-[.B116])*[.B116]" office:value-type="float" office:value="0.64589235125164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8" table:formula="oooc:=[.$J$26]*(1-[.B117])*[.B117]" office:value-type="float" office:value="0.64589235129385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8" table:formula="oooc:=[.$J$26]*(1-[.B118])*[.B118]" office:value-type="float" office:value="0.64589235125907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8" table:formula="oooc:=[.$J$26]*(1-[.B119])*[.B119]" office:value-type="float" office:value="0.64589235128773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8" table:formula="oooc:=[.$J$26]*(1-[.B120])*[.B120]" office:value-type="float" office:value="0.64589235126411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8" table:formula="oooc:=[.$J$26]*(1-[.B121])*[.B121]" office:value-type="float" office:value="0.64589235128357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8" table:formula="oooc:=[.$J$26]*(1-[.B122])*[.B122]" office:value-type="float" office:value="0.64589235126754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8" table:formula="oooc:=[.$J$26]*(1-[.B123])*[.B123]" office:value-type="float" office:value="0.64589235128075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8" table:formula="oooc:=[.$J$26]*(1-[.B124])*[.B124]" office:value-type="float" office:value="0.64589235126986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8" table:formula="oooc:=[.$J$26]*(1-[.B125])*[.B125]" office:value-type="float" office:value="0.6458923512788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8" table:formula="oooc:=[.$J$26]*(1-[.B126])*[.B126]" office:value-type="float" office:value="0.64589235127144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8" table:formula="oooc:=[.$J$26]*(1-[.B127])*[.B127]" office:value-type="float" office:value="0.64589235127753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8" table:formula="oooc:=[.$J$26]*(1-[.B128])*[.B128]" office:value-type="float" office:value="0.6458923512725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8" table:formula="oooc:=[.$J$26]*(1-[.B129])*[.B129]" office:value-type="float" office:value="0.64589235127665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8" table:formula="oooc:=[.$J$26]*(1-[.B130])*[.B130]" office:value-type="float" office:value="0.64589235127324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8" table:formula="oooc:=[.$J$26]*(1-[.B131])*[.B131]" office:value-type="float" office:value="0.64589235127605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8" table:formula="oooc:=[.$J$26]*(1-[.B132])*[.B132]" office:value-type="float" office:value="0.64589235127374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8" table:formula="oooc:=[.$J$26]*(1-[.B133])*[.B133]" office:value-type="float" office:value="0.64589235127564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8" table:formula="oooc:=[.$J$26]*(1-[.B134])*[.B134]" office:value-type="float" office:value="0.64589235127407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8" table:formula="oooc:=[.$J$26]*(1-[.B135])*[.B135]" office:value-type="float" office:value="0.64589235127537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8" table:formula="oooc:=[.$J$26]*(1-[.B136])*[.B136]" office:value-type="float" office:value="0.64589235127430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8" table:formula="oooc:=[.$J$26]*(1-[.B137])*[.B137]" office:value-type="float" office:value="0.64589235127518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8" table:formula="oooc:=[.$J$26]*(1-[.B138])*[.B138]" office:value-type="float" office:value="0.6458923512744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8" table:formula="oooc:=[.$J$26]*(1-[.B139])*[.B139]" office:value-type="float" office:value="0.64589235127505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8" table:formula="oooc:=[.$J$26]*(1-[.B140])*[.B140]" office:value-type="float" office:value="0.64589235127456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8" table:formula="oooc:=[.$J$26]*(1-[.B141])*[.B141]" office:value-type="float" office:value="0.6458923512749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8" table:formula="oooc:=[.$J$26]*(1-[.B142])*[.B142]" office:value-type="float" office:value="0.64589235127463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8" table:formula="oooc:=[.$J$26]*(1-[.B143])*[.B143]" office:value-type="float" office:value="0.64589235127491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8" table:formula="oooc:=[.$J$26]*(1-[.B144])*[.B144]" office:value-type="float" office:value="0.64589235127468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8" table:formula="oooc:=[.$J$26]*(1-[.B145])*[.B145]" office:value-type="float" office:value="0.645892351274872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8" table:formula="oooc:=[.$J$26]*(1-[.B146])*[.B146]" office:value-type="float" office:value="0.64589235127471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8" table:formula="oooc:=[.$J$26]*(1-[.B147])*[.B147]" office:value-type="float" office:value="0.64589235127484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8" table:formula="oooc:=[.$J$26]*(1-[.B148])*[.B148]" office:value-type="float" office:value="0.6458923512747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8" table:formula="oooc:=[.$J$26]*(1-[.B149])*[.B149]" office:value-type="float" office:value="0.64589235127482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8" table:formula="oooc:=[.$J$26]*(1-[.B150])*[.B150]" office:value-type="float" office:value="0.64589235127475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8" table:formula="oooc:=[.$J$26]*(1-[.B151])*[.B151]" office:value-type="float" office:value="0.64589235127481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8" table:formula="oooc:=[.$J$26]*(1-[.B152])*[.B152]" office:value-type="float" office:value="0.64589235127476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8" table:formula="oooc:=[.$J$26]*(1-[.B153])*[.B153]" office:value-type="float" office:value="0.64589235127480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8" table:formula="oooc:=[.$J$26]*(1-[.B154])*[.B154]" office:value-type="float" office:value="0.645892351274773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8" table:formula="oooc:=[.$J$26]*(1-[.B155])*[.B155]" office:value-type="float" office:value="0.645892351274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8" table:formula="oooc:=[.$J$26]*(1-[.B156])*[.B156]" office:value-type="float" office:value="0.64589235127477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8" table:formula="oooc:=[.$J$26]*(1-[.B157])*[.B157]" office:value-type="float" office:value="0.64589235127479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8" table:formula="oooc:=[.$J$26]*(1-[.B158])*[.B158]" office:value-type="float" office:value="0.645892351274781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8" table:formula="oooc:=[.$J$26]*(1-[.B159])*[.B159]" office:value-type="float" office:value="0.645892351274793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8" table:formula="oooc:=[.$J$26]*(1-[.B160])*[.B160]" office:value-type="float" office:value="0.645892351274783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8" table:formula="oooc:=[.$J$26]*(1-[.B161])*[.B161]" office:value-type="float" office:value="0.645892351274791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8" table:formula="oooc:=[.$J$26]*(1-[.B162])*[.B162]" office:value-type="float" office:value="0.645892351274784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8" table:formula="oooc:=[.$J$26]*(1-[.B163])*[.B163]" office:value-type="float" office:value="0.6458923512747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8" table:formula="oooc:=[.$J$26]*(1-[.B164])*[.B164]" office:value-type="float" office:value="0.645892351274785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8" table:formula="oooc:=[.$J$26]*(1-[.B165])*[.B165]" office:value-type="float" office:value="0.64589235127478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8" table:formula="oooc:=[.$J$26]*(1-[.B166])*[.B166]" office:value-type="float" office:value="0.64589235127478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8" table:formula="oooc:=[.$J$26]*(1-[.B167])*[.B167]" office:value-type="float" office:value="0.645892351274789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8" table:formula="oooc:=[.$J$26]*(1-[.B168])*[.B168]" office:value-type="float" office:value="0.645892351274786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8" table:formula="oooc:=[.$J$26]*(1-[.B169])*[.B169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8" table:formula="oooc:=[.$J$26]*(1-[.B170])*[.B170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8" table:formula="oooc:=[.$J$26]*(1-[.B171])*[.B171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8" table:formula="oooc:=[.$J$26]*(1-[.B172])*[.B172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8" table:formula="oooc:=[.$J$26]*(1-[.B173])*[.B173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8" table:formula="oooc:=[.$J$26]*(1-[.B174])*[.B174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8" table:formula="oooc:=[.$J$26]*(1-[.B175])*[.B175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8" table:formula="oooc:=[.$J$26]*(1-[.B176])*[.B176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8" table:formula="oooc:=[.$J$26]*(1-[.B177])*[.B177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8" table:formula="oooc:=[.$J$26]*(1-[.B178])*[.B178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8" table:formula="oooc:=[.$J$26]*(1-[.B179])*[.B179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8" table:formula="oooc:=[.$J$26]*(1-[.B180])*[.B180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8" table:formula="oooc:=[.$J$26]*(1-[.B181])*[.B181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8" table:formula="oooc:=[.$J$26]*(1-[.B182])*[.B182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8" table:formula="oooc:=[.$J$26]*(1-[.B183])*[.B183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8" table:formula="oooc:=[.$J$26]*(1-[.B184])*[.B184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8" table:formula="oooc:=[.$J$26]*(1-[.B185])*[.B185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5">
            <text:p>185</text:p>
          </table:table-cell>
          <table:table-cell table:style-name="ce8" table:formula="oooc:=[.$J$26]*(1-[.B186])*[.B186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8" table:formula="oooc:=[.$J$26]*(1-[.B187])*[.B187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8" table:formula="oooc:=[.$J$26]*(1-[.B188])*[.B188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8" table:formula="oooc:=[.$J$26]*(1-[.B189])*[.B189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8" table:formula="oooc:=[.$J$26]*(1-[.B190])*[.B190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8" table:formula="oooc:=[.$J$26]*(1-[.B191])*[.B191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8" table:formula="oooc:=[.$J$26]*(1-[.B192])*[.B192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8" table:formula="oooc:=[.$J$26]*(1-[.B193])*[.B193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8" table:formula="oooc:=[.$J$26]*(1-[.B194])*[.B194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8" table:formula="oooc:=[.$J$26]*(1-[.B195])*[.B195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8" table:formula="oooc:=[.$J$26]*(1-[.B196])*[.B196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8" table:formula="oooc:=[.$J$26]*(1-[.B197])*[.B197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8" table:formula="oooc:=[.$J$26]*(1-[.B198])*[.B198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8" table:formula="oooc:=[.$J$26]*(1-[.B199])*[.B199]" office:value-type="float" office:value="0.645892351274788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8" table:formula="oooc:=[.$J$26]*(1-[.B200])*[.B200]" office:value-type="float" office:value="0.645892351274787">
            <text:p>0,6458923513</text:p>
          </table:table-cell>
          <table:table-cell table:number-columns-repeated="254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8" table:formula="oooc:=[.$J$26]*(1-[.B201])*[.B201]" office:value-type="float" office:value="0.645892351274788">
            <text:p>0,6458923513</text:p>
          </table:table-cell>
          <table:table-cell table:number-columns-repeated="254"/>
        </table:table-row>
        <table:table-row table:style-name="ro2" table:number-rows-repeated="653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2" table:print="false">
        <table:table-column table:style-name="co8" table:default-cell-style-name="Default"/>
        <table:table-column table:style-name="co9" table:default-cell-style-name="ce32"/>
        <table:table-column table:style-name="co8" table:number-columns-repeated="254" table:default-cell-style-name="Default"/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31"/>
          <table:table-cell table:number-columns-repeated="254"/>
        </table:table-row>
        <table:table-row table:style-name="ro2" table:number-rows-repeated="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6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4" number:min-integer-digits="1"/>
    </number:number-style>
    <number:number-style style:name="N140">
      <number:number number:decimal-places="13" number:min-integer-digits="1"/>
    </number:number-style>
    <number:number-style style:name="N141">
      <number:number number:decimal-places="12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.09.2007</text:date>, <text:time>15:2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. Wolfseher</meta:initial-creator>
    <meta:creation-date>2001-10-17T15:13:23</meta:creation-date>
    <dc:creator>C. Wolfseher</dc:creator>
    <dc:date>2007-09-30T15:27:33</dc:date>
    <meta:print-date>2001-10-17T18:51:10</meta:print-date>
    <meta:editing-cycles>9</meta:editing-cycles>
    <meta:editing-duration>PT38M29S</meta:editing-duration>
    <meta:user-defined meta:name="Info 1"/>
    <meta:user-defined meta:name="Info 2"/>
    <meta:user-defined meta:name="Info 3"/>
    <meta:user-defined meta:name="Info 4"/>
    <meta:document-statistic meta:table-count="3" meta:cell-count="82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4" text:line-break="false" chart:visible="true"/>
      <style:graphic-properties svg:stroke-color="#b3b3b3"/>
      <style:text-properties fo:color="#008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>
      <style:graphic-properties draw:stroke="dash" draw:stroke-dash="Excel_20_line_20_dash_20_1" svg:stroke-width="0cm" svg:stroke-color="#c0c0c0" svg:stroke-opacity="100%"/>
    </style:style>
    <style:style style:name="ch6" style:family="chart" style:data-style-name="N135">
      <style:chart-properties chart:display-label="true" chart:tick-marks-major-inner="false" chart:tick-marks-major-outer="true" chart:tick-marks-minor-inner="false" chart:tick-marks-minor-outer="true" chart:logarithmic="false" chart:minimum="0" chart:maximum="1" chart:interval-major="0.1" text:line-break="false" chart:link-data-style-to-source="false" chart:visible="true" chart:interval-minor-divisor="2"/>
      <style:graphic-properties svg:stroke-color="#b3b3b3"/>
      <style:text-properties fo:color="#0000ff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dash" draw:stroke-dash="Excel_20_line_20_dash_20_2" svg:stroke-width="0cm" svg:stroke-color="#c0c0c0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393cm" svg:height="8.988cm" chart:class="chart:scatter" chart:style-name="ch1">
        <chart:plot-area chart:style-name="ch2" table:cell-range-address="Tabelle1.S5:Tabelle1.S104 Tabelle1.B103:Tabelle1.B202" svg:x="0.306cm" svg:y="0.176cm" svg:width="14.77cm" svg:height="8.093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7" chart:class="minor"/>
          </chart:axis>
          <chart:series chart:style-name="ch8" chart:values-cell-range-address="Tabelle1.B103:Tabelle1.B202" chart:class="chart:scatter">
            <chart:domain table:cell-range-address="Tabelle1.S5:Tabelle1.S104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S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092691">
                <text:p>0.64589235092691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561438">
                <text:p>0.64589235156143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038587">
                <text:p>0.645892351038587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469416">
                <text:p>0.645892351469416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114413">
                <text:p>0.64589235111441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406936">
                <text:p>0.64589235140693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165897">
                <text:p>0.64589235116589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64513">
                <text:p>0.645892351364513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00853">
                <text:p>0.64589235120085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35709">
                <text:p>0.64589235133570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24588">
                <text:p>0.645892351224588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16152">
                <text:p>0.64589235131615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40703">
                <text:p>0.64589235124070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02873">
                <text:p>0.645892351302873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51645">
                <text:p>0.64589235125164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93857">
                <text:p>0.64589235129385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59074">
                <text:p>0.64589235125907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7735">
                <text:p>0.64589235128773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4119">
                <text:p>0.645892351264119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3579">
                <text:p>0.645892351283579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7544">
                <text:p>0.645892351267544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0757">
                <text:p>0.645892351280757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9869">
                <text:p>0.645892351269869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884">
                <text:p>0.64589235127884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1448">
                <text:p>0.64589235127144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7539">
                <text:p>0.64589235127753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252">
                <text:p>0.64589235127252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6656">
                <text:p>0.645892351276656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3248">
                <text:p>0.645892351273248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6056">
                <text:p>0.645892351276056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3742">
                <text:p>0.64589235127374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649">
                <text:p>0.645892351275649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078">
                <text:p>0.645892351274078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372">
                <text:p>0.645892351275372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306">
                <text:p>0.645892351274306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185">
                <text:p>0.645892351275185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46">
                <text:p>0.64589235127446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057">
                <text:p>0.645892351275057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565">
                <text:p>0.64589235127456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97">
                <text:p>0.64589235127497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637">
                <text:p>0.645892351274637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912">
                <text:p>0.645892351274912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685">
                <text:p>0.645892351274685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72">
                <text:p>0.645892351274872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18">
                <text:p>0.645892351274718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45">
                <text:p>0.645892351274845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4">
                <text:p>0.64589235127474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26">
                <text:p>0.645892351274826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56">
                <text:p>0.645892351274756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14">
                <text:p>0.645892351274814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66">
                <text:p>0.645892351274766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05">
                <text:p>0.645892351274805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73">
                <text:p>0.645892351274773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">
                <text:p>0.6458923512748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77">
                <text:p>0.645892351274777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6">
                <text:p>0.645892351274796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1">
                <text:p>0.645892351274781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3">
                <text:p>0.645892351274793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3">
                <text:p>0.645892351274783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1">
                <text:p>0.645892351274791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4">
                <text:p>0.645892351274784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">
                <text:p>0.64589235127479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5">
                <text:p>0.645892351274785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9">
                <text:p>0.645892351274789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6">
                <text:p>0.645892351274786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9">
                <text:p>0.645892351274789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6">
                <text:p>0.645892351274786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" text:line-break="false" chart:visible="true"/>
      <style:graphic-properties svg:stroke-color="#b3b3b3"/>
      <style:text-properties fo:color="#ff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 style:data-style-name="N135">
      <style:chart-properties chart:display-label="true" chart:tick-marks-major-inner="false" chart:tick-marks-major-outer="true" chart:tick-marks-minor-inner="false" chart:tick-marks-minor-outer="false" chart:logarithmic="false" chart:maximum="1" text:line-break="false" chart:link-data-style-to-source="false" chart:visible="true"/>
      <style:graphic-properties svg:stroke-color="#b3b3b3"/>
      <style:text-properties fo:color="#0000ff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382cm" svg:height="8.07cm" chart:class="chart:scatter" chart:style-name="ch1">
        <chart:plot-area chart:style-name="ch2" table:cell-range-address="Tabelle1.A2:Tabelle1.B32 Tabelle1.B1:Tabelle1.B32 Tabelle1.A1:Tabelle1.A1" chart:data-source-has-labels="row" svg:x="0.307cm" svg:y="0.161cm" svg:width="14.767cm" svg:height="7.747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B2:Tabelle1.B32" chart:label-cell-address="Tabelle1.B1:Tabelle1.B1" chart:class="chart:scatter">
            <chart:domain table:cell-range-address="Tabelle1.A2:Tabelle1.A32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opulation x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0.1084416">
                <text:p>0.1084416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0.273030022755779">
                <text:p>0.273030022755779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0.560520593509636">
                <text:p>0.56052059350963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0.695656415917746">
                <text:p>0.69565641591774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0.597893232954467">
                <text:p>0.597893232954467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0.678937367795424">
                <text:p>0.678937367795424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0.615579525579801">
                <text:p>0.61557952557980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0.668275238105297">
                <text:p>0.66827523810529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0.62603404653547">
                <text:p>0.6260340465354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">
                <text:p>10</text:p>
              </table:table-cell>
              <table:table-cell office:value-type="float" office:value="0.661141943577639">
                <text:p>0.661141943577639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1">
                <text:p>11</text:p>
              </table:table-cell>
              <table:table-cell office:value-type="float" office:value="0.632669965832539">
                <text:p>0.632669965832539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2">
                <text:p>12</text:p>
              </table:table-cell>
              <table:table-cell office:value-type="float" office:value="0.656293872788764">
                <text:p>0.65629387278876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3">
                <text:p>13</text:p>
              </table:table-cell>
              <table:table-cell office:value-type="float" office:value="0.63701596432822">
                <text:p>0.6370159643282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4">
                <text:p>14</text:p>
              </table:table-cell>
              <table:table-cell office:value-type="float" office:value="0.652983990466243">
                <text:p>0.652983990466243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5">
                <text:p>15</text:p>
              </table:table-cell>
              <table:table-cell office:value-type="float" office:value="0.639906817818733">
                <text:p>0.63990681781873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6">
                <text:p>16</text:p>
              </table:table-cell>
              <table:table-cell office:value-type="float" office:value="0.650723256493809">
                <text:p>0.650723256493809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7">
                <text:p>17</text:p>
              </table:table-cell>
              <table:table-cell office:value-type="float" office:value="0.64184577986417">
                <text:p>0.64184577986417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8">
                <text:p>18</text:p>
              </table:table-cell>
              <table:table-cell office:value-type="float" office:value="0.649180483850865">
                <text:p>0.64918048385086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">
                <text:p>19</text:p>
              </table:table-cell>
              <table:table-cell office:value-type="float" office:value="0.643152397464174">
                <text:p>0.64315239746417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0.648128872467132">
                <text:p>0.648128872467132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1">
                <text:p>21</text:p>
              </table:table-cell>
              <table:table-cell office:value-type="float" office:value="0.644035332087924">
                <text:p>0.644035332087924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2">
                <text:p>22</text:p>
              </table:table-cell>
              <table:table-cell office:value-type="float" office:value="0.647412796463548">
                <text:p>0.647412796463548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3">
                <text:p>23</text:p>
              </table:table-cell>
              <table:table-cell office:value-type="float" office:value="0.644632976047162">
                <text:p>0.644632976047162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4">
                <text:p>24</text:p>
              </table:table-cell>
              <table:table-cell office:value-type="float" office:value="0.646925597525029">
                <text:p>0.646925597525029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5">
                <text:p>25</text:p>
              </table:table-cell>
              <table:table-cell office:value-type="float" office:value="0.645037941468363">
                <text:p>0.645037941468363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6">
                <text:p>26</text:p>
              </table:table-cell>
              <table:table-cell office:value-type="float" office:value="0.646594323389766">
                <text:p>0.646594323389766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7">
                <text:p>27</text:p>
              </table:table-cell>
              <table:table-cell office:value-type="float" office:value="0.645312534684108">
                <text:p>0.64531253468410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8">
                <text:p>28</text:p>
              </table:table-cell>
              <table:table-cell office:value-type="float" office:value="0.646369170752632">
                <text:p>0.646369170752632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9">
                <text:p>29</text:p>
              </table:table-cell>
              <table:table-cell office:value-type="float" office:value="0.6454988099694">
                <text:p>0.6454988099694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0">
                <text:p>30</text:p>
              </table:table-cell>
              <table:table-cell office:value-type="float" office:value="0.646216191944107">
                <text:p>0.646216191944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/>
    </style:style>
    <style:style style:name="ch3" style:family="chart" style:data-style-name="N135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text:line-break="false" chart:link-data-style-to-source="false" chart:visible="true" chart:interval-minor-divisor="2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olid-type="cuboid"/>
    </style:style>
    <style:style style:name="ch7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c0c0c0" svg:stroke-opacity="100%" draw:fill-color="#c0c0c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92cm" svg:height="8.855cm" chart:class="chart:scatter" chart:style-name="ch1">
        <chart:plot-area chart:style-name="ch2" table:cell-range-address="Tabelle1.N4:Tabelle1.O46 Tabelle1.P4:Tabelle1.P68 Tabelle1.U4:Tabelle1.U5 Tabelle1.R4:Tabelle1.R68" svg:x="0.373cm" svg:y="0.263cm" svg:width="8.34cm" svg:height="8.201cm">
          <chart:axis chart:dimension="x" chart:name="primary-x" chart:style-name="ch3"/>
          <chart:axis chart:dimension="y" chart:name="primary-y" chart:style-name="ch4"/>
          <chart:series chart:style-name="ch5" chart:values-cell-range-address="Tabelle1.O4:Tabelle1.O46" chart:class="chart:scatter">
            <chart:domain table:cell-range-address="Tabelle1.N4:Tabelle1.N46"/>
            <chart:data-point chart:style-name="ch6" chart:repeated="3"/>
            <chart:data-point chart:repeated="40"/>
          </chart:series>
          <chart:series chart:style-name="ch7" chart:values-cell-range-address="Tabelle1.P4:Tabelle1.P68" chart:class="chart:scatter">
            <chart:domain table:cell-range-address="Tabelle1.Q4:Tabelle1.Q68"/>
            <chart:data-point chart:repeated="65"/>
          </chart:series>
          <chart:series chart:style-name="ch5" chart:values-cell-range-address="Tabelle1.U4:Tabelle1.U5" chart:class="chart:scatter">
            <chart:domain table:cell-range-address="Tabelle1.T4:Tabelle1.T5"/>
            <chart:data-point chart:repeated="2"/>
          </chart:series>
          <chart:series chart:style-name="ch8" chart:values-cell-range-address="Tabelle1.R4:Tabelle1.R68" chart:class="chart:scatter">
            <chart:domain table:cell-range-address="Tabelle1.Q4:Tabelle1.Q68"/>
            <chart:data-point chart:repeated="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  <table:table-cell office:value-type="string">
                <text:p>Spalte Q</text:p>
              </table:table-cell>
              <table:table-cell office:value-type="string">
                <text:p>Spalte P</text:p>
              </table:table-cell>
              <table:table-cell office:value-type="string">
                <text:p>Spalte T</text:p>
              </table:table-cell>
              <table:table-cell office:value-type="string">
                <text:p>Spalte U</text:p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96">
                <text:p>0.96</text:p>
              </table:table-cell>
              <table:table-cell office:value-type="float" office:value="0.1084416">
                <text:p>0.10844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43435546875">
                <text:p>0.04343554687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  <table:table-cell office:value-type="float" office:value="0.117334094002899">
                <text:p>0.117334094002899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1084416">
                <text:p>0.1084416</text:p>
              </table:table-cell>
              <table:table-cell office:value-type="float" office:value="0.1084416">
                <text:p>0.1084416</text:p>
              </table:table-cell>
              <table:table-cell office:value-type="float" office:value="0.03125">
                <text:p>0.03125</text:p>
              </table:table-cell>
              <table:table-cell office:value-type="float" office:value="0.0854921875">
                <text:p>0.08549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  <table:table-cell office:value-type="float" office:value="0.220789564015137">
                <text:p>0.220789564015137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1084416">
                <text:p>0.1084416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046875">
                <text:p>0.046875</text:p>
              </table:table-cell>
              <table:table-cell office:value-type="float" office:value="0.126169921875">
                <text:p>0.1261699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6875">
                <text:p>0.046875</text:p>
              </table:table-cell>
              <table:table-cell office:value-type="float" office:value="0.311349029273895">
                <text:p>0.31134902927389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0625">
                <text:p>0.0625</text:p>
              </table:table-cell>
              <table:table-cell office:value-type="float" office:value="0.16546875">
                <text:p>0.16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  <table:table-cell office:value-type="float" office:value="0.389962891992187">
                <text:p>0.389962891992187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078125">
                <text:p>0.078125</text:p>
              </table:table-cell>
              <table:table-cell office:value-type="float" office:value="0.203388671875">
                <text:p>0.203388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8125">
                <text:p>0.078125</text:p>
              </table:table-cell>
              <table:table-cell office:value-type="float" office:value="0.457549337358856">
                <text:p>0.457549337358856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09375">
                <text:p>0.09375</text:p>
              </table:table-cell>
              <table:table-cell office:value-type="float" office:value="0.2399296875">
                <text:p>0.2399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375">
                <text:p>0.09375</text:p>
              </table:table-cell>
              <table:table-cell office:value-type="float" office:value="0.514994333538574">
                <text:p>0.514994333538574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109375">
                <text:p>0.109375</text:p>
              </table:table-cell>
              <table:table-cell office:value-type="float" office:value="0.275091796875">
                <text:p>0.275091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9375">
                <text:p>0.109375</text:p>
              </table:table-cell>
              <table:table-cell office:value-type="float" office:value="0.563151631671844">
                <text:p>0.563151631671844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125">
                <text:p>0.125</text:p>
              </table:table-cell>
              <table:table-cell office:value-type="float" office:value="0.308875">
                <text:p>0.308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602842765875">
                <text:p>0.60284276587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140625">
                <text:p>0.140625</text:p>
              </table:table-cell>
              <table:table-cell office:value-type="float" office:value="0.341279296875">
                <text:p>0.341279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0625">
                <text:p>0.140625</text:p>
              </table:table-cell>
              <table:table-cell office:value-type="float" office:value="0.634857053240204">
                <text:p>0.634857053240204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15625">
                <text:p>0.15625</text:p>
              </table:table-cell>
              <table:table-cell office:value-type="float" office:value="0.3723046875">
                <text:p>0.3723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  <table:table-cell office:value-type="float" office:value="0.659951593835449">
                <text:p>0.65995159383544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171875">
                <text:p>0.171875</text:p>
              </table:table-cell>
              <table:table-cell office:value-type="float" office:value="0.401951171875">
                <text:p>0.401951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1875">
                <text:p>0.171875</text:p>
              </table:table-cell>
              <table:table-cell office:value-type="float" office:value="0.678851270704559">
                <text:p>0.678851270704559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1875">
                <text:p>0.1875</text:p>
              </table:table-cell>
              <table:table-cell office:value-type="float" office:value="0.43021875">
                <text:p>0.430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  <table:table-cell office:value-type="float" office:value="0.692248749867188">
                <text:p>0.69224874986718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203125">
                <text:p>0.203125</text:p>
              </table:table-cell>
              <table:table-cell office:value-type="float" office:value="0.457107421875">
                <text:p>0.457107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3125">
                <text:p>0.203125</text:p>
              </table:table-cell>
              <table:table-cell office:value-type="float" office:value="0.700804480318817">
                <text:p>0.700804480318817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21875">
                <text:p>0.21875</text:p>
              </table:table-cell>
              <table:table-cell office:value-type="float" office:value="0.4826171875">
                <text:p>0.4826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875">
                <text:p>0.21875</text:p>
              </table:table-cell>
              <table:table-cell office:value-type="float" office:value="0.705146694030762">
                <text:p>0.70514669403076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234375">
                <text:p>0.234375</text:p>
              </table:table-cell>
              <table:table-cell office:value-type="float" office:value="0.506748046875">
                <text:p>0.506748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34375">
                <text:p>0.234375</text:p>
              </table:table-cell>
              <table:table-cell office:value-type="float" office:value="0.705871405950165">
                <text:p>0.70587140595016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25">
                <text:p>0.25</text:p>
              </table:table-cell>
              <table:table-cell office:value-type="float" office:value="0.5295">
                <text:p>0.5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703542414">
                <text:p>0.703542414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265625">
                <text:p>0.265625</text:p>
              </table:table-cell>
              <table:table-cell office:value-type="float" office:value="0.550873046875">
                <text:p>0.550873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5625">
                <text:p>0.265625</text:p>
              </table:table-cell>
              <table:table-cell office:value-type="float" office:value="0.698691299079071">
                <text:p>0.698691299079071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28125">
                <text:p>0.28125</text:p>
              </table:table-cell>
              <table:table-cell office:value-type="float" office:value="0.5708671875">
                <text:p>0.5708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125">
                <text:p>0.28125</text:p>
              </table:table-cell>
              <table:table-cell office:value-type="float" office:value="0.691817425062012">
                <text:p>0.691817425062012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296875">
                <text:p>0.296875</text:p>
              </table:table-cell>
              <table:table-cell office:value-type="float" office:value="0.589482421875">
                <text:p>0.589482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6875">
                <text:p>0.296875</text:p>
              </table:table-cell>
              <table:table-cell office:value-type="float" office:value="0.683387938799286">
                <text:p>0.68338793879928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3125">
                <text:p>0.3125</text:p>
              </table:table-cell>
              <table:table-cell office:value-type="float" office:value="0.60671875">
                <text:p>0.60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25">
                <text:p>0.3125</text:p>
              </table:table-cell>
              <table:table-cell office:value-type="float" office:value="0.673837770117187">
                <text:p>0.673837770117187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328125">
                <text:p>0.328125</text:p>
              </table:table-cell>
              <table:table-cell office:value-type="float" office:value="0.622576171875">
                <text:p>0.622576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8125">
                <text:p>0.328125</text:p>
              </table:table-cell>
              <table:table-cell office:value-type="float" office:value="0.663569631817841">
                <text:p>0.663569631817841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34375">
                <text:p>0.34375</text:p>
              </table:table-cell>
              <table:table-cell office:value-type="float" office:value="0.6370546875">
                <text:p>0.6370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375">
                <text:p>0.34375</text:p>
              </table:table-cell>
              <table:table-cell office:value-type="float" office:value="0.652954019679199">
                <text:p>0.652954019679199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359375">
                <text:p>0.359375</text:p>
              </table:table-cell>
              <table:table-cell office:value-type="float" office:value="0.650154296875">
                <text:p>0.650154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9375">
                <text:p>0.359375</text:p>
              </table:table-cell>
              <table:table-cell office:value-type="float" office:value="0.642329212455048">
                <text:p>0.642329212455048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375">
                <text:p>0.375</text:p>
              </table:table-cell>
              <table:table-cell office:value-type="float" office:value="0.661875">
                <text:p>0.66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75">
                <text:p>0.375</text:p>
              </table:table-cell>
              <table:table-cell office:value-type="float" office:value="0.632001271875">
                <text:p>0.63200127187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390625">
                <text:p>0.390625</text:p>
              </table:table-cell>
              <table:table-cell office:value-type="float" office:value="0.672216796875">
                <text:p>0.672216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0625">
                <text:p>0.390625</text:p>
              </table:table-cell>
              <table:table-cell office:value-type="float" office:value="0.622244042644501">
                <text:p>0.622244042644501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40625">
                <text:p>0.40625</text:p>
              </table:table-cell>
              <table:table-cell office:value-type="float" office:value="0.6811796875">
                <text:p>0.6811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0625">
                <text:p>0.40625</text:p>
              </table:table-cell>
              <table:table-cell office:value-type="float" office:value="0.613299152444824">
                <text:p>0.613299152444824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421875">
                <text:p>0.421875</text:p>
              </table:table-cell>
              <table:table-cell office:value-type="float" office:value="0.688763671875">
                <text:p>0.688763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21875">
                <text:p>0.421875</text:p>
              </table:table-cell>
              <table:table-cell office:value-type="float" office:value="0.605376011933075">
                <text:p>0.60537601193307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4375">
                <text:p>0.4375</text:p>
              </table:table-cell>
              <table:table-cell office:value-type="float" office:value="0.69496875">
                <text:p>0.694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375">
                <text:p>0.4375</text:p>
              </table:table-cell>
              <table:table-cell office:value-type="float" office:value="0.598651814742187">
                <text:p>0.598651814742187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453125">
                <text:p>0.453125</text:p>
              </table:table-cell>
              <table:table-cell office:value-type="float" office:value="0.699794921875">
                <text:p>0.6997949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3125">
                <text:p>0.453125</text:p>
              </table:table-cell>
              <table:table-cell office:value-type="float" office:value="0.593271537480926">
                <text:p>0.593271537480926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46875">
                <text:p>0.46875</text:p>
              </table:table-cell>
              <table:table-cell office:value-type="float" office:value="0.7032421875">
                <text:p>0.7032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875">
                <text:p>0.46875</text:p>
              </table:table-cell>
              <table:table-cell office:value-type="float" office:value="0.589347939733887">
                <text:p>0.589347939733887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484375">
                <text:p>0.484375</text:p>
              </table:table-cell>
              <table:table-cell office:value-type="float" office:value="0.705310546875">
                <text:p>0.705310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84375">
                <text:p>0.484375</text:p>
              </table:table-cell>
              <table:table-cell office:value-type="float" office:value="0.586961564061493">
                <text:p>0.586961564061493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5">
                <text:p>0.5</text:p>
              </table:table-cell>
              <table:table-cell office:value-type="float" office:value="0.706">
                <text:p>0.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586160736">
                <text:p>0.586160736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515625">
                <text:p>0.515625</text:p>
              </table:table-cell>
              <table:table-cell office:value-type="float" office:value="0.705310546875">
                <text:p>0.705310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5625">
                <text:p>0.515625</text:p>
              </table:table-cell>
              <table:table-cell office:value-type="float" office:value="0.586961564061493">
                <text:p>0.586961564061493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53125">
                <text:p>0.53125</text:p>
              </table:table-cell>
              <table:table-cell office:value-type="float" office:value="0.7032421875">
                <text:p>0.7032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125">
                <text:p>0.53125</text:p>
              </table:table-cell>
              <table:table-cell office:value-type="float" office:value="0.589347939733887">
                <text:p>0.589347939733887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546875">
                <text:p>0.546875</text:p>
              </table:table-cell>
              <table:table-cell office:value-type="float" office:value="0.699794921875">
                <text:p>0.6997949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6875">
                <text:p>0.546875</text:p>
              </table:table-cell>
              <table:table-cell office:value-type="float" office:value="0.593271537480927">
                <text:p>0.593271537480927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5625">
                <text:p>0.5625</text:p>
              </table:table-cell>
              <table:table-cell office:value-type="float" office:value="0.69496875">
                <text:p>0.694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25">
                <text:p>0.5625</text:p>
              </table:table-cell>
              <table:table-cell office:value-type="float" office:value="0.598651814742188">
                <text:p>0.598651814742188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578125">
                <text:p>0.578125</text:p>
              </table:table-cell>
              <table:table-cell office:value-type="float" office:value="0.688763671875">
                <text:p>0.688763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8125">
                <text:p>0.578125</text:p>
              </table:table-cell>
              <table:table-cell office:value-type="float" office:value="0.605376011933075">
                <text:p>0.605376011933075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59375">
                <text:p>0.59375</text:p>
              </table:table-cell>
              <table:table-cell office:value-type="float" office:value="0.6811796875">
                <text:p>0.6811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9375">
                <text:p>0.59375</text:p>
              </table:table-cell>
              <table:table-cell office:value-type="float" office:value="0.613299152444824">
                <text:p>0.613299152444824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09375">
                <text:p>0.609375</text:p>
              </table:table-cell>
              <table:table-cell office:value-type="float" office:value="0.672216796875">
                <text:p>0.672216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9375">
                <text:p>0.609375</text:p>
              </table:table-cell>
              <table:table-cell office:value-type="float" office:value="0.622244042644501">
                <text:p>0.622244042644501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25">
                <text:p>0.625</text:p>
              </table:table-cell>
              <table:table-cell office:value-type="float" office:value="0.661875">
                <text:p>0.66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25">
                <text:p>0.625</text:p>
              </table:table-cell>
              <table:table-cell office:value-type="float" office:value="0.632001271875">
                <text:p>0.632001271875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40625">
                <text:p>0.640625</text:p>
              </table:table-cell>
              <table:table-cell office:value-type="float" office:value="0.650154296875">
                <text:p>0.650154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0625">
                <text:p>0.640625</text:p>
              </table:table-cell>
              <table:table-cell office:value-type="float" office:value="0.642329212455048">
                <text:p>0.642329212455048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5625">
                <text:p>0.65625</text:p>
              </table:table-cell>
              <table:table-cell office:value-type="float" office:value="0.6370546875">
                <text:p>0.6370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625">
                <text:p>0.65625</text:p>
              </table:table-cell>
              <table:table-cell office:value-type="float" office:value="0.652954019679199">
                <text:p>0.65295401967919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1875">
                <text:p>0.671875</text:p>
              </table:table-cell>
              <table:table-cell office:value-type="float" office:value="0.622576171875">
                <text:p>0.622576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1875">
                <text:p>0.671875</text:p>
              </table:table-cell>
              <table:table-cell office:value-type="float" office:value="0.663569631817841">
                <text:p>0.66356963181784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75">
                <text:p>0.6875</text:p>
              </table:table-cell>
              <table:table-cell office:value-type="float" office:value="0.60671875">
                <text:p>0.60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75">
                <text:p>0.6875</text:p>
              </table:table-cell>
              <table:table-cell office:value-type="float" office:value="0.673837770117187">
                <text:p>0.67383777011718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3125">
                <text:p>0.703125</text:p>
              </table:table-cell>
              <table:table-cell office:value-type="float" office:value="0.589482421875">
                <text:p>0.589482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3125">
                <text:p>0.703125</text:p>
              </table:table-cell>
              <table:table-cell office:value-type="float" office:value="0.683387938799286">
                <text:p>0.68338793879928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875">
                <text:p>0.71875</text:p>
              </table:table-cell>
              <table:table-cell office:value-type="float" office:value="0.5708671875">
                <text:p>0.5708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875">
                <text:p>0.71875</text:p>
              </table:table-cell>
              <table:table-cell office:value-type="float" office:value="0.691817425062012">
                <text:p>0.69181742506201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4375">
                <text:p>0.734375</text:p>
              </table:table-cell>
              <table:table-cell office:value-type="float" office:value="0.550873046875">
                <text:p>0.550873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4375">
                <text:p>0.734375</text:p>
              </table:table-cell>
              <table:table-cell office:value-type="float" office:value="0.698691299079071">
                <text:p>0.6986912990790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.5295">
                <text:p>0.5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.703542414">
                <text:p>0.70354241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65625">
                <text:p>0.765625</text:p>
              </table:table-cell>
              <table:table-cell office:value-type="float" office:value="0.506748046875">
                <text:p>0.506748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65625">
                <text:p>0.765625</text:p>
              </table:table-cell>
              <table:table-cell office:value-type="float" office:value="0.705871405950165">
                <text:p>0.70587140595016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8125">
                <text:p>0.78125</text:p>
              </table:table-cell>
              <table:table-cell office:value-type="float" office:value="0.4826171875">
                <text:p>0.4826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8125">
                <text:p>0.78125</text:p>
              </table:table-cell>
              <table:table-cell office:value-type="float" office:value="0.705146694030762">
                <text:p>0.70514669403076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96875">
                <text:p>0.796875</text:p>
              </table:table-cell>
              <table:table-cell office:value-type="float" office:value="0.457107421875">
                <text:p>0.4571074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96875">
                <text:p>0.796875</text:p>
              </table:table-cell>
              <table:table-cell office:value-type="float" office:value="0.700804480318817">
                <text:p>0.70080448031881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25">
                <text:p>0.8125</text:p>
              </table:table-cell>
              <table:table-cell office:value-type="float" office:value="0.43021875">
                <text:p>0.430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25">
                <text:p>0.8125</text:p>
              </table:table-cell>
              <table:table-cell office:value-type="float" office:value="0.692248749867188">
                <text:p>0.692248749867188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28125">
                <text:p>0.828125</text:p>
              </table:table-cell>
              <table:table-cell office:value-type="float" office:value="0.401951171875">
                <text:p>0.4019511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28125">
                <text:p>0.828125</text:p>
              </table:table-cell>
              <table:table-cell office:value-type="float" office:value="0.678851270704559">
                <text:p>0.67885127070455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4375">
                <text:p>0.84375</text:p>
              </table:table-cell>
              <table:table-cell office:value-type="float" office:value="0.3723046875">
                <text:p>0.37230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4375">
                <text:p>0.84375</text:p>
              </table:table-cell>
              <table:table-cell office:value-type="float" office:value="0.659951593835449">
                <text:p>0.65995159383544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9375">
                <text:p>0.859375</text:p>
              </table:table-cell>
              <table:table-cell office:value-type="float" office:value="0.341279296875">
                <text:p>0.341279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9375">
                <text:p>0.859375</text:p>
              </table:table-cell>
              <table:table-cell office:value-type="float" office:value="0.634857053240204">
                <text:p>0.63485705324020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  <table:table-cell office:value-type="float" office:value="0.308875">
                <text:p>0.308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  <table:table-cell office:value-type="float" office:value="0.602842765875">
                <text:p>0.60284276587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0625">
                <text:p>0.890625</text:p>
              </table:table-cell>
              <table:table-cell office:value-type="float" office:value="0.275091796875">
                <text:p>0.2750917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0625">
                <text:p>0.890625</text:p>
              </table:table-cell>
              <table:table-cell office:value-type="float" office:value="0.563151631671844">
                <text:p>0.56315163167184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0625">
                <text:p>0.90625</text:p>
              </table:table-cell>
              <table:table-cell office:value-type="float" office:value="0.2399296875">
                <text:p>0.23992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0625">
                <text:p>0.90625</text:p>
              </table:table-cell>
              <table:table-cell office:value-type="float" office:value="0.514994333538574">
                <text:p>0.51499433353857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1875">
                <text:p>0.921875</text:p>
              </table:table-cell>
              <table:table-cell office:value-type="float" office:value="0.203388671875">
                <text:p>0.20338867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1875">
                <text:p>0.921875</text:p>
              </table:table-cell>
              <table:table-cell office:value-type="float" office:value="0.457549337358856">
                <text:p>0.45754933735885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75">
                <text:p>0.9375</text:p>
              </table:table-cell>
              <table:table-cell office:value-type="float" office:value="0.16546875">
                <text:p>0.16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75">
                <text:p>0.9375</text:p>
              </table:table-cell>
              <table:table-cell office:value-type="float" office:value="0.389962891992187">
                <text:p>0.38996289199218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3125">
                <text:p>0.953125</text:p>
              </table:table-cell>
              <table:table-cell office:value-type="float" office:value="0.126169921875">
                <text:p>0.1261699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3125">
                <text:p>0.953125</text:p>
              </table:table-cell>
              <table:table-cell office:value-type="float" office:value="0.311349029273895">
                <text:p>0.31134902927389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875">
                <text:p>0.96875</text:p>
              </table:table-cell>
              <table:table-cell office:value-type="float" office:value="0.0854921874999997">
                <text:p>0.0854921874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875">
                <text:p>0.96875</text:p>
              </table:table-cell>
              <table:table-cell office:value-type="float" office:value="0.220789564015136">
                <text:p>0.22078956401513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4375">
                <text:p>0.984375</text:p>
              </table:table-cell>
              <table:table-cell office:value-type="float" office:value="0.043435546875">
                <text:p>0.04343554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4375">
                <text:p>0.984375</text:p>
              </table:table-cell>
              <table:table-cell office:value-type="float" office:value="0.117334094002899">
                <text:p>0.11733409400289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